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P44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P51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T53" style:parent-style-name="DefaultParagraphFont" style:family="text">
      <style:text-properties style:font-name-complex="Courier New" style:font-size-complex="12pt" style:language-asian="lt" style:country-asian="LT"/>
    </style:style>
    <style:style style:name="P54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complex="Courier New" style:font-size-complex="12pt" style:language-asian="lt" style:country-asian="LT"/>
    </style:style>
    <style:style style:name="T63" style:parent-style-name="DefaultParagraphFont" style:family="text">
      <style:text-properties style:font-name-complex="Courier New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complex="Courier New" style:font-size-complex="12pt" style:language-asian="lt" style:country-asian="LT"/>
    </style:style>
    <style:style style:name="P73" style:parent-style-name="Normal" style:family="paragraph">
      <style:paragraph-properties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indent="0.375in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P79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P82" style:parent-style-name="Normal" style:family="paragraph">
      <style:paragraph-properties fo:text-indent="0.3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37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<text:s text:c="29"/></text:span></text:p>
      <text:p text:style-name="P3"/>
      <text:p text:style-name="P4">LIETUVOS RESPUBLIKOS<text:s/></text:p>
      <text:p text:style-name="P5">TEISĖS GAUTI INFORMACIJĄ IŠ VALSTYBĖS IR SAVIVALDYBIŲ INSTITUCIJŲ IR ĮSTAIGŲ ĮSTATYMO 1 IR 2 STRAIPSNIŲ PAKEITIMO<text:s/></text:p>
      <text:p text:style-name="P6">ĮSTATYMAS</text:p>
      <text:p text:style-name="P7"/>
      <text:p text:style-name="P8">2008 m. <text:s text:c="13"/>d. Nr.</text:p>
      <text:p text:style-name="P9"/>
      <text:p text:style-name="P10">Vilnius</text:p>
      <text:p text:style-name="P11"><text:span text:style-name="T12">(Žin., 2000, Nr.</text:span><text:a xlink:href="http://www3.lrs.lt/cgi-bin/preps2?a=94745&amp;b=" office:target-frame-name="_top" xlink:show="replace"><text:span text:style-name="T13">10-236</text:span></text:a><text:span text:style-name="T14">; 2005, Nr.</text:span><text:a xlink:href="http://www3.lrs.lt/cgi-bin/preps2?a=266160&amp;b=" office:target-frame-name="_top" xlink:show="replace"><text:span text:style-name="T15">139-5008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</text:span><text:span text:style-name="T22"><text:s/>straipsnio 3 dalies 1 punkto pakeitimas</text:span></text:p>
      <text:p text:style-name="P23"><text:span text:style-name="T24">1</text:span><text:span text:style-name="T25"><text:s/>straipsnio 3 dalies 1 punkte po žodžio „vykdymu“ įrašyti žodžius „išskyrus informaciją apie valstybės ir savivaldybių institucijų ir</text:span><text:span text:style-name="T26"><text:s/>įstaigų<text:s/></text:span><text:span text:style-name="T27">darbuotojų darbo užmokestį“ ir šį punktą išdėstyti taip:<text:s/></text:span></text:p>
      <text:p text:style-name="P28"><text:span text:style-name="T29">„</text:span><text:span text:style-name="T30">1</text:span><text:span text:style-name="T31">) informacijai, kurios tvarkymas yra veikla, nesusij</text:span><text:span text:style-name="T32">usi su valstybės ir savivaldybių institucijoms ar įstaigoms teisės aktais pavestų funkcijų vykdymu,<text:s/></text:span><text:span text:style-name="T33">išskyrus informaciją apie valstybės ir savivaldybių institucijų ir įstaigų darbuotojų darbo užmokestį;“.</text:span></text:p>
      <text:p text:style-name="P34"/>
      <text:p text:style-name="P35"><text:span text:style-name="T36">2</text:span><text:span text:style-name="T37"><text:s/>straipsnis.<text:s/></text:span><text:span text:style-name="T38">2</text:span><text:span text:style-name="T39"><text:s/>straipsnio 2 ir 10 dalių</text:span><text:span text:style-name="T40"><text:s/>pakeitimas <text:s text:c="8"/></text:span></text:p>
      <text:p text:style-name="P41"><text:span text:style-name="T42">1</text:span><text:span text:style-name="T43">. 2 straipsnio 2 dalyje po žodžio „įstaiga“ įrašyti žodžius „įskaitant informaciją apie jų darbuotojų darbo užmokestį“ ir šią dalį išdėstyti taip:<text:s/></text:span></text:p>
      <text:p text:style-name="P44"><text:span text:style-name="T45">„</text:span><text:span text:style-name="T46">2</text:span><text:span text:style-name="T47">.<text:s/></text:span><text:span text:style-name="T48">Informacija</text:span><text:span text:style-name="T49"><text:s/>– žinios, kuriomis disponuoja valstybės ir savivaldybių institucija ar įstaiga,<text:s/></text:span><text:span text:style-name="T50">įskaitant informaciją apie <text:s/>jų darbuotojų darbo užmokestį“.<text:s/></text:span></text:p>
      <text:p text:style-name="P51"><text:span text:style-name="T52">2</text:span><text:span text:style-name="T53">. Pakeisti 2 straipsnio 10 dalį ir ją išdėstyti taip:<text:s/></text:span></text:p>
      <text:p text:style-name="P54"><text:span text:style-name="T55">„</text:span><text:span text:style-name="T56">10</text:span><text:span text:style-name="T57">.<text:s/></text:span><text:span text:style-name="T58">Valstybės ir savivaldybių institucijos ir į</text:span><text:span text:style-name="T59">staigos (toliau – įstaigos)</text:span><text:span text:style-name="T60"><text:s/>– atstovaujamosios, valstybės vadovo, vykdomosios, teisminės valdžios institucijos, teisėsaugos institucijos ir įstaigos, auditą, kontrolę (priežiūrą) atliekančios institucijos ir įstaigos, kitos valstybės ir savivaldybių instit</text:span><text:span text:style-name="T61">ucijos ir įstaigos, kurios finansuojamos iš valstybės ar savivaldybių biudžetų bei valstybės pinigų fondų ir kurioms įstatymai suteikia viešojo administravimo įgaliojimus, įmonės ir įstaigos, teikiančios asmenims viešąsias paslaugas; taip pat<text:s/></text:span><text:span text:style-name="T62">valstybės ir<text:s/></text:span><text:span text:style-name="T63">savivaldybių įmonės,<text:s/></text:span><text:span text:style-name="T64">viešosios įstaigos, kurių savininkė arba bent viena iš dalininkių yra valstybė ar savivaldybė, akcinės bendrovės ir uždarosios akcinės bendrovės, kuriose valstybei arba savivaldybei priklauso daugiau kaip 50 procentų balsų visuotiniame</text:span><text:span text:style-name="T65"><text:s/>akcininkų susirinkime, kai jos teikia informaciją apie savo darbuotojų darbo užmokestį šio įstatymo nustatyta tvarka“.</text:span></text:p>
      <text:p text:style-name="P66"/>
      <text:p text:style-name="P67"><text:span text:style-name="T68">3</text:span><text:span text:style-name="T69"><text:s/>straipsnis.<text:s/></text:span><text:span text:style-name="T70">Įstatymo įsigaliojimas</text:span></text:p>
      <text:p text:style-name="P71"><text:span text:style-name="T72">Šis įstatymas įsigalioja 2008 m. liepos 1 d.<text:s/></text:span></text:p>
      <text:p text:style-name="P73"/>
      <text:p text:style-name="P74"/>
      <text:p text:style-name="P75"><text:span text:style-name="T76">Skelbiu šį Lietuvos Respublikos<text:s/></text:span><text:span text:style-name="T77">Seimo priimtą įstatymą.</text:span></text:p>
      <text:p text:style-name="P78"/>
      <text:p text:style-name="P79">RESPUBLIKOS PREZIDENTAS<text:s/></text:p>
      <text:p text:style-name="P80"/>
      <text:p text:style-name="P81">Teikia:</text:p>
      <text:p text:style-name="P82"><text:span text:style-name="T83">Audito komiteto vardu</text:span></text:p>
      <text:p text:style-name="P84"><text:span text:style-name="T85">Audito komiteto pirmininkas</text:span><text:span text:style-name="T86"><text:tab/></text:span><text:span text:style-name="T87"><text:tab/></text:span><text:span text:style-name="T88"><text:tab/></text:span><text:span text:style-name="T89"><text:tab/>Artūras Skar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08T03:50:00Z</meta:creation-date>
    <dc:date>2017-04-08T03:50:00Z</dc:date>
    <meta:template xlink:href="Normal.dotm" xlink:type="simple"/>
    <meta:editing-cycles>2</meta:editing-cycles>
    <meta:editing-duration>PT0S</meta:editing-duration>
    <meta:user-defined meta:name="_EmailSubject">PATIKSLINTA</meta:user-defined>
    <meta:user-defined meta:name="_AuthorEmail">RGuobaite@socmin.lt</meta:user-defined>
    <meta:user-defined meta:name="_AuthorEmailDisplayName">Ramunė Guobaitė-Kirslienė</meta:user-defined>
    <meta:user-defined meta:name="_ReviewingToolsShownOnce"/>
    <meta:document-statistic meta:page-count="1" meta:paragraph-count="31" meta:word-count="332" meta:character-count="2540" meta:row-count="117" meta:non-whitespace-character-count="2239"/>
  </office:meta>
</office:document-meta>
</file>