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0.1388in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S2" style:family="section">
      <style:section-properties fo:margin-left="0.2187in" fo:margin-right="0.0125in" style:writing-mode="lr-tb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 fo:font-style="italic" style:font-style-asian="italic" style:font-style-complex="italic"/>
    </style:style>
    <style:style style:name="P86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/>
    </style:style>
    <style:style style:name="P8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/>
    </style:style>
    <style:style style:name="P88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/>
    </style:style>
    <style:style style:name="P89" style:parent-style-name="Normal" style:family="paragraph">
      <style:text-properties style:font-weight-complex="bold"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SEIMO LAIKINOSIOS TYRIMO KOMISIJOS DĖL SUTIKIMO PATRAUKTI BAUDŽIAMOJON ATSAKOMYBĖN SEIMO NARĮ V.MUNTIANĄ SUDARYMO</text:span></text:p>
      <text:p text:style-name="P9"/>
      <text:p text:style-name="P10">2008 m. birželio <text:s text:c="2"/>d. Nr.<text:s/><text:line-break/>Vilnius</text:p>
      <text:p text:style-name="P11"/>
      <text:section text:name="Sect1" text:style-name="S1">
        <text:p text:style-name="P12">Lietuvos Respublikos Seimas,<text:s/>išklausęs generalinio prokuroro pranešimą ir vadovaudamasis Seimo statuto 23 ir 71 straipsniais, n u t a r i a:</text:p>
        <text:p text:style-name="P13"/>
        <text:p text:style-name="P14"><text:span text:style-name="T15">1</text:span><text:span text:style-name="T16"><text:s/>straipsnis.</text:span></text:p>
        <text:p text:style-name="P17">Sudaryti Seimo laikinąją tyrimo komisiją dėl sutikimo patraukti baudžiamojon atsakomybėn Seimo narį Viktorą MUNTIANĄ.<text:s/></text:p>
        <text:p text:style-name="P18"/>
        <text:p text:style-name="P19"><text:span text:style-name="T20">2</text:span><text:span text:style-name="T21"><text:s/>straipsnis.</text:span></text:p>
        <text:p text:style-name="P22"><text:span text:style-name="T23">Komisiją sudaryti iš 13 Seimo narių:</text:span></text:p>
        <text:p text:style-name="P24"><text:span text:style-name="T25">1</text:span><text:span text:style-name="T26">) Andrius BARANAUSKAS;</text:span></text:p>
        <text:p text:style-name="P27"><text:span text:style-name="T28">2</text:span><text:span text:style-name="T29">) Vytautas ČEPAS;</text:span></text:p>
        <text:p text:style-name="P30"><text:span text:style-name="T31">3</text:span><text:span text:style-name="T32">) Loreta GRAUŽINIENĖ;</text:span></text:p>
        <text:p text:style-name="P33"><text:span text:style-name="T34">4</text:span><text:span text:style-name="T35">) Vytautas KAMBLEVIČIUS;</text:span></text:p>
        <text:p text:style-name="P36"><text:span text:style-name="T37">5</text:span><text:span text:style-name="T38">) Skirmantas PABEDINSKAS;</text:span></text:p>
        <text:p text:style-name="P39"><text:span text:style-name="T40">6</text:span><text:span text:style-name="T41">) Jonas PINSKUS;</text:span></text:p>
        <text:p text:style-name="P42"><text:span text:style-name="T43">7</text:span><text:span text:style-name="T44">) Edmundas PUPINIS;</text:span></text:p>
        <text:p text:style-name="P45"><text:span text:style-name="T46">8</text:span><text:span text:style-name="T47">) Alvydas<text:s/></text:span><text:span text:style-name="T48">RAMANAUSKAS;</text:span></text:p>
        <text:p text:style-name="P49"><text:span text:style-name="T50">9</text:span><text:span text:style-name="T51">) Jurgis RAZMA;</text:span></text:p>
        <text:p text:style-name="P52"><text:span text:style-name="T53">10</text:span><text:span text:style-name="T54">) Rimantas REMEIKA;</text:span></text:p>
        <text:p text:style-name="P55"><text:span text:style-name="T56">11</text:span><text:span text:style-name="T57">) Algimantas SALAMAKINAS;</text:span></text:p>
        <text:p text:style-name="P58"><text:span text:style-name="T59">12</text:span><text:span text:style-name="T60">) Gintaras ŠILEIKIS;</text:span></text:p>
        <text:p text:style-name="P61"><text:span text:style-name="T62">13</text:span><text:span text:style-name="T63">) Vidmantas ŽIEMELIS.</text:span></text:p>
        <text:p text:style-name="P64"/>
        <text:p text:style-name="P65"><text:span text:style-name="T66">3</text:span><text:span text:style-name="T67"><text:s/>straipsnis.</text:span></text:p>
        <text:p text:style-name="P68"><text:span text:style-name="T69">1</text:span><text:span text:style-name="T70">. Komisijos pirmininku paskirti Vidmantą ŽIEMELĮ.</text:span></text:p>
        <text:p text:style-name="P71"><text:span text:style-name="T72">2</text:span><text:span text:style-name="T73">. Pavesti Komisijai tyrimą a</text:span><text:span text:style-name="T74">tlikti iki 2008 m. birželio 30 d.</text:span></text:p>
        <text:p text:style-name="P75"/>
        <text:p text:style-name="P76"/>
        <text:p text:style-name="P77"><text:span text:style-name="T78">4</text:span><text:span text:style-name="T79"><text:s/>straipsnis.</text:span></text:p>
        <text:p text:style-name="P80">Nutarimas įsigalioja nuo priėmimo.</text:p>
      </text:section>
      <text:section text:name="Sect2" text:style-name="S2">
        <text:p text:style-name="P81"/>
        <text:p text:style-name="P82"><text:span text:style-name="T83">Seimo Pirmininkas</text:span></text:p>
        <text:p text:style-name="P84"/>
        <text:p text:style-name="P85">Teikia: Seimo Pirmininkas Č.Juršėnas<text:tab/></text:p>
        <text:p text:style-name="P86"/>
        <text:p text:style-name="P87"/>
        <text:p text:style-name="P88"/>
        <text:p text:style-name="P8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08T02:15:00Z</meta:creation-date>
    <dc:date>2017-04-08T02:15:00Z</dc:date>
    <meta:print-date>2006-06-22T11:0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156" meta:character-count="1130" meta:row-count="43" meta:non-whitespace-character-count="1005"/>
  </office:meta>
</office:document-meta>
</file>