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6" style:family="table-column">
      <style:table-column-properties style:column-width="1.3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2.25in" style:use-optimal-column-width="false"/>
    </style:style>
    <style:style style:name="Table25" style:family="table">
      <style:table-properties style:width="6.8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/>
      <text:p text:style-name="P6">NUTARIMAS</text:p>
      <text:p text:style-name="P7">DĖL SEIMO NUTARIMO „DĖL ILGALAIKIŲ VALSTYBINIŲ SAUGUMO STIPRINIMO PROGRAMŲ RENGIMO PLANO PATVIRTINIMO“ PAPILDYMO</text:p>
      <text:p text:style-name="P8"/>
      <text:p text:style-name="P9"/>
      <text:p text:style-name="P10"/>
      <text:p text:style-name="P11">2008 m. <text:s text:c="22"/>d. Nr.<text:s/></text:p>
      <text:p text:style-name="P12">Vilnius</text:p>
      <text:p text:style-name="P13"/>
      <text:p text:style-name="P14">(Žin., 2004, Nr.<text:s/><text:a xlink:href="http://www3.lrs.lt/cgi-bin/preps2?a=238108&amp;b=" office:target-frame-name="_top" xlink:show="replace">115-4287</text:a>; 2005, Nr.<text:s/><text:a xlink:href="http://www3.lrs.lt/cgi-bin/preps2?a=259404&amp;b=" office:target-frame-name="_top" xlink:show="replace"><text:span text:style-name="T15">85-3153</text:span></text:a>)</text:p>
      <text:p text:style-name="P16"/>
      <text:p text:style-name="P17">Lietuvos Respublikos Seimas n u t a r i a :</text:p>
      <text:p text:style-name="P18"><text:span text:style-name="T19">1</text:span><text:span text:style-name="T20"><text:s/>straipsnis.</text:span></text:p>
      <text:p text:style-name="P21"><text:span text:style-name="T22">Papildyti Seimo 2004 m. liepos 15 d. nutar</text:span><text:span text:style-name="T23">imu Nr. IX-2382 „Dėl Ilgalaikių valstybinių saugumo stiprinimo programų rengimo plano patvirtinimo“ patvirtintą Ilgalaikių valstybinių saugumo stiprinimo programų rengimo planą 14 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4. Nacionalinė narkotikų kontrolės ir narkomanijos prevencijos 2009-2016 metų programa</text:p>
          </table:table-cell>
          <table:table-cell table:style-name="TableCell34">
            <text:p text:style-name="P35">Narkotikų kontrolės departamentas prie Lietuvos Respublikos Vyriausybės</text:p>
          </table:table-cell>
          <table:table-cell table:style-name="TableCell36">
            <text:p text:style-name="P37">2008 m. II</text:p>
            <text:p text:style-name="P38">ketvirtis</text:p>
          </table:table-cell>
          <table:table-cell table:style-name="TableCell39">
            <text:p text:style-name="P40">2016 m.<text:s/></text:p>
          </table:table-cell>
          <table:table-cell table:style-name="TableCell41">
            <text:p text:style-name="P42">Finansų ministerija,</text:p>
            <text:p text:style-name="P43">Krašto apsaugos ministerija,</text:p>
            <text:p text:style-name="P44">Kultūros ministerija,</text:p>
            <text:p text:style-name="P45">Socialinės apsaugos ir darbo ministerija,</text:p>
            <text:p text:style-name="P46">Susisiekimo<text:s/>ministerija,</text:p>
            <text:p text:style-name="P47">Sveikatos apsaugos ministerija,</text:p>
            <text:p text:style-name="P48">Švietimo ir mokslo ministerija,</text:p>
            <text:p text:style-name="P49">Teisingumo ministerija,</text:p>
            <text:p text:style-name="P50">Užsienio reikalų ministerija,</text:p>
            <text:p text:style-name="P51">Vidaus reikalų ministerija,</text:p>
            <text:p text:style-name="P52">Žemės ūkio ministerija,</text:p>
            <text:p text:style-name="P53">Specialiųjų tyrimų tarnyba,</text:p>
            <text:p text:style-name="P54">Lietuvos savivaldybių asociacija“</text:p>
          </table:table-cell>
        </table:table-row>
      </table:table>
      <text:p text:style-name="P55"/>
      <text:p text:style-name="Normal"/>
      <text:p text:style-name="P56"><text:span text:style-name="T57">SEIMO PIRMININK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kd</meta:initial-creator>
    <dc:creator>adlibuser</dc:creator>
    <meta:creation-date>2017-04-08T02:15:00Z</meta:creation-date>
    <dc:date>2017-04-08T02:15:00Z</dc:date>
    <meta:print-date>2008-06-10T11:3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70" meta:character-count="1234" meta:row-count="44" meta:non-whitespace-character-count="1100"/>
  </office:meta>
</office:document-meta>
</file>