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>LIETUVOS RESPUBLIKOS SEIMAS</text:p>
      <text:p text:style-name="P4"/>
      <text:p text:style-name="P5">NUTARIMAS</text:p>
      <text:p text:style-name="P6"/>
      <text:p text:style-name="P7"><text:span text:style-name="T8">DĖL SEIMO NUTARIMO</text:span><text:span text:style-name="T9"><text:s/></text:span><text:span text:style-name="T10">“DĖL SEIMO VIII (PAVASARIO) SESIJOS DARBŲ PROGRAMOS” PRIEDĖLIO (ŽIN., 2008 Nr.<text:s/></text:span><text:a xlink:href="http://www3.lrs.lt/cgi-bin/preps2?a=316766&amp;b=" office:target-frame-name="_top" xlink:show="replace"><text:span text:style-name="T11">38-1380</text:span></text:a><text:span text:style-name="T12">,<text:s/></text:span><text:a xlink:href="http://www3.lrs.lt/cgi-bin/preps2?a=319040&amp;b=" office:target-frame-name="_top" xlink:show="replace"><text:span text:style-name="T13">51-1882</text:span></text:a><text:span text:style-name="T14">) PAPILDYMO</text:span></text:p>
      <text:p text:style-name="P15"/>
      <text:p text:style-name="P16"/>
      <text:p text:style-name="P17">2008 m. <text:s/>birželio <text:s text:c="3"/>d. Nr.<text:s/><text:line-break/>Vilnius</text:p>
      <text:p text:style-name="P18"/>
      <text:p text:style-name="P19"/>
      <text:p text:style-name="P20"><text:span text:style-name="T21">Lietuvos Respublikos Seimas n u t a r i a:</text:span></text:p>
      <text:p text:style-name="P22"><text:span text:style-name="T23">1</text:span><text:span text:style-name="T24"><text:s/>straipsnis.</text:span></text:p>
      <text:p text:style-name="P25">Papildyti Seimo nutarimo „Dėl Seimo VIII (pavasario) sesijos darbų programos" priedelio III dalį „Seimo frakcijų ir Seimo narių siūlomi įstatymų ir kitų teisės aktų projektai" 286 punktu, <text:s/>Kainų įstatymo papildymo 8<text:span text:style-name="T26">1</text:span><text:s/>straipsniu ir 11 straipsnio papildymo įstatymo projektu Nr. XP-2577(3), kurį frakcijos vardu pateikė frakcijos „Tvarka ir teisingumas" seniūnas Valentinas Mazuronis.</text:p>
      <text:p text:style-name="P27"/>
      <text:p text:style-name="P28"><text:span text:style-name="T29">2</text:span><text:span text:style-name="T30"><text:s/>straipsnis.</text:span></text:p>
      <text:p text:style-name="P31">Nutarimas įsigalioja nuo priėmimo.</text:p>
      <text:p text:style-name="P32"/>
      <text:p text:style-name="P33"/>
      <text:p text:style-name="P34"/>
      <text:p text:style-name="P35">LIETUVOS RESPUBLIKOS</text:p>
      <text:p text:style-name="P36">SEIMO PIRMININKAS<text:tab/>ČESLOVAS JURŠĖNAS</text:p>
      <text:p text:style-name="P37"/>
      <text:p text:style-name="P38"/>
      <text:p text:style-name="P39"/>
      <text:p text:style-name="P40">Teikia:</text:p>
      <text:p text:style-name="P41"/>
      <text:p text:style-name="P42">Frakcijos “Tvarka ir teisingumas” vardu</text:p>
      <text:p text:style-name="Normal"><text:span text:style-name="T43">Seniūn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ntinas<text:s/></text:span><text:span text:style-name="T52">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8T02:18:00Z</meta:creation-date>
    <dc:date>2017-04-08T02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984" meta:row-count="40" meta:non-whitespace-character-count="857"/>
  </office:meta>
</office:document-meta>
</file>