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fo:text-indent="0.043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fo:text-indent="0.5in"/>
    </style:style>
    <style:style style:name="P42" style:parent-style-name="Normal" style:family="paragraph">
      <style:paragraph-properties fo:text-align="justify" fo:line-height="150%" fo:margin-left="1.477in" fo:text-indent="-0.977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1in"/>
    </style:style>
    <style:style style:name="P54" style:parent-style-name="Normal" style:family="paragraph">
      <style:paragraph-properties fo:text-align="justify" fo:line-height="150%" fo:margin-left="1.477in" fo:text-indent="-0.9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line-height="150%" fo:text-indent="1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language-asian="lt" style:country-asian="LT"/>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T80" style:parent-style-name="DefaultParagraphFont" style:family="text">
      <style:text-properties style:font-name-complex="Courier New" fo:font-weight="bold" style:font-weight-asian="bold" style:font-size-complex="12pt" style:language-asian="lt" style:country-asian="LT"/>
    </style:style>
    <style:style style:name="T81" style:parent-style-name="DefaultParagraphFont" style:family="text">
      <style:text-properties style:font-name-complex="Courier New"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margin-left="1.575in" fo:margin-right="0.0062in" fo:text-indent="-1.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margin-right="0.0062in"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P148" style:parent-style-name="Normal" style:family="paragraph">
      <style:paragraph-properties fo:line-height="150%" fo:margin-right="0.0062in"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575in" fo:text-indent="-1.0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861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4923in"/>
    </style:style>
    <style:style style:name="P197"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 style:parent-style-name="Normal" style:family="paragraph">
      <style:paragraph-properties>
        <style:tab-stops>
          <style:tab-stop style:type="right" style:position="6.0625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AUKŠTOJO MOKSLO ĮSTATYMO 22, 23, 25, 47, 56, 58, 59, 60, 61 STRAIPSNIŲ PAKEITIMO IR PAPILDYMO</text:span></text:p>
      <text:p text:style-name="P15"><text:span text:style-name="T16">ĮSTATYMAS</text:span></text:p>
      <text:p text:style-name="P17"/>
      <text:p text:style-name="P18"><text:span text:style-name="T19">2008 m. birželio 5 d. Nr. X-1579</text:span><text:span text:style-name="T20"><text:line-break/></text:span><text:span text:style-name="T21">Vilnius</text:span></text:p>
      <text:p text:style-name="P22"/>
      <text:section text:name="Sect1" text:style-name="S1">
        <text:p text:style-name="P23"/>
        <text:p text:style-name="P24"><text:span text:style-name="T25">(Žin., 2000, Nr.<text:s/></text:span><text:a xlink:href="http://www3.lrs.lt/cgi-bin/preps2?a=97866&amp;b=" office:target-frame-name="_top" xlink:show="replace"><text:span text:style-name="T26">27-715</text:span></text:a><text:span text:style-name="T27">; <text:s/>2001, Nr.<text:s/></text:span><text:a xlink:href="http://www3.lrs.lt/cgi-bin/preps2?a=121303&amp;b=" office:target-frame-name="_top" xlink:show="replace"><text:span text:style-name="T28">16-496</text:span></text:a><text:span text:style-name="T29">; 2002, Nr.<text:s/></text:span><text:a xlink:href="http://www3.lrs.lt/cgi-bin/preps2?a=157642&amp;b=" office:target-frame-name="_top" xlink:show="replace"><text:span text:style-name="T30">3-75</text:span></text:a><text:span text:style-name="T31">, Nr.<text:s/></text:span><text:a xlink:href="http://www3.lrs.lt/cgi-bin/preps2?a=171051&amp;b=" office:target-frame-name="_top" xlink:show="replace"><text:span text:style-name="T32">71- 2968</text:span></text:a><text:span text:style-name="T33">;<text:s/></text:span><text:span text:style-name="T34"><text:line-break/>2003, Nr.<text:s/></text:span><text:a xlink:href="http://www3.lrs.lt/cgi-bin/preps2?a=210613&amp;b=" office:target-frame-name="_top" xlink:show="replace"><text:span text:style-name="T35">47-2058</text:span></text:a><text:span text:style-name="T36">; 2005, Nr.<text:s/></text:span><text:a xlink:href="http://www3.lrs.lt/cgi-bin/preps2?a=259411&amp;b=" office:target-frame-name="_top" xlink:show="replace"><text:span text:style-name="T37">85-3136</text:span></text:a><text:span text:style-name="T38">; 2006, Nr.<text:s/></text:span><text:a xlink:href="http://www3.lrs.lt/cgi-bin/preps2?a=281142&amp;b=" office:target-frame-name="_top" xlink:show="replace"><text:span text:style-name="T39">87-3395</text:span></text:a><text:span text:style-name="T40">)</text:span></text:p>
        <text:p text:style-name="P41"/>
        <text:p text:style-name="P42"><text:span text:style-name="T43">1</text:span><text:span text:style-name="T44"><text:s/>straipsnis.<text:s/></text:span><text:span text:style-name="T45">22 strai</text:span><text:span text:style-name="T46">psnio 5 dalies papildymas nauju 13 punktu ir straipsnio pakeitimas<text:s/></text:span></text:p>
        <text:p text:style-name="P47"><text:span text:style-name="T48">1</text:span><text:span text:style-name="T49">. Papildyti 22 straipsnio 5 dalį nauju 13 punktu:</text:span></text:p>
        <text:p text:style-name="P50"><text:span text:style-name="T51">„</text:span>13) nustato studijų kainą asmenims, nurodytiems šio įstatymo 61 straipsnyje;“.</text:p>
        <text:p text:style-name="P52">2. Buvusius 22 straipsnio 5 dalies 13, 14 ir 15 punktus laikyti atitinkamai 14, 15 ir 16 punktais. <text:s/></text:p>
        <text:p text:style-name="P53"/>
        <text:p text:style-name="P54"><text:span text:style-name="T55">2</text:span><text:span text:style-name="T56"><text:s/>straipsnis.<text:s/></text:span><text:span text:style-name="T57">23 straipsnio 5 dalies papildymas nauju 10 punktu ir straipsnio pakeitimas<text:s/></text:span></text:p>
        <text:p text:style-name="P58"><text:span text:style-name="T59">1</text:span><text:span text:style-name="T60">. Papildyti 23 straipsnio 5 dalį nauju 10 punktu:</text:span></text:p>
        <text:p text:style-name="P61">„10) nustato studijų kainą asmenims, nurodytiems šio įstatymo 61 straipsnyje;“.</text:p>
        <text:p text:style-name="P62">2. Buvusius 23 straipsnio 5 dalies 10, 11 ir 12 punktus laikyti atitinkamai 11, 12 ir 13 punktais.</text:p>
        <text:p text:style-name="P63"/>
        <text:p text:style-name="P64"><text:span text:style-name="T65">3</text:span><text:span text:style-name="T66"><text:s/>straipsnis.<text:s/></text:span><text:span text:style-name="T67">25 straipsnio 4 dalies pakeitimas</text:span></text:p>
        <text:p text:style-name="P68">25 straipsnio 4 dalyje vietoj žodžių „turintys<text:s/>profesoriaus vardą“ įrašyti žodžius „turintys pedagoginio ir administracinio darbo patirties“ ir šią dalį išdėstyti taip:</text:p>
        <text:p text:style-name="P69">„4. Valstybinio universiteto rektorių ne ilgesnei kaip 5 metų kadencijai ir ne daugiau kaip dviem kadencijoms iš eilės viešo konkurso būdu statute nustatyta tvarka slaptu balsavimu renka senatas. Konkurse rektoriaus pareigoms gali dalyvauti tik mokslininkas ar pripažintas menininkas, turintys pedagoginio ir administracinio darbo patirties.“</text:p>
        <text:p text:style-name="P70"/>
        <text:p text:style-name="P71"><text:span text:style-name="T72">4</text:span><text:span text:style-name="T73"><text:s/>straipsnis.<text:s/></text:span><text:span text:style-name="T74">47 straipsnio pakeit</text:span><text:span text:style-name="T75">imas <text:s/></text:span></text:p>
        <text:p text:style-name="P76">Pakeisti 47 straipsnį ir jį išdėstyti taip:</text:p>
        <text:p text:style-name="P77"><text:span text:style-name="T78">„</text:span><text:span text:style-name="T79">47</text:span><text:span text:style-name="T80"><text:s/>straipsnis.<text:s/></text:span><text:span text:style-name="T81">Priėmimas į valstybinę aukštąją mokyklą</text:span></text:p>
        <text:p text:style-name="P82">1. Į valstybines aukštąsias mokyklas studijuoti pagal studijų programas stojantys asmenys priimami konkurso būdu, atsižvelgiant į mokymosi rezultatus ir kitus aukštosios mokyklos nustatytus kriterijus. Priėmimo taisykles nustato valstybinė aukštoji mokykla. Stojantis asmuo turi teisę pateikti prašymą stoti į kelias aukštąsias mokyklas.</text:p>
        <text:p text:style-name="P83">2. Studijuoti pagal pagrindinių ir vientisųjų studijų programas priimami asmenys, turintys ne žemesnį kaip vidurinį išsilavinimą. Konkursinį balą turi sudaryti ne daugiau kaip keturių bendrojo lavinimo mokomųjų dalykų mokymosi rezultatai (iš jų<text:s/><text:span text:style-name="T84">–</text:span><text:s/>ne daugiau kaip trijų mokomųjų dalykų brandos egzaminų rezultatai). Specialiesiems gebėjimams nustatyti valstybinė aukštoji mokykla papildomai gali rengti ne daugiau kaip du<text:span text:style-name="T85"><text:s/></text:span>egzaminus ar testus. Jei mokomojo dalyko brandos egzaminą rengia ir administruoja Švietimo ir mokslo ministerijos įgaliota institucija, valstybinė<text:s/>aukštoji mokykla šio mokomojo dalyko stojamojo egzamino ar testo nerengia. Priėmimo į pagrindines ir vientisąsias studijas sąlygos, kuriose nustatomas konkursinių mokomųjų dalykų pagal studijų kryptis sąrašas ir konkursinio balo sudarymo principai, derinamos Švietimo ir mokslo ministerijos nustatyta tvarka ir skelbiamos ne vėliau kaip prieš 2 metus iki priėmimo į pagrindines ir vientisąsias studijas pradžios.<text:s/></text:p>
        <text:p text:style-name="P86"><text:span text:style-name="T87">3</text:span><text:span text:style-name="T88">. Priimant į antrosios ir trečiosios pakopų studijas turi būti atsižvelgiama į žemesnės arba</text:span><text:span text:style-name="T89"><text:s/>tos pačios pakopos studijų rezultatus.<text:s/></text:span></text:p>
        <text:p text:style-name="P90"><text:span text:style-name="T91">4</text:span><text:span text:style-name="T92">.</text:span><text:s/><text:span text:style-name="T93">Studijų vietų, į kurias priimamų studentų studijos valstybinėse aukštosiose mokyklose visiškai arba iš dalies apmokamos valstybės biudžeto lėšomis, skaičių</text:span><text:s/>pagal studijų pakopas ir formas <text:s/>kiekvienais metais<text:s/>ne vėliau kaip iki kovo 1 dienos tvirtina Vyriausybė, atsižvelgdama į specialistų poreikį ir studijoms skirtas valstybės biudžeto lėšas.<text:s/></text:p>
        <text:p text:style-name="P94"><text:span text:style-name="T95">5</text:span><text:span text:style-name="T96">.<text:s/></text:span><text:span text:style-name="T97">Šio įstatymo 61 straipsnyje nurodyti</text:span><text:span text:style-name="T98"><text:s/></text:span><text:span text:style-name="T99">a</text:span><text:span text:style-name="T100">smenys, sutinkantys mokėti<text:s/></text:span><text:span text:style-name="T101">valstybinės aukštosios mokyklos nustatytą</text:span><text:span text:style-name="T102"><text:s/>stud</text:span><text:span text:style-name="T103">ijų kainą, konkurso būdu gali būti priimami į visas studijų programas.</text:span><text:span text:style-name="T104"><text:s/>Studijų vietų, į kurias priimami šie asmenys, skaičių nustato valstybinė aukštoji mokykla, atsižvelgdama į galimybes užtikrinti studijų kokybę.</text:span></text:p>
        <text:p text:style-name="P105"><text:span text:style-name="T106">6</text:span><text:span text:style-name="T107">. Su priimamais studentais valstybin</text:span><text:span text:style-name="T108">ė aukštoji mokykla sudaro studijų sutartis. Standartines studijų sutarties sąlygas nustato Švietimo ir mokslo ministerija.</text:span></text:p>
        <text:p text:style-name="P109">7.<text:s/><text:span text:style-name="T110">Švietimo ir mokslo ministerija nustato užsienyje išsilavinimą įgijusių asmenų, kurių studijos valstybinėse aukštosiose<text:s/></text:span><text:span text:style-name="T111">mokyklose visiškai arba iš dalies apmokamos valstybės biudžeto lėšomis, priėmimo tvarką.</text:span></text:p>
        <text:p text:style-name="P112"><text:span text:style-name="T113">8</text:span><text:span text:style-name="T114">. Švietimo ir mokslo ministerija,<text:s/></text:span><text:span text:style-name="T115">neviršydama šio straipsnio 4 dalyje nustatyto studijų vietų skaičiaus,</text:span><text:span text:style-name="T116"><text:s/>gali nustatyti lengvatines stojimo į valstybines aukštąsi</text:span><text:span text:style-name="T117">as mokyklas sąlygas išeivijos ir lietuvių kilmės užsieniečių vaikams, vaikaičiams, provaikaičiams. Išeivija laikomi Lietuvos Respublikos piliečiai, ne mažiau kaip 3 metus gyvenantys užsienyje. Lietuvių kilmės užsieniečiu laikomas užsienietis, kurio tėvai a</text:span><text:span text:style-name="T118">r seneliai arba vienas iš tėvų ar senelių yra ar buvo lietuviai ir pats pripažįsta save lietuviu.“</text:span></text:p>
        <text:p text:style-name="P119"/>
        <text:p text:style-name="P120"/>
        <text:p text:style-name="P121"><text:span text:style-name="T122">5</text:span><text:span text:style-name="T123"><text:s/>straipsnis.<text:s/></text:span><text:span text:style-name="T124">56 straipsnio 1 dalies 1 punkto b papunkčio pripažinimas netekusiu galios</text:span></text:p>
        <text:p text:style-name="P125"><text:span text:style-name="T126">56 straipsnio 1 dalies 1 punkto b papunktį pripažinti netekusiu galios.<text:s/></text:span></text:p>
        <text:p text:style-name="P127"/>
        <text:p text:style-name="P128"/>
        <text:p text:style-name="P129"><text:span text:style-name="T130">6</text:span><text:span text:style-name="T131"><text:s/>straipsnis.<text:s/></text:span><text:span text:style-name="T132">58 straipsnio pakeitimas</text:span></text:p>
        <text:p text:style-name="P133">Pakeisti 58 straipsnį ir jį išdėstyti taip:</text:p>
        <text:p text:style-name="P134"><text:span text:style-name="T135">„</text:span><text:span text:style-name="T136">58</text:span><text:span text:style-name="T137"><text:s/>straipsnis.<text:s/></text:span><text:span text:style-name="T138">Studijų išlaidos ir studijų kaina</text:span></text:p>
        <text:p text:style-name="P139">1. Studijų valstybinėje aukštojoje<text:s/>mokykloje išlaidos (pagal studijų kryptį, pakopą ir formą) nustatomos vadovaujantis šio įstatymo 57 straipsnyje nurodyta metodika.</text:p>
        <text:p text:style-name="P140">2. Į studijų išlaidas įskaičiuojamos lėšos, būtinos studijoms organizuoti ir jų moksliniam lygiui palaikyti, tai yra:</text:p>
        <text:p text:style-name="P141">1) lėšos aukštųjų mokyklų dėstytojų, mokslo ir kitų su studijomis susijusių darbuotojų darbo užmokesčiui ir valstybiniam socialiniam draudimui;</text:p>
        <text:p text:style-name="P142">2) lėšos aukštosios mokyklos išlaidoms, susijusioms su studijomis ir jų moksliniam lygiui palaikyti reikalingomis prekėmis ir paslaugomis;</text:p>
        <text:p text:style-name="P143">3) lėšos studentų kultūros, sporto ir visuomeninei veiklai organizuoti. <text:s text:c="2"/></text:p>
        <text:p text:style-name="P144">3.<text:s/><text:span text:style-name="T145">Studijų kainą asmenims, nurodytiems šio įstatymo 61 straipsnyje, nustato valstybinės aukštosios mokyklos senatas (akademinė taryba).</text:span><text:s/>Studijų kaina valstybinėje aukštojoje mokykloje nurodoma priėmimo į aukštąją mokyklą taisyklėse ir studijų sutartyje.<text:span text:style-name="T146"><text:s/></text:span></text:p>
        <text:p text:style-name="P147">4. Studijų kaina nevalstybinėse aukštosiose mokyklose nurodoma priėmimo į aukštąją mokyklą taisyklėse ir studijų sutartyje.“</text:p>
        <text:p text:style-name="P148"/>
        <text:p text:style-name="P149"><text:span text:style-name="T150">7</text:span><text:span text:style-name="T151"><text:s/>straipsnis.<text:s/></text:span><text:span text:style-name="T152">59 straipsnio 1 dalies pakeitimas<text:s/></text:span></text:p>
        <text:p text:style-name="P153"><text:span text:style-name="T154">59 straipsnio 1 dalyje po žodžio „studentai“ įrašyti žodžius „išskyrus studentus, nurodytus šio įstatymo 61 straipsnyje, jeigu jų mokymasis neatitinka 60 straipsnyje nustatytų gero mokymosi kriterijų“, vi</text:span><text:span text:style-name="T155">etoj žodžio „Vyriausybės“ įrašyti žodžius „teisės aktų“, vietoj žodžio „</text:span>minimalaus“ įrašyti žodį „ minimaliojo“<text:span text:style-name="T156"><text:s/>ir šią dalį išdėstyti taip:</text:span></text:p>
        <text:p text:style-name="P157">„1. Valstybinių aukštųjų mokyklų visų formų pagrindinių, vientisųjų ir antrosios pakopos studijų studentai, išskyrus studentus, nurodytus šio įstatymo 61 straipsnyje, jeigu jų mokymasis neatitinka 60 straipsnyje nustatytų gero mokymosi kriterijų, kiekvieną semestrą aukštajai mokyklai moka studijų įmoką, kuri lygi teisės aktų<text:s/><text:span text:style-name="T158">nustatyto</text:span><text:s text:c="2"/>minimaliojo gyvenimo lygio 4 dydžiams.“</text:p>
        <text:p text:style-name="P159"/>
        <text:p text:style-name="P160"><text:span text:style-name="T161">8</text:span><text:span text:style-name="T162"><text:s/>straipsnis.<text:s/></text:span><text:span text:style-name="T163">60 straipsnio 1 dalies pakeitimas ir 2 dalies pripažinimas netekusia galios</text:span></text:p>
        <text:p text:style-name="P164"><text:span text:style-name="T165">1</text:span><text:span text:style-name="T166">. Pakeisti 60 straipsnio 1 dal</text:span><text:span text:style-name="T167">į ir ją išdėstyti taip:</text:span><text:tab/></text:p>
        <text:p text:style-name="P168">„1. Gerai besimokantiems valstybinių aukštųjų mokyklų studentams, išskyrus studentus, nurodytus šio įstatymo 61 straipsnyje, laiduojamas nemokamas mokslas. Gerai besimokančiais studentais laikomi studentai, kurių studijų dalykų įvertinimų vidurkis per semestrą yra ne mažesnis kaip įvertinimas „gerai“ pagal aukštosios mokyklos patvirtintus studijų rezultatų vertinimo kriterijus.“</text:p>
        <text:p text:style-name="P169">2. 60 straipsnio 2 dalį pripažinti netekusia galios.</text:p>
        <text:p text:style-name="P170"/>
        <text:p text:style-name="P171"><text:span text:style-name="T172">9</text:span><text:span text:style-name="T173"><text:s/>straipsnis.<text:s/></text:span><text:span text:style-name="T174">61 straipsnio 1<text:s/></text:span><text:span text:style-name="T175">dalies pakeitimas</text:span></text:p>
        <text:p text:style-name="P176"><text:span text:style-name="T177">Pakeisti 61 straipsnio 1 dalį ir ją išdėstyti taip:</text:span></text:p>
        <text:p text:style-name="P178">„1. Už studijas valstybinėje aukštojoje mokykloje valstybinės aukštosios mokyklos nustatytą studijų kainą moka:</text:p>
        <text:p text:style-name="P17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0"><text:span text:style-name="T181">2</text:span><text:span text:style-name="T182">) asmenys, vienu metu studijuojantys pagal dvi<text:s/></text:span><text:span text:style-name="T183">ar daugiau tos pačios pakopos studijų programas, jeigu jų studijos pagal bent vieną iš šių studijų programų yra visiškai arba iš dalies apmokamos valstybės biudžeto lėšomis (jie moka už antrąją ir kitas studijų programas);</text:span></text:p>
        <text:p text:style-name="P184">3) užsieniečiai, jeigu Lietuvos Respublikos tarptautinės sutartys ar kiti teisės aktai nenustato kitaip;</text:p>
        <text:p text:style-name="P185">4) asmenys,<text:span text:style-name="T186"><text:s/></text:span><text:span text:style-name="T187">pagal stojimo rezultatus nepatenkantys į studijų vietas, į kurias priimamų studentų studijos visiškai arba iš dalies apmokamos valstybės biudžeto lėšomis</text:span>.“</text:p>
        <text:p text:style-name="P188"/>
        <text:p text:style-name="P189"><text:span text:style-name="T190">10</text:span><text:span text:style-name="T191"><text:s/>straipsnis.<text:s/></text:span><text:span text:style-name="T192">Įstatymo įsigaliojimas ir įgyvendinimas</text:span></text:p>
        <text:p text:style-name="P193">1. Šio įstatymo 4 straipsnyje išdėstyto Aukštojo mokslo įstatymo 47 straipsnio <text:s/><text:line-break/>4 dalis įsigalioja 2009 m. sausio 1 d.</text:p>
        <text:p text:style-name="P194">2. Vyriausybė iki 2008 m. birželio 20 d. patvirtina studijų vietų, į<text:s/>kurias 2008 metais priimamų studentų studijos valstybinėse aukštosiose mokyklose visiškai ar iš dalies apmokamos valstybės biudžeto lėšomis, skaičių pagal studijų pakopas ir formas.</text:p>
        <text:p text:style-name="P195"/>
        <text:p text:style-name="P196"/>
        <text:p text:style-name="Normal"/>
        <text:p text:style-name="P197"/>
      </text:section>
      <text:section text:name="Sect2" text:style-name="S2">
        <text:p text:style-name="P198"/>
        <text:p text:style-name="Normal"/>
        <text:p text:style-name="P199"><text:span text:style-name="T200">RESPUBLIKOS PREZIDENTAS</text:span><text:span text:style-name="T201"><text:tab/></text:span>VALDAS ADAMKUS</text:p>
        <text:p text:style-name="P20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2:14:00Z</meta:creation-date>
    <dc:date>2017-04-08T02:14:00Z</dc:date>
    <meta:print-date>2008-06-05T14:11:00Z</meta:print-date>
    <meta:template xlink:href="Normal.dotm" xlink:type="simple"/>
    <meta:editing-cycles>2</meta:editing-cycles>
    <meta:editing-duration>PT0S</meta:editing-duration>
    <meta:document-statistic meta:page-count="5" meta:paragraph-count="417" meta:word-count="1321" meta:character-count="9191" meta:row-count="517" meta:non-whitespace-character-count="8287"/>
  </office:meta>
</office:document-meta>
</file>