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fo:text-align="end" fo:text-indent="0.2583in"/>
      <style:text-properties fo:font-weight="bold" style:font-weight-asian="bold"/>
    </style:style>
    <style:style style:name="P10" style:parent-style-name="Normal" style:family="paragraph">
      <style:paragraph-properties fo:margin-right="0.7875in"/>
      <style:text-properties fo:font-weight="bold" style:font-weight-asian="bold"/>
    </style:style>
    <style:style style:name="P11" style:parent-style-name="Normal" style:family="paragraph">
      <style:paragraph-properties fo:text-align="center" fo:margin-right="0.7875in"/>
      <style:text-properties fo:font-weight="bold" style:font-weight-asian="bold"/>
    </style:style>
    <style:style style:name="P12" style:parent-style-name="Normal" style:family="paragraph">
      <style:paragraph-properties fo:text-align="center" fo:margin-right="0.7875in"/>
      <style:text-properties fo:font-weight="bold" style:font-weight-asian="bold"/>
    </style:style>
    <style:style style:name="P13" style:parent-style-name="Normal" style:family="paragraph">
      <style:paragraph-properties fo:text-align="center" fo:margin-right="0.7875in"/>
      <style:text-properties fo:font-weight="bold" style:font-weight-asian="bold"/>
    </style:style>
    <style:style style:name="P14" style:parent-style-name="Normal" style:family="paragraph">
      <style:paragraph-properties fo:text-align="center" fo:margin-right="0.7875in"/>
      <style:text-properties fo:font-weight="bold" style:font-weight-asian="bold"/>
    </style:style>
    <style:style style:name="P15" style:parent-style-name="Normal" style:family="paragraph">
      <style:paragraph-properties fo:text-align="center" fo:margin-right="0.7875in"/>
      <style:text-properties fo:font-weight="bold" style:font-weight-asian="bold"/>
    </style:style>
    <style:style style:name="P16" style:parent-style-name="Normal" style:family="paragraph">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paragraph-properties fo:text-align="center" fo:margin-right="0.7875in"/>
    </style:style>
    <style:style style:name="P20" style:parent-style-name="Normal" style:family="paragraph">
      <style:paragraph-properties fo:keep-with-next="always" fo:text-align="center" fo:margin-right="0.7875in"/>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59in"/>
    </style:style>
    <style:style style:name="P40" style:parent-style-name="Normal" style:family="paragraph">
      <style:paragraph-properties fo:text-align="justify" fo:text-indent="0.8659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office:automatic-styles>
  <office:body>
    <office:text text:use-soft-page-breaks="true">
      <text:p text:style-name="P1"/>
      <text:p text:style-name="P9">Projektas</text:p>
      <text:p text:style-name="P10"/>
      <text:p text:style-name="P11">LIETUVOS RESPUBLIKOS SEIMAS<text:s/></text:p>
      <text:p text:style-name="P12"/>
      <text:p text:style-name="P13">NUTARIMAS<text:s/></text:p>
      <text:p text:style-name="P14"/>
      <text:p text:style-name="P15">DĖL NATO GREITOJO REAGAVIMO PAJĖGOMS IR EUROPOS SĄJUNGOS KOVINEI GRUPEI PRISKIRTŲ LIETUVOS KARINIŲ VIENETŲ BEI NATO IR EUROPOS SĄJUNGOS KARINĖSE VADAVIETĖSE TARNYBĄ ATLIEKANČIŲ LIETUVOS KARIŲ<text:s/>DALYVAVIMO ŠIAURĖS ATLANTO TARYBOS ARBA EUROPOS SĄJUNGOS TARYBOS PATVIRTINTOSE TARPTAUTINĖSE OPERACIJOSE</text:p>
      <text:p text:style-name="P16"/>
      <text:p text:style-name="P17"/>
      <text:p text:style-name="P18"/>
      <text:p text:style-name="P19">2008 m. <text:s text:c="18"/>d. Nr.<text:s/></text:p>
      <text:p text:style-name="P20">Vilnius</text:p>
      <text:p text:style-name="Normal"/>
      <text:p text:style-name="Normal"/>
      <text:p text:style-name="Normal"/>
      <text:p text:style-name="P21">Lietuvos Respublikos Seimas, vadovaudamasis Lietuvos Respublikos Konstitucijos 142 straipsnio 1 dalimi,<text:s/>Lietuvos Respublikos tarptautinių operacijų<text:span text:style-name="T22">, pratybų ir kitų karinio bendradarbiavimo renginių įstatymo 4 straipsnio 2 dalimi, 6 straipsnio <text:s/>2 ir 5 dalimis ir Lietuvos Respublikos krašto apsaugos sistemos organizavimo ir karo tarnybos įstatymo 42 straipsn</text:span><text:span text:style-name="T23">io 3 dalimi, atsižvelgdamas į NATO greitojo reagavimo pajėgų koncepciją, Europos Sąjungos kovinės grupės koncepciją ir Lietuvos karių tarnybą NATO ir ES vadovaujamose institucijose, taip pat į Respublikos Prezidento 2008 m. balandžio 10 d. dekretą Nr. 1K-1</text:span><text:span text:style-name="T24">306, n u t a r i a:</text:span></text:p>
      <text:p text:style-name="P25"/>
      <text:p text:style-name="P26"><text:span text:style-name="T27">1</text:span><text:span text:style-name="T28"><text:s/>straipsnis.</text:span></text:p>
      <text:p text:style-name="P29"><text:span text:style-name="T30">1</text:span><text:span text:style-name="T31">. Šiaurės Atlanto Tarybai priėmus sprendimą panaudoti NATO greitojo reagavimo pajėgas ir (arba) NATO karinių vadaviečių personalą tarptautinėje operacijoje arba Europos Sąjungos Tarybai priėmus sprendimą panaudoti ES</text:span><text:span text:style-name="T32"><text:s/>karinių vadaviečių personalą tarptautinei operacijai, iki 2009 m. gruodžio 31 d. siųsti iki 100 Lietuvos karių ir karinėms pajėgoms priskirtų civilių tarnautojų dalyvauti šioje operacijoje Šiaurės Atlanto Tarybos arba Europos Sąjungos Tarybos sprendime nu</text:span><text:span text:style-name="T33">rodytame regione.</text:span></text:p>
      <text:p text:style-name="P34"><text:span text:style-name="T35">2</text:span><text:span text:style-name="T36">. Šiaurės Atlanto Tarybai priėmus sprendimą panaudoti NATO greitojo reagavimo pajėgas ir (arba) NATO karinių vadaviečių personalą tarptautinėje operacijoje arba Europos Sąjungos Tarybai priėmus sprendimą panaudoti ES kovines grupes i</text:span><text:span text:style-name="T37">r (arba) ES karinių vadaviečių personalą tarptautinei operacijai, nuo 2010 m. sausio 1 d. iki 2010 m. gruodžio 31 d. siųsti iki 800 Lietuvos karių ir karinėms pajėgoms priskirtų civilių tarnautojų dalyvauti šioje operacijoje Šiaurės Atlanto Tarybos arba Eu</text:span><text:span text:style-name="T38">ropos Sąjungos Tarybos sprendime nurodytame regione.</text:span></text:p>
      <text:p text:style-name="P39"/>
      <text:p text:style-name="P40"><text:span text:style-name="T41">2</text:span><text:span text:style-name="T42"><text:s/>straipsnis.</text:span></text:p>
      <text:p text:style-name="P43"><text:span text:style-name="T44">Pripažinti netekusiu galios Lietuvos Respublikos Seimo 2006 m. liepos 4 d. nutarimą Nr. X-744 „Dėl NATO reagavimo pajėgoms priskirtų Lietuvos karinių vienetų ir NATO ir Europos<text:s/></text:span><text:span text:style-name="T45">Sąjungos karinėse vadavietėse tarnybą atliekančių Lietuvos karių dalyvavimo Šiaurės Atlanto Tarybos arba Europos Sąjungos Tarybos patvirtintose tarptautinėse operacijose ir dėl Lietuvos Respublikos Seimo nutarimo pripažinimo netekusiu galios“ (Žin., 2006,<text:s/></text:span><text:span text:style-name="T46">Nr.</text:span><text:a xlink:href="http://www3.lrs.lt/cgi-bin/preps2?a=279958&amp;b=" office:target-frame-name="_top" xlink:show="replace"><text:span text:style-name="T47">78-3063</text:span></text:a><text:span text:style-name="T48">).</text:span></text:p>
      <text:p text:style-name="P49"/>
      <text:p text:style-name="P50"/>
      <text:p text:style-name="P51">SEIMO PIRMININK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edre</meta:initial-creator>
    <dc:creator>adlibuser</dc:creator>
    <meta:creation-date>2017-04-08T02:08:00Z</meta:creation-date>
    <dc:date>2017-04-08T02:08:00Z</dc:date>
    <meta:print-date>2008-05-30T07:13:00Z</meta:print-date>
    <meta:template xlink:href="Normal.dotm" xlink:type="simple"/>
    <meta:editing-cycles>2</meta:editing-cycles>
    <meta:editing-duration>PT0S</meta:editing-duration>
    <meta:document-statistic meta:page-count="1" meta:paragraph-count="20" meta:word-count="440" meta:character-count="2629" meta:row-count="69" meta:non-whitespace-character-count="2209"/>
  </office:meta>
</office:document-meta>
</file>