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5in" fo:margin-right="-0.0041in" fo:text-indent="-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margin-right="-0.0041in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right="-0.0041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6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 fo:line-height="150%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indent="0.4736in"/>
    </style:style>
    <style:style style:name="T86" style:parent-style-name="DefaultParagraphFont" style:family="text">
      <style:text-properties style:font-name-asian="Arial Unicode MS"/>
    </style:style>
    <style:style style:name="P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 fo:text-align="justify" fo:text-indent="0.2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POTENCIALIAI PAVOJINGŲ ĮRENGINIŲ PRIEŽIŪROS ĮSTATYMO 1, 3, 4, 5 IR 8 STRAIPSNIŲ PAKEITIMO<text:s/></text:p>
      <text:p text:style-name="P13">ĮSTATYMAS</text:p>
      <text:p text:style-name="P14"/>
      <text:p text:style-name="P15"><text:span text:style-name="T16">(Žin., 1996, Nr.</text:span><text:a xlink:href="http://www3.lrs.lt/cgi-bin/preps2?a=27535&amp;b=" office:target-frame-name="_top" xlink:show="replace"><text:span text:style-name="T17">46-1116</text:span></text:a><text:span text:style-name="T18">; 2000, Nr.</text:span><text:a xlink:href="http://www3.lrs.lt/cgi-bin/preps2?a=111557&amp;b=" office:target-frame-name="_top" xlink:show="replace"><text:span text:style-name="T19">89-2742</text:span></text:a><text:span text:style-name="T20">; 2003, Nr.<text:s/></text:span><text:a xlink:href="http://www3.lrs.lt/cgi-bin/preps2?a=223788&amp;b=" office:target-frame-name="_top" xlink:show="replace"><text:span text:style-name="T21">119-5404</text:span></text:a><text:span text:style-name="T22">;<text:s/></text:span><text:span text:style-name="T23">2007, Nr.<text:s/></text:span><text:a xlink:href="http://www3.lrs.lt/cgi-bin/preps2?a=300107&amp;b=" office:target-frame-name="_top" xlink:show="replace"><text:span text:style-name="T24">69-272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 stra</text:span><text:span text:style-name="T32">ipsnio 1 dalies pakeitimas<text:s/></text:span></text:p>
      <text:p text:style-name="P33"><text:span text:style-name="T34">Papildyti 1 straipsnio 1 dalį trečiu sakiniu ir šią dalį išdėstyti taip:<text:s/></text:span></text:p>
      <text:p text:style-name="P35"><text:span text:style-name="T36">„</text:span><text:span text:style-name="T37">1</text:span><text:span text:style-name="T38">. Šis įstatymas nustato naudojamų potencialiai pavojingų įrenginių, kurių grupės nurodytos šio įstatymo 3 straipsnyje, priežiūros ir jos atlikimo kontrolės bendruosius principus, siekiant užtikrinti saugų įrenginių darbą bei žmonių gyvybės, sveikatos ir ap</text:span><text:span text:style-name="T39">linkos apsaugą nuo galimo įrenginių žalingo poveikio. Šis įstatymas taip pat taikomas įrenginių, sumontuotų ir naudojamų geležinkelių ar automobilių transporto priemonėse, priežiūrai. Pavojingų medžiagų talpykloms, gabenamoms geležinkeliu, šis įstatymas ta</text:span><text:span text:style-name="T40">ikomas tik atliekant jų techninės būklės tikrinimą.“<text:s/></text:span></text:p>
      <text:p text:style-name="P41"/>
      <text:p text:style-name="P42"><text:span text:style-name="T43">2</text:span><text:span text:style-name="T44"><text:s/>straipsnis.<text:s/></text:span><text:span text:style-name="T45">3 straipsnio 1 dalies 9 punkto pripažinimas netekusiu galios</text:span></text:p>
      <text:p text:style-name="P46"><text:span text:style-name="T47">3 straipsnio 1 dalies 9 punktą pripažinti netekusiu galios.</text:span></text:p>
      <text:p text:style-name="P48"/>
      <text:p text:style-name="P49"><text:span text:style-name="T50">3</text:span><text:span text:style-name="T51"><text:s/>straipsnis.<text:s/></text:span><text:span text:style-name="T52">4 straipsnio 1 dalies <text:s/>6 punkto p</text:span><text:span text:style-name="T53">ripažinimas netekusiu galios</text:span></text:p>
      <text:p text:style-name="P54"><text:span text:style-name="T55">4 straipsnio 1 dalies 6 punktą pripažinti netekusiu galios.</text:span></text:p>
      <text:p text:style-name="P56"/>
      <text:p text:style-name="P57"><text:span text:style-name="T58">4</text:span><text:span text:style-name="T59"><text:s/>straipsnis.<text:s/></text:span><text:span text:style-name="T60">5 straipsnio 4 punkto pripažinimas netekusiu galios</text:span></text:p>
      <text:p text:style-name="P61"><text:span text:style-name="T62">5 straipsnio 4 punktą pripažinti netekusiu galios.</text:span></text:p>
      <text:p text:style-name="P63"/>
      <text:p text:style-name="P64"><text:span text:style-name="T65">5</text:span><text:span text:style-name="T66"><text:s/>straipsnis.<text:s/></text:span><text:span text:style-name="T67">8 straipsnio 1<text:s/></text:span><text:span text:style-name="T68">dalies 5 punkto pripažinimas netekusiu galios</text:span></text:p>
      <text:p text:style-name="P69"><text:span text:style-name="T70">8 straipsnio 1 dalies 5 punktą</text:span><text:span text:style-name="T71"><text:s text:c="2"/>pripažinti netekusiu galios.</text:span></text:p>
      <text:p text:style-name="P72"/>
      <text:p text:style-name="P73"><text:span text:style-name="T74">6</text:span><text:span text:style-name="T75"><text:s/>straipsnis.<text:s/></text:span><text:span text:style-name="T76">Pasiūlymas Vyriausybei</text:span></text:p>
      <text:p text:style-name="P77"><text:span text:style-name="T78">Vyriausybė ne vėliau kaip iki 2008 m. rugsėjo 1 d. priimta įstatymui įgyvendinti reikalingus teisės<text:s/></text:span><text:span text:style-name="T79">aktus.</text:span></text:p>
      <text:p text:style-name="P80"/>
      <text:p text:style-name="P81"><text:span text:style-name="T82">7</text:span><text:span text:style-name="T83"><text:s/>straipsnis.<text:s/></text:span><text:span text:style-name="T84">Įstatymo įsigaliojimas</text:span></text:p>
      <text:p text:style-name="P85"><text:span text:style-name="T86">Šis įstatymas įsigalioja 2008 m. rugsėjo 1 d.</text:span>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AS <text:s text:c="21"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TENCIALIAI PAVOJINGŲ ĮRENGINIŲ</dc:title>
    <meta:initial-creator>LR SADM</meta:initial-creator>
    <dc:creator>adlibuser</dc:creator>
    <meta:creation-date>2017-04-08T02:00:00Z</meta:creation-date>
    <dc:date>2017-04-08T02:00:00Z</dc:date>
    <meta:print-date>2008-01-08T13:2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71" meta:character-count="2056" meta:row-count="106" meta:non-whitespace-character-count="1817"/>
  </office:meta>
</office:document-meta>
</file>