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8" style:parent-style-name="Normal" style:family="paragraph">
      <style:text-properties fo:font-size="26pt" style:font-size-asian="26pt" style:font-size-complex="26pt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margin-left="1in" fo:text-indent="-0.5in">
        <style:tab-stops/>
      </style:paragraph-properties>
    </style:style>
    <style:style style:name="P26" style:parent-style-name="Normal" style:family="paragraph">
      <style:paragraph-properties fo:text-align="justify" fo:line-height="150%" fo:text-indent="2.2152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text-underline-type="single" style:text-underline-style="dotted" style:text-underline-width="auto" style:text-underline-mode="continuous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size="8pt" style:font-size-asian="8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ize="8pt" style:font-size-asian="8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ize="8pt" style:font-size-asian="8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ize="8pt" style:font-size-asian="8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ize="8pt" style:font-size-asian="8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ize="8pt" style:font-size-asian="8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ize="8pt" style:font-size-asian="8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break-before="page" fo:text-align="justify" fo:line-height="150%" fo:text-indent="0.5in"/>
    </style:style>
    <style:style style:name="T50" style:parent-style-name="DefaultParagraphFont" style:family="text">
      <style:text-properties fo:font-size="8pt" style:font-size-asian="8pt"/>
    </style:style>
    <style:style style:name="T51" style:parent-style-name="DefaultParagraphFont" style:family="text">
      <style:text-properties fo:font-size="8pt" style:font-size-asian="8p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fo:font-size="10pt" style:font-size-asian="10pt" fo:language="en" fo:country="US"/>
    </style:style>
    <style:style style:name="T54" style:parent-style-name="DefaultParagraphFont" style:family="text">
      <style:text-properties fo:font-size="8pt" style:font-size-asian="8p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fo:font-size="8pt" style:font-size-asian="8pt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fo:font-size="8pt" style:font-size-asian="8pt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fo:font-size="8pt" style:font-size-asian="8pt"/>
    </style:style>
    <style:style style:name="P61" style:parent-style-name="Normal" style:family="paragraph">
      <style:paragraph-properties fo:text-align="justify" fo:line-height="150%"/>
    </style:style>
    <style:style style:name="T62" style:parent-style-name="DefaultParagraphFont" style:family="text">
      <style:text-properties fo:font-size="8pt" style:font-size-asian="8pt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fo:font-size="8pt" style:font-size-asian="8pt"/>
    </style:style>
    <style:style style:name="P65" style:parent-style-name="Normal" style:family="paragraph">
      <style:paragraph-properties fo:text-align="justify" fo:line-height="150%" fo:margin-right="-0.2958in"/>
    </style:style>
    <style:style style:name="P66" style:parent-style-name="Normal" style:family="paragraph">
      <style:paragraph-properties fo:text-align="justify" fo:line-height="150%" fo:text-indent="5.2972in">
        <style:tab-stops>
          <style:tab-stop style:type="left" style:position="5.2972in"/>
        </style:tab-stops>
      </style:paragraph-properties>
      <style:text-properties fo:font-weight="bold" style:font-weight-asian="bold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5.2972in"/>
        </style:tab-stops>
      </style:paragraph-properties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5.2972in"/>
        </style:tab-stops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043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font-size="11pt" style:font-size-asian="11pt"/>
    </style:style>
    <style:style style:name="P84" style:parent-style-name="Normal" style:family="paragraph">
      <style:paragraph-properties fo:text-align="justify" fo:line-height="150%"/>
      <style:text-properties fo:font-weight="bold" style:font-weight-asian="bold"/>
    </style:style>
    <style:style style:name="P85" style:parent-style-name="Normal" style:family="paragraph">
      <style:paragraph-properties fo:text-align="justify" fo:line-height="150%"/>
    </style:style>
    <style:style style:name="P86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" style:family="paragraph">
      <style:paragraph-properties fo:widows="0" fo:orphans="0" fo:line-height="150%"/>
    </style:style>
    <style:style style:name="P89" style:parent-style-name="Normal" style:family="paragraph">
      <style:paragraph-properties fo:widows="0" fo:orphans="0" fo:line-height="150%"/>
      <style:text-properties fo:font-style="italic" style:font-style-asian="italic" style:font-style-complex="italic"/>
    </style:style>
    <style:style style:name="P90" style:parent-style-name="Normal" style:family="paragraph">
      <style:paragraph-properties fo:widows="0" fo:orphans="0" fo:line-height="150%"/>
      <style:text-properties fo:font-style="italic" style:font-style-asian="italic" style:font-style-complex="italic"/>
    </style:style>
    <style:style style:name="P91" style:parent-style-name="Normal" style:family="paragraph">
      <style:paragraph-properties fo:widows="0" fo:orphans="0" fo:line-height="150%"/>
      <style:text-properties fo:font-style="italic" style:font-style-asian="italic" style:font-style-complex="italic"/>
    </style:style>
    <style:style style:name="P92" style:parent-style-name="Normal" style:family="paragraph">
      <style:paragraph-properties fo:widows="0" fo:orphans="0" fo:line-height="150%"/>
    </style:style>
    <style:style style:name="P93" style:parent-style-name="Normal" style:family="paragraph">
      <style:paragraph-properties fo:widows="0" fo:orphans="0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P95" style:parent-style-name="Normal" style:family="paragraph">
      <style:paragraph-properties fo:widows="0" fo:orphans="0"/>
      <style:text-properties fo:font-style="italic" style:font-style-asian="italic" style:font-style-complex="italic"/>
    </style:style>
    <style:style style:name="P96" style:parent-style-name="Normal" style:family="paragraph">
      <style:paragraph-properties fo:widows="0" fo:orphans="0" fo:text-indent="0.043in"/>
      <style:text-properties fo:font-style="italic" style:font-style-asian="italic" style:font-style-complex="italic"/>
    </style:style>
    <style:style style:name="P97" style:parent-style-name="Normal" style:family="paragraph">
      <style:paragraph-properties fo:widows="0" fo:orphans="0"/>
      <style:text-properties fo:font-style="italic" style:font-style-asian="italic" style:font-style-complex="italic"/>
    </style:style>
    <style:style style:name="P98" style:parent-style-name="Normal" style:family="paragraph">
      <style:paragraph-properties fo:widows="0" fo:orphans="0" fo:line-height="150%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Projektas XP-3094(2)</text:p>
      <text:p text:style-name="Normal"/>
      <text:p text:style-name="P10">LIETUVOS RESPUBLIKOS SEIMAS</text:p>
      <text:p text:style-name="P11"/>
      <text:p text:style-name="P12">NUTARIMAS</text:p>
      <text:p text:style-name="P13"/>
      <text:p text:style-name="P14">DĖL VYRIAUSIOSIOS RINKIMŲ KOMISIJOS SUDARYMO</text:p>
      <text:p text:style-name="P15"/>
      <text:p text:style-name="P16">2008 m. birželio <text:s text:c="4"/>d. Nr.<text:s/><text:line-break/>Vilnius</text:p>
      <text:p text:style-name="P17"/>
      <text:section text:name="Sect1" text:style-name="S1">
        <text:p text:style-name="P18"/>
        <text:p text:style-name="P19">Lietuvos Respublikos Seimas, vadovaudamasis Lietuvos Respublikos Konstitucijos<text:s/><text:line-break/>67 straipsnio 13 punktu, Vyriausiosios rinkimų komisijos įstatymo 7 ir 10 straipsniais,<text:s/></text:p>
        <text:p text:style-name="P20">n u t a r i a:</text:p>
        <text:p text:style-name="P21"><text:span text:style-name="T22">1 straipsnis.</text:span></text:p>
        <text:p text:style-name="P23">Sudaryti šią Vyriausiąją rinkimų<text:s/>komisiją:</text:p>
        <text:p text:style-name="P24">1) Zenonas Vaigauskas – komisijos pirmininkas;</text:p>
        <text:p text:style-name="P25">2)<text:s/><text:tab/><text:tab/><text:tab/><text:s text:c="2"/>– A.Brazausko ir A.Paulausko koaliciją "Už darbą Lietuvai"</text:p>
        <text:soft-page-break/>
        <text:p text:style-name="P26">sudariusių partijų atstovas;</text:p>
        <text:p text:style-name="P27">3) Reda Daniškevičiūtė – Darbo partijos atstovė;</text:p>
        <text:p text:style-name="P28">4) Inga Milašiūtė – Liberalų ir centro<text:s/>sąjungos atstovas;</text:p>
        <text:p text:style-name="P29">5) Ona Buišienė – Lietuvos valstiečių liaudininkų sąjungos atstovė;</text:p>
        <text:p text:style-name="P30">6) Danutė Markeliūnienė – Partijos „Tvarka ir teisingumas“ atstovas;</text:p>
        <text:p text:style-name="P31">7) Gintaras Kalinauskas – Tėvynės sąjungos (konservatoriai, politiniai kaliniai ir</text:p>
        <text:p text:style-name="P32"><text:span text:style-name="T33"><draw:connector draw:type="line" svg:x1="5.15417in" svg:y1="0.275in" svg:x2="5.15417in" svg:y2="2.65in" draw:z-index="251658240" draw:id="id0" draw:style-name="a1" draw:name="Line 3" text:anchor-type="paragraph"><svg:title/><svg:desc/></draw:connector></text:span><text:tab/><text:tab/><text:tab/><text:s/><text:s text:c="18"/>tremtiniai, krikščioniškieji demokratai) atstovas;</text:p>
        <text:p text:style-name="P34">8) Egidijus Bičkauskas – Lietuvos teisininkų draugijos teikimu;<text:s/><text:tab/><text:tab/><text:span text:style-name="T35">(iš šių</text:span><text:s/></text:p>
        <text:p text:style-name="P36">9) Mindaugas Bilius – Lietuvos teisininkų draugijos teikimu;<text:tab/><text:tab/><text:span text:style-name="T37">aštuonių<text:s/></text:span></text:p>
        <text:p text:style-name="P38">10) Julius Jasaitis – Lietuvos teisininkų draugijos teikimu;<text:tab/><text:tab/><text:tab/><text:span text:style-name="T39">kandidatūrų</text:span></text:p>
        <text:p text:style-name="P40">11) Antanas Marcijonas – Lietuvos teisininkų draugijos teikimu;<text:tab/><text:tab/><text:span text:style-name="T41">burtais turi</text:span></text:p>
        <text:p text:style-name="P42">12) Vygaudas Molis – Lietuvos teisininkų draugijos teikimu;<text:tab/><text:tab/><text:span text:style-name="T43">būti išrinkti</text:span></text:p>
        <text:p text:style-name="P44">13) Edmundas Sakalauskas – Lietuvos<text:s/>teisininkų draugijos teikimu;<text:tab/><text:span text:style-name="T45">keturi</text:span></text:p>
        <text:p text:style-name="P46">14) Jonas Udris – Lietuvos teisininkų draugijos teikimu;<text:tab/><text:tab/><text:tab/><text:span text:style-name="T47">asmenys)</text:span></text:p>
        <text:p text:style-name="P48">15) Andrius Vitkevičius – Lietuvos teisininkų draugijos teikimu;<text:tab/></text:p>
        <text:soft-page-break/>
        <text:p text:style-name="P49">16) Adolfas Gylys – Lietuvos Respublikos teisingumo ministro teikimu;<text:tab/><text:tab/><text:span text:style-name="T50">(iš ši</text:span><text:span text:style-name="T51">ų</text:span></text:p>
        <text:p text:style-name="P52"><text:span text:style-name="T53"><draw:connector draw:type="line" svg:x1="5.27917in" svg:y1="-0.28472in" svg:x2="5.27917in" svg:y2="2.21528in" draw:z-index="251657216" draw:id="id1" draw:style-name="a2" draw:name="Line 2" text:anchor-type="paragraph"><svg:title/><svg:desc/></draw:connector></text:span>17) Kęstutis Jankauskas – Lietuvos Respublikos teisingumo ministro teikimu;<text:tab/><text:span text:style-name="T54">aštuonių<text:s/></text:span></text:p>
        <text:p text:style-name="P55">18) Saulius Katuoka – Lietuvos Respublikos teisingumo ministro teikimu;<text:tab/><text:tab/><text:span text:style-name="T56">kandidatūrų</text:span></text:p>
        <text:p text:style-name="P57">19) Pavelas Kujalis – Lietuvos Respublikos teisingumo ministro<text:s/>teikimu;<text:tab/><text:tab/><text:span text:style-name="T58">burtais turi</text:span></text:p>
        <text:p text:style-name="P59">20) Vaidotas Vaičaitis – Lietuvos Respublikos teisingumo ministro teikimu;<text:tab/><text:span text:style-name="T60">būti išrinkti</text:span></text:p>
        <text:p text:style-name="P61">21) Milda Vainiutė – Lietuvos Respublikos teisingumo ministro teikimu;<text:tab/><text:tab/><text:span text:style-name="T62">keturi</text:span></text:p>
        <text:p text:style-name="P63">22) Ignas Vėgėlė – Lietuvos Respublikos teisingumo ministro teikimu;<text:tab/><text:tab/><text:span text:style-name="T64">asmenys)</text:span></text:p>
        <text:p text:style-name="P65">23) Edita Žiobienė – Lietuvos Respublikos teisingumo ministro teikimu.<text:tab/></text:p>
        <text:p text:style-name="P66"/>
        <text:p text:style-name="P67"/>
        <text:p text:style-name="P68"><text:span text:style-name="T69">2</text:span><text:span text:style-name="T70"><text:s/>straipsnis.</text:span></text:p>
        <text:p text:style-name="P71">Nustatyti, kad Vyriausiosios rinkimų komisijos nariai ir pirmininkas prisiekia Seime 2008 m. birželio 12 d. <text:s/></text:p>
        <text:p text:style-name="P72"/>
        <text:p text:style-name="P73"><text:span text:style-name="T74">3</text:span><text:span text:style-name="T75"><text:s/>straipsnis.</text:span></text:p>
        <text:p text:style-name="P76">Prisiekus šiuo nutarimu sudarytos Vyriausiosios rinkimų komisijos nariams ir pirmininkui, pasibaigia Vyriausiosios rinkimų komisijos, sudarytos Lietuvos Respublikos Seimo 2004 m.<text:s/><text:soft-page-break/>gegužės 4 d. nutarimu Nr. IX-2224 „Dėl Vyriausiosios rinkimų komisijos sudarymo“<text:s/>(<text:span text:style-name="T77">Žin., 2004, Nr.<text:s/></text:span><text:a xlink:href="http://www3.lrs.lt/cgi-bin/preps2?a=232594&amp;b=" office:target-frame-name="_top" xlink:show="replace"><text:span text:style-name="T78">75-2571</text:span></text:a><text:span text:style-name="T79">; 2005, Nr.<text:s/></text:span><text:a xlink:href="http://www3.lrs.lt/cgi-bin/preps2?a=250492&amp;b=" office:target-frame-name="_top" xlink:show="replace"><text:span text:style-name="T80">24-765</text:span></text:a><text:span text:style-name="T81">; 2006, Nr.<text:s/></text:span><text:a xlink:href="http://www3.lrs.lt/cgi-bin/preps2?a=272112&amp;b=" office:target-frame-name="_top" xlink:show="replace"><text:span text:style-name="T82">32-1112</text:span></text:a><text:span text:style-name="T83">)</text:span>, įgaliojimai.</text:p>
        <text:p text:style-name="P84"/>
        <text:p text:style-name="P85"/>
        <text:p text:style-name="P86"><text:span text:style-name="T87">SEIMO PIRMININKAS</text:span><text:tab/><text:s/></text:p>
        <text:p text:style-name="P88"/>
        <text:p text:style-name="P89"/>
        <text:p text:style-name="P90"/>
        <text:p text:style-name="P91"/>
        <text:p text:style-name="P92"/>
        <text:p text:style-name="P93"><text:span text:style-name="T94">Teikia:<text:s/></text:span></text:p>
        <text:p text:style-name="P95">Valstybės valdymo ir savivaldybių</text:p>
        <text:p text:style-name="P96">komiteto pirmininkas <text:s/><text:tab/><text:tab/><text:tab/><text:tab/>Jonas Jagminas</text:p>
        <text:p text:style-name="P97"/>
        <text:p text:style-name="P9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402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306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oleta Maniuskiene</meta:initial-creator>
    <dc:creator>adlibuser</dc:creator>
    <meta:creation-date>2023-07-07T13:36:00Z</meta:creation-date>
    <dc:date>2023-07-07T13:36:00Z</dc:date>
    <meta:print-date>2008-06-10T11:18:00Z</meta:print-date>
    <meta:template xlink:href="Normal.dotm" xlink:type="simple"/>
    <meta:editing-cycles>2</meta:editing-cycles>
    <meta:editing-duration>PT0S</meta:editing-duration>
    <meta:document-statistic meta:page-count="4" meta:paragraph-count="40" meta:word-count="364" meta:character-count="3023" meta:row-count="134" meta:non-whitespace-character-count="2699"/>
  </office:meta>
</office:document-meta>
</file>