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right="0.443in"/>
    </style:style>
    <style:style style:name="T2" style:parent-style-name="DefaultParagraphFont" style:family="text">
      <style:text-properties fo:font-weight="bold" style:font-weight-asian="bold" style:font-weight-complex="bold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TableColumn38" style:family="table-column">
      <style:table-column-properties style:column-width="1.2in" style:use-optimal-column-width="false"/>
    </style:style>
    <style:style style:name="TableColumn39" style:family="table-column">
      <style:table-column-properties style:column-width="1.125in" style:use-optimal-column-width="false"/>
    </style:style>
    <style:style style:name="TableColumn40" style:family="table-column">
      <style:table-column-properties style:column-width="1.25in" style:use-optimal-column-width="false"/>
    </style:style>
    <style:style style:name="TableColumn41" style:family="table-column">
      <style:table-column-properties style:column-width="1in" style:use-optimal-column-width="false"/>
    </style:style>
    <style:style style:name="TableColumn42" style:family="table-column">
      <style:table-column-properties style:column-width="1.75in" style:use-optimal-column-width="false"/>
    </style:style>
    <style:style style:name="Table37" style:family="table">
      <style:table-properties style:width="6.325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1pt" style:font-size-asian="11pt" style:font-size-complex="12pt"/>
    </style:style>
    <style:style style:name="T50" style:parent-style-name="DefaultParagraphFont" style:family="text">
      <style:text-properties fo:font-size="11pt" style:font-size-asian="11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size-complex="11pt"/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5in"/>
      <style:text-properties style:font-size-complex="12pt"/>
    </style:style>
    <style:style style:name="P76" style:parent-style-name="Normal" style:family="paragraph">
      <style:paragraph-properties fo:text-align="justify" fo:text-indent="0.5in"/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><text:span text:style-name="T7">NUTARIMAS</text:span></text:p>
      <text:p text:style-name="P8">DĖL SEIMO NUTARIMO „DĖL ILGALAIKIŲ VALSTYBINIŲ SAUGUMO STIPRINIMO PROGRAMŲ RENGIMO PLANO PATVIRTINIMO” PAPILDYMO</text:p>
      <text:p text:style-name="P9"/>
      <text:p text:style-name="P10">2008 m. <text:s text:c="23"/>d. Nr.<text:s/></text:p>
      <text:p text:style-name="P11">Vilnius</text:p>
      <text:p text:style-name="P12"/>
      <text:p text:style-name="P13"><text:span text:style-name="T14">(Žin., 2004, Nr.<text:s/></text:span><text:a xlink:href="http://www3.lrs.lt/cgi-bin/preps2?a=238108&amp;b=" office:target-frame-name="_top" xlink:show="replace"><text:span text:style-name="T15">115-4287</text:span></text:a><text:span text:style-name="T16">; 2005, Nr.<text:s/></text:span><text:a xlink:href="http://www3.lrs.lt/cgi-bin/preps2?a=259404&amp;b=" office:target-frame-name="_top" xlink:show="replace"><text:span text:style-name="T17">85-3153</text:span></text:a><text:span text:style-name="T18">)</text:span></text:p>
      <text:p text:style-name="P19"/>
      <text:p text:style-name="P20"/>
      <text:p text:style-name="P21"/>
      <text:p text:style-name="P22"><text:span text:style-name="T23">Lietuvos Respublikos Seimas, vadovaudamasis Lietuvos Respublikos nacionalinio saugumo pagrindų įstatym</text:span><text:span text:style-name="T24">o (Žin., 1997, Nr.<text:s/></text:span><text:a xlink:href="http://www3.lrs.lt/cgi-bin/preps2?a=34169&amp;b=" office:target-frame-name="_top" xlink:show="replace"><text:span text:style-name="T25">2-16</text:span></text:a><text:span text:style-name="T26">; 004, Nr.<text:s/></text:span><text:a xlink:href="http://www3.lrs.lt/cgi-bin/preps2?a=228404&amp;b=" office:target-frame-name="_top" xlink:show="replace"><text:span text:style-name="T27">39-1270</text:span></text:a><text:span text:style-name="T28">) 5 straipsnio 1 dalimi, n u t a r i a: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Papildyti Seimo 2004 m. liepos 15</text:span><text:span text:style-name="T35"><text:s/>d. nutarimu Nr. IX-2382 “Dėl ilgalaikių valstybinių saugumo stiprinimo programų rengimo plano patvirtinimo” patvirtintą Ilgalaikių valstybinių saugumo stiprinimo programų rengimo planą 14 punktu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Normal"><text:span text:style-name="T45">“14.<text:s/></text:span><text:span text:style-name="T46">Valstybinė eismo saugumo programa</text:span></text:p>
          </table:table-cell>
          <table:table-cell table:style-name="TableCell47">
            <text:p text:style-name="P48"><text:span text:style-name="T49">Valstybinė eismo sa</text:span><text:span text:style-name="T50">ugumo komisija</text:span></text:p>
          </table:table-cell>
          <table:table-cell table:style-name="TableCell51">
            <text:p text:style-name="P52">2008 m. IV ketvirtis</text:p>
          </table:table-cell>
          <table:table-cell table:style-name="TableCell53">
            <text:p text:style-name="P54">Nustatomas projekto rengimo metu</text:p>
          </table:table-cell>
          <table:table-cell table:style-name="TableCell55">
            <text:p text:style-name="Normal"><text:span text:style-name="T56">Susisiekimo ministerija,</text:span><text:span text:style-name="T57"><text:s/>Švietimo ir mokslo ministerija,</text:span></text:p>
            <text:p text:style-name="Normal"><text:span text:style-name="T58">Vidaus reikalų ministerija</text:span></text:p>
            <text:p text:style-name="P59">Aplinkos ministerija,</text:p>
            <text:p text:style-name="P60">Finansų ministerija,</text:p>
            <text:p text:style-name="Normal"><text:span text:style-name="T61">Sveikatos apsaugos ministerija,</text:span><text:span text:style-name="T62"><text:s/></text:span></text:p>
            <text:p text:style-name="P63">Teisingumo ministerija,</text:p>
            <text:p text:style-name="Normal"><text:span text:style-name="T64">Ūkio ministerija,</text:span></text:p>
            <text:p text:style-name="Normal"><text:span text:style-name="T65">Lietuvos savivaldybių asociacija</text:span><text:span text:style-name="T66"><text:s/>“</text:span></text:p>
          </table:table-cell>
        </table:table-row>
      </table:table>
      <text:p text:style-name="P67"/>
      <text:p text:style-name="P68"/>
      <text:p text:style-name="P69"><text:span text:style-name="T70">2</text:span><text:span text:style-name="T71"><text:s/>straipsnis.</text:span></text:p>
      <text:p text:style-name="P72"><text:span text:style-name="T73">Nutarimas<text:s/></text:span><text:span text:style-name="T74">įsigalioja nuo 2008 m. liepos 1 d.</text:span></text:p>
      <text:p text:style-name="P75"/>
      <text:p text:style-name="P76"/>
      <text:p text:style-name="P77"/>
      <text:p text:style-name="Normal"><text:span text:style-name="T78">SEIMO PIRMININKAS</text:span></text:p>
      <text:p text:style-name="P79"/>
      <text:p text:style-name="P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9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8T02:51:00Z</meta:creation-date>
    <dc:date>2017-04-08T02:51:00Z</dc:date>
    <meta:print-date>2008-06-09T11:1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4" meta:character-count="1388" meta:row-count="62" meta:non-whitespace-character-count="1240"/>
  </office:meta>
</office:document-meta>
</file>