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375in" fo:text-indent="0.375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027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6062in"/>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414122"/>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414122"/>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414122"/>
    </style:style>
    <style:style style:name="T87" style:parent-style-name="DefaultParagraphFont" style:family="text">
      <style:text-properties fo:color="#414122"/>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414122"/>
    </style:style>
    <style:style style:name="T95" style:parent-style-name="DefaultParagraphFont" style:family="text">
      <style:text-properties fo:color="#414122"/>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weight-complex="bold" style:font-size-complex="11pt"/>
    </style:style>
    <style:style style:name="T101" style:parent-style-name="DefaultParagraphFont" style:family="text">
      <style:text-properties fo:font-weight="bold" style:font-weight-asian="bold" style:font-weight-complex="bold"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text:display="none" fo:font-size="9pt" style:font-size-asian="9pt" style:font-size-complex="9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414122"/>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414122"/>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414122"/>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style:font-weight-complex="bold" style:font-style-complex="italic"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margin-left="0.95in" fo:text-indent="-0.45in">
        <style:tab-stops>
          <style:tab-stop style:type="left" style:position="-0.2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margin-left="-0.0395in" fo:text-indent="0.5541in">
        <style:tab-stops>
          <style:tab-stop style:type="left" style:position="0.7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fo:language="en" fo:country="US"/>
    </style:style>
    <style:style style:name="T221" style:parent-style-name="DefaultParagraphFont" style:family="text">
      <style:text-properties style:font-weight-complex="bold" style:font-size-complex="12pt" fo:language="en" fo:country="US"/>
    </style:style>
    <style:style style:name="T222" style:parent-style-name="DefaultParagraphFont" style:family="text">
      <style:text-properties fo:color="#414122"/>
    </style:style>
    <style:style style:name="T223" style:parent-style-name="DefaultParagraphFont" style:family="text">
      <style:text-properties style:font-weight-complex="bold" style:font-size-complex="12pt" fo:language="en" fo:country="U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per 62.5%"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background-color="#FFFFFF">
        <style:tab-stops>
          <style:tab-stop style:type="left" style:position="0.3in"/>
        </style:tab-stops>
      </style:paragraph-properties>
      <style:text-properties style:font-weight-complex="bold" fo:color="#000000" fo:letter-spacing="-0.0048in" style:text-scale="93%" style:font-size-complex="7.5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margin-left="1.4375in" fo:text-indent="-0.937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75in" fo:text-indent="-0.2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style:font-weight-complex="bold" style:font-size-complex="12pt"/>
    </style:style>
    <style:style style:name="P271" style:parent-style-name="Normal" style:family="paragraph">
      <style:paragraph-properties fo:text-align="justify" fo:margin-left="1.5in" fo:text-indent="0.5in">
        <style:tab-stops/>
      </style:paragraph-properties>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fo:margin-left="1.4375in" fo:text-indent="-0.937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4.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margin-left="1.625in" fo:text-indent="-1.125in">
        <style:tab-stops/>
      </style:paragraph-properties>
    </style:style>
    <style:style style:name="T378" style:parent-style-name="DefaultParagraphFont" style:family="text">
      <style:text-properties fo:font-weight="bold" style:font-weight-asian="bold" style:font-weight-complex="bold" style:font-style-complex="italic" style:font-size-complex="12pt" style:language-asian="lt" style:country-asian="LT"/>
    </style:style>
    <style:style style:name="T379" style:parent-style-name="DefaultParagraphFont" style:family="text">
      <style:text-properties fo:font-weight="bold" style:font-weight-asian="bold" style:font-weight-complex="bold" style:font-style-complex="italic" style:font-size-complex="12pt" style:language-asian="lt" style:country-asian="LT"/>
    </style:style>
    <style:style style:name="T380" style:parent-style-name="DefaultParagraphFont" style:family="text">
      <style:text-properties fo:font-weight="bold" style:font-weight-asian="bold" style:font-weight-complex="bold" style:font-style-complex="italic" style:font-size-complex="12pt" style:language-asian="lt" style:country-asian="LT"/>
    </style:style>
    <style:style style:name="T381" style:parent-style-name="DefaultParagraphFont" style:family="text">
      <style:text-properties fo:font-weight="bold" style:font-weight-asian="bold" style:font-weight-complex="bold" style:font-style-complex="italic"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style:text-properties fo:font-weight="bold" style:font-weight-asian="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5in"/>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style:font-style-complex="italic" style:font-size-complex="12pt"/>
    </style:style>
    <style:style style:name="P426" style:parent-style-name="Normal" style:family="paragraph">
      <style:paragraph-properties fo:text-align="justify" fo:text-indent="0.5in"/>
      <style:text-properties style:font-weight-complex="bold" style:font-style-complex="italic" style:font-size-complex="12pt"/>
    </style:style>
    <style:style style:name="P427" style:parent-style-name="Normal" style:family="paragraph">
      <style:paragraph-properties fo:text-align="justify"/>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ext-properties fo:font-weight="bold" style:font-weight-asian="bold" style:font-size-complex="12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fo:font-weight="bold" style:font-weight-asian="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keep-with-next="always" fo:text-align="center">
        <style:tab-stops>
          <style:tab-stop style:type="left" style:position="1.0291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text-properties fo:font-weight="bold" style:font-weight-asian="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ext-properties fo:font-weight="bold" style:font-weight-asian="bold" style:font-size-complex="12pt"/>
    </style:style>
    <style:style style:name="P474" style:parent-style-name="Normal" style:family="paragraph">
      <style:paragraph-properties fo:text-align="justify" fo:text-indent="0.5in"/>
      <style:text-properties fo:font-weight="bold" style:font-weight-asian="bold" style:font-size-complex="12pt"/>
    </style:style>
    <style:style style:name="P475" style:parent-style-name="Normal" style:family="paragraph">
      <style:text-properties style:font-size-complex="12pt"/>
    </style:style>
    <style:style style:name="P476" style:parent-style-name="Normal" style:family="paragraph">
      <style:paragraph-properties fo:text-indent="0.5in"/>
    </style:style>
    <style:style style:name="T477" style:parent-style-name="DefaultParagraphFont" style:family="text">
      <style:text-properties fo:font-style="italic" style:font-style-asian="italic" style:font-style-complex="italic" style:font-size-complex="12pt"/>
    </style:style>
    <style:style style:name="P478" style:parent-style-name="Normal" style:family="paragraph">
      <style:paragraph-properties fo:text-indent="0.5in"/>
      <style:text-properties style:font-size-complex="12pt"/>
    </style:style>
    <style:style style:name="P479" style:parent-style-name="Normal" style:family="paragraph">
      <style:paragraph-properties fo:text-indent="0.5in"/>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paragraph-properties fo:text-align="center" fo:text-indent="4.4777in"/>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fo:margin-left="4in" fo:text-indent="0.6888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center" fo:text-indent="4.9638in"/>
      <style:text-properties style:font-size-complex="12pt"/>
    </style:style>
    <style:style style:name="P494" style:parent-style-name="Normal" style:family="paragraph">
      <style:paragraph-properties fo:text-indent="5.2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95" style:parent-style-name="Normal" style:family="paragraph">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043in"/>
      <style:text-properties style:font-size-complex="12pt"/>
    </style:style>
    <style:style style:name="P500" style:parent-style-name="Normal" style:family="paragraph">
      <style:paragraph-properties fo:text-align="justify" fo:text-indent="0.5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59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text-indent="0.5in"/>
      <style:text-properties style:font-size-complex="12pt"/>
    </style:style>
    <style:style style:name="P512" style:parent-style-name="Normal" style:family="paragraph">
      <style:paragraph-properties fo:text-align="justify"/>
      <style:text-properties style:font-size-complex="12pt" fo:language="en" fo:country="US"/>
    </style:style>
    <style:style style:name="P513" style:parent-style-name="Normal" style:family="paragraph">
      <style:paragraph-properties fo:text-align="justify"/>
      <style:text-properties style:font-size-complex="12pt" fo:language="en" fo:country="US"/>
    </style:style>
    <style:style style:name="P514" style:parent-style-name="Normal" style:family="paragraph">
      <style:paragraph-properties fo:text-align="justify"/>
    </style:style>
  </office:automatic-styles>
  <office:body>
    <office:text text:use-soft-page-breaks="true">
      <text:p text:style-name="P1"/>
      <text:p text:style-name="P9">Projektas-7</text:p>
      <text:p text:style-name="P10"/>
      <text:p text:style-name="P11">LIETUVOS RESPUBLIKOS</text:p>
      <text:p text:style-name="P12">LYGIŲ GALIMYBIŲ ĮSTATYMO PAKEITIMO</text:p>
      <text:p text:style-name="P13">ĮSTATYMAS</text:p>
      <text:p text:style-name="P14"/>
      <text:p text:style-name="P15">2008 m. <text:s text:c="12"/>d. Nr.</text:p>
      <text:p text:style-name="P16">Vilnius</text:p>
      <text:p text:style-name="P17"/>
      <text:p text:style-name="P18"><text:span text:style-name="T19">(Žin., 2003, Nr.<text:s/></text:span><text:a xlink:href="http://www3.lrs.lt/cgi-bin/preps2?a=222522&amp;b=" office:target-frame-name="_top" xlink:show="replace"><text:span text:style-name="T20">114-5115</text:span></text:a><text:span text:style-name="T21">)</text:span></text:p>
      <text:p text:style-name="P22"/>
      <text:p text:style-name="P23"><text:span text:style-name="T24">1</text:span><text:span text:style-name="T25"><text:s/>straipsnis.<text:s/></text:span><text:span text:style-name="T26">Lietuvos Respublikos lygių<text:s/></text:span><text:span text:style-name="T27">galimybių įstatymo nauja redakcija</text:span></text:p>
      <text:p text:style-name="P28"><text:span text:style-name="T29">Pakeisti Lietuvos Respublikos lygių galimybių įstatymą ir jį išdėstyti taip:</text:span></text:p>
      <text:p text:style-name="P30"/>
      <text:p text:style-name="Normal"/>
      <text:p text:style-name="P31"><text:span text:style-name="T32">„LIETUVOS RESPUBLIKOS</text:span></text:p>
      <text:p text:style-name="P33">LYGIŲ GALIMYBIŲ<text:s/></text:p>
      <text:p text:style-name="P34">ĮSTATYMAS</text:p>
      <text:p text:style-name="P35"/>
      <text:p text:style-name="Normal"/>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o<text:s/></text:span><text:span text:style-name="T48">įstatymo paskirtis – užtikrinti, kad būtų įgyvendintos Lietuvos Respublikos Konstitucijos 29 straipsnio nuostatos, įtvirtinančios asmenų lygybę ir draudimą varžyti žmogaus teises ir teikti jam privilegijas</text:span><text:s/>lyties, rasės, tautybės, kalbos, kilmės, socialinės padėties, tikėjimo, įsitikinimų ar pažiūrų pagrindu, taip pat<text:span text:style-name="T49"><text:s/>kad būtų</text:span><text:span text:style-name="T50"><text:s/></text:span><text:span text:style-name="T51">įgyvendintos ir Europos Sąjungos teisės aktų, nurodytų šio įstatymo priede, kitų <text:s/>tarptautinių teisės aktų nuostato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is</text:span><text:span text:style-name="T61">kriminacija<text:s/></text:span><text:span text:style-name="T62">– tiesioginė ir netiesioginė diskriminacija,<text:s/></text:span><text:span text:style-name="T63">priekabiavimas, nurodymas diskriminuoti<text:s/></text:span>lyties, rasės, tautybės, kalbos, kilmės, socialinės padėties, tikėjimo, įsitikinimų ar pažiūrų pagrindu<text:span text:style-name="T64">.</text:span></text:p>
      <text:p text:style-name="P65"><text:span text:style-name="T66">2</text:span><text:span text:style-name="T67">.</text:span><text:span text:style-name="T68"><text:s text:c="2"/>Etosas<text:s/></text:span><text:span text:style-name="T69">– tikėjimo, vertybių, moralinių<text:s/></text:span><text:span text:style-name="T70">nuostatų ir tradicijų visuma, lemianti asmens arba asmenų grupės elgesį ar elgesio normas.</text:span></text:p>
      <text:p text:style-name="P71"><text:span text:style-name="T72">3</text:span><text:span text:style-name="T73">.<text:s/></text:span><text:span text:style-name="T74">Lygios galimybės</text:span><text:span text:style-name="T75"><text:s/>– tarptautiniuose žmogaus ir piliečių teisių dokumentuose ir Lietuvos Respublikos įstatymuose įtvirtintų žmogaus teisių įgyvendinimas nepaisa</text:span><text:span text:style-name="T76">nt<text:s/></text:span><text:span text:style-name="T77">lyties, rasės, tautybės, kalbos, kilmės, socialinės padėties, tikėjimo, įsitikinimų ar pažiūrų.</text:span></text:p>
      <text:p text:style-name="P78"><text:span text:style-name="T79">4</text:span><text:span text:style-name="T80">.<text:s/></text:span><text:span text:style-name="T81">Netiesioginė diskriminacija</text:span><text:span text:style-name="T82"><text:s/>– veikimas ar neveikimas, teisės norma ar vertinimo kriterijus, akivaizdžiai neutrali sąlyga ar praktika, kurie formaliai<text:s/></text:span><text:span text:style-name="T83">yra vienodi, bet juos įgyvendinant ar pritaikant atsiranda ar gali atsirasti</text:span><text:span text:style-name="T84"><text:s/></text:span><text:span text:style-name="T85">faktinis naudojimosi teisėmis apribojimas arba privilegijų, pirmenybės ar pranašumo teikimas<text:s/></text:span><text:span text:style-name="T86">lyties, rasės, tautybės, kalbos, kilmės, socialinės padėties, tikėjimo, įsitikinimų ar</text:span><text:span text:style-name="T87"><text:s/>pažiūrų pagrindu</text:span><text:span text:style-name="T88">, nebent šį veikimą ar neveikimą, teisės normą ar vertinimo kriterijų, sąlygą ar praktiką pateisina teisėtas tikslas, o šio tikslo siekiama tinkamomis ir būtinomis priemonėmis.</text:span></text:p>
      <text:p text:style-name="P89"><text:span text:style-name="T90">5</text:span><text:span text:style-name="T91">.<text:s/></text:span><text:span text:style-name="T92">Priekabiavimas<text:s/></text:span><text:span text:style-name="T93">– nepageidaujamas elgesys, kai<text:s/></text:span><text:span text:style-name="T94">lyties, r</text:span><text:span text:style-name="T95">asės, tautybės, kalbos, kilmės, socialinės padėties, tikėjimo, įsitikinimų ar pažiūrų pagrindu</text:span><text:span text:style-name="T96"><text:s/>siekiama įžeisti arba įžeidžiamas asmens orumas ir siekiama sukurti arba sukuriama bauginanti, priešiška, žeminanti ar įžeidžianti aplinka.</text:span></text:p>
      <text:p text:style-name="P97"><text:span text:style-name="T98">6</text:span><text:span text:style-name="T99">.</text:span><text:span text:style-name="T100"><text:s/>Socialinė padė</text:span><text:span text:style-name="T101">tis –<text:s/></text:span><text:span text:style-name="T102">fizinio asmens įgytas išsilavinimas, kvalifikacija ar mokymasis ir studijos mokslo ir studijų sistemai priklausančiose įstaigose, turima nuosavybė, gaunamos pajamos,<text:s/></text:span><text:soft-page-break/><text:span text:style-name="T103">teisės aktuose nustatytos valstybės paramos poreikis i</text:span><text:span text:style-name="T104"><text:s/>i<text:s/></text:span><text:span text:style-name="T105">r (arba) kiti su asmens fin</text:span><text:span text:style-name="T106">ansine (ekonomine) padėtimi susiję veiksniai.</text:span></text:p>
      <text:p text:style-name="P107"><text:span text:style-name="T108">7</text:span><text:span text:style-name="T109">.<text:s/></text:span><text:span text:style-name="T110">Tiesioginė diskriminacija<text:s/></text:span><text:span text:style-name="T111">– elgesys</text:span><text:span text:style-name="T112"><text:s/></text:span><text:span text:style-name="T113">su asmeniu, kai<text:s/></text:span><text:span text:style-name="T114">lyties, rasės, tautybės, kalbos, kilmės, socialinės padėties, tikėjimo, įsitikinimų ar pažiūrų pagrindu</text:span><text:span text:style-name="T115"><text:s/></text:span><text:span text:style-name="T116">jam</text:span><text:span text:style-name="T117"><text:s/>taikomos mažiau palankios sąlygos, negu pan</text:span><text:span text:style-name="T118">ašiomis aplinkybėmis yra, buvo ar būtų</text:span><text:span text:style-name="T119"><text:s/></text:span><text:span text:style-name="T120">taikomos kitam asmeniui, išskyrus:</text:span></text:p>
      <text:p text:style-name="P121"><text:span text:style-name="T122">1</text:span><text:span text:style-name="T123">) įstatymų nustatytus apribojimus dėl amžiaus,</text:span><text:span text:style-name="T124"><text:s/></text:span><text:span text:style-name="T125">kai tai pateisina teisėtas tikslas, o šio tikslo siekiama tinkamomis ir būtinomis priemonėmis;<text:s/></text:span></text:p>
      <text:p text:style-name="P126"><text:span text:style-name="T127">2</text:span><text:span text:style-name="T128">)<text:s/></text:span><text:span text:style-name="T129">įstatymų nustatytą</text:span><text:span text:style-name="T130"><text:s/></text:span><text:span text:style-name="T131">reikalavimą mokėti valstybinę kalbą;</text:span></text:p>
      <text:p text:style-name="P132"><text:span text:style-name="T133">3</text:span><text:span text:style-name="T134">)<text:s/></text:span><text:span text:style-name="T135">įstatymų nustatytais atvejais</text:span><text:span text:style-name="T136"><text:s/></text:span><text:span text:style-name="T137">draudimą dalyvauti politinėje veikloje;</text:span></text:p>
      <text:p text:style-name="P138"><text:span text:style-name="T139">4</text:span><text:span text:style-name="T140">)<text:s/></text:span><text:span text:style-name="T141">įstatymų nustatytas</text:span><text:span text:style-name="T142"><text:s/>dėl pilietybės taikomas skirtingas teises;</text:span></text:p>
      <text:p text:style-name="P143"><text:span text:style-name="T144">5</text:span><text:span text:style-name="T145">)<text:s/></text:span><text:span text:style-name="T146">įstatymų nustatytas</text:span><text:span text:style-name="T147"><text:s/>specialias priemones sveikatos apsaugos, darb</text:span><text:span text:style-name="T148">o saugos, užimtumo, darbo rinkos srityje, siekiant sukurti ir taikyti integraciją į darbo aplinką garantuojančias ir skatinančias sąlygas bei galimybes;</text:span></text:p>
      <text:p text:style-name="P149"><text:span text:style-name="T150">6</text:span><text:span text:style-name="T151">)<text:s/></text:span><text:span text:style-name="T152">įstatymų nustatytas</text:span><text:span text:style-name="T153"><text:s/>specialias laikinąsias priemones, taikomas siekiant užtikrinti lygybę ir užk</text:span><text:span text:style-name="T154">irsti kelią lygių galimybių pažeidimui</text:span><text:span text:style-name="T155"><text:s/>lyties, rasės, tautybės, kalbos, kilmės, socialinės padėties, tikėjimo, įsitikinimų ar pažiūrų pagrindu;</text:span></text:p>
      <text:p text:style-name="P156"><text:span text:style-name="T157">7</text:span><text:span text:style-name="T158">) kai dėl konkrečių profesinės veiklos rūšių pobūdžio arba dėl jų vykdymo sąlygų tam tikra žmogaus savybė y</text:span><text:span text:style-name="T159">ra esminis ir lemiamas profesinis reikalavimas, o šis tikslas yra teisėtas ir reikalavimas yra proporcingas;</text:span></text:p>
      <text:p text:style-name="P160"><text:span text:style-name="T161">8</text:span><text:span text:style-name="T162">) kai ribojimų, specialių reikalavimų arba tam tikrų sąlygų dėl asmens socialinės padėties teisinį reguliavimą pateisina teisėtas tikslas, o š</text:span><text:span text:style-name="T163">io tikslo siekiama tinkamomis ir būtinomis priemonėmis;</text:span></text:p>
      <text:p text:style-name="P164"><text:span text:style-name="T165">9</text:span><text:span text:style-name="T166">) atskirų sporto varžybų neįgaliesiems rengimą.</text:span></text:p>
      <text:p text:style-name="P167"><text:span text:style-name="T168">8</text:span><text:span text:style-name="T169">. Nurodymas diskriminuoti asmenį</text:span><text:span text:style-name="T170"><text:s/></text:span>lyties, rasės, tautybės, kalbos, kilmės, socialinės padėties, tikėjimo, įsitikinimų ar pažiūrų pagrindu<text:span text:style-name="T171"><text:s/>lai</text:span><text:span text:style-name="T172">komas diskriminacija, apibrėžta šio straipsnio 4 ir 7 dalyse.</text:span></text:p>
      <text:p text:style-name="P173"/>
      <text:p text:style-name="P174"/>
      <text:p text:style-name="P175"><text:span text:style-name="T176">3</text:span><text:span text:style-name="T177"><text:s/>straipsnis.<text:s/></text:span><text:span text:style-name="T178">Įstatymo nuostatų netaikymo atvejai</text:span></text:p>
      <text:p text:style-name="P179"><text:span text:style-name="T180">Šio įstatymo nuostatos netaikomos:</text:span></text:p>
      <text:p text:style-name="P181"><text:span text:style-name="T182">1</text:span><text:span text:style-name="T183">)</text:span><text:span text:style-name="T184"><text:tab/>šeimos ir privataus gyvenimo srityse;</text:span></text:p>
      <text:p text:style-name="P185"><text:span text:style-name="T186">2</text:span><text:span text:style-name="T187">)</text:span><text:span text:style-name="T188"><text:tab/>religinių bendruomenių, bendrijų ir centrų, jų<text:s/></text:span><text:span text:style-name="T189">tos pačios religijos tikslams įgyvendinti įsteigtų juridinių asmenų (toliau – religinės bendruomenės ir bendrijos), jų arba jų narių įsteigtų organizacijų, kurių steigimo ar juos atitinkančiuose dokumentuose nurodyta, kad jų etosas remiasi religija ar tikė</text:span><text:span text:style-name="T190">jimu, darbuotojams ar personalui, taip pat tradicinių religinių bendruomenių ir bendrijų tikybos mokytojams keliamiems reikalavimams, jei dėl jų veiklos pobūdžio arba dėl aplinkybių, kuriomis ji vykdoma, reikalavimai dėl asmens išpažintinos religijos, tikė</text:span><text:span text:style-name="T191">jimo ar įsitikinimų atsižvelgiant į minėtų organizacijų etosą yra įprastas, teisėtas ir pateisinamas reikalavimas;</text:span></text:p>
      <text:p text:style-name="P192"><text:span text:style-name="T193">3</text:span><text:span text:style-name="T194">)</text:span><text:span text:style-name="T195"><text:tab/></text:span><text:span text:style-name="T196">religinėms bendruomenėms ir bendrijoms, jų arba jų narių įsteigtoms organizacijoms, kurių steigimo ar juos atitinkančiuose dokumentuos</text:span><text:span text:style-name="T197">e nustatyta, kad jų etosas remiasi religija ar tikėjimu, teikiant gaminius, prekes ir paslaugas religiniais arba tikėjimo tikslais;</text:span></text:p>
      <text:p text:style-name="P198"><text:span text:style-name="T199">4</text:span><text:span text:style-name="T200">)</text:span><text:span text:style-name="T201"><text:tab/>priimant asmenis mokytis ar studijuoti į religinių bendruomenių ir bendrijų, jų arba jų narių įsteigtas</text:span><text:span text:style-name="T202"><text:s/></text:span><text:span text:style-name="T203">mokyklas ir<text:s/></text:span><text:span text:style-name="T204">įstaigas, įmones, organizacijas, kurioms švietimas nėra pagrindinė veikla,</text:span><text:span text:style-name="T205"><text:s/>įsteigtas turint ugdymo religinės bendruomenės ar bendrijos vertybes palaikančioje aplinkoje tikslą, kai atsisakymas priimti asmenį yra būtinas siekiant išsaugoti minėtų organizacij</text:span><text:span text:style-name="T206">ų etosą;</text:span></text:p>
      <text:p text:style-name="P207"><text:span text:style-name="T208">5</text:span><text:span text:style-name="T209">)</text:span><text:span text:style-name="T210"><text:tab/>mokant tradicinių religinių bendruomenių ir bendrijų tikybos, švietimo programų, vadovėlių ir mokymo priemonių turiniui;</text:span></text:p>
      <text:p text:style-name="P211"><text:span text:style-name="T212">6</text:span><text:span text:style-name="T213">)</text:span><text:span text:style-name="T214"><text:tab/>reikalavimams, kad asmenys, užsiimantys profesine veikla religinėse bendruomenėse ir bendrijose, jų arba jų nari</text:span><text:span text:style-name="T215">ų įsteigtose organizacijose, kurių steigimo ar juos atitinkančiuose dokumentuose nustatyta, kad jų etosas remiasi religija ar tikėjimu, taip pat asmenys, kurie mokosi, studijuoja religinių bendruomenių ir bendrijų, jų arba jų narių įsteigtose mokyklose ir<text:s/></text:span><text:span text:style-name="T216">įstaigose, įmonėse, organizacijose, kurioms švietimas nėra pagrindinė veikla, ar dalyvaujantys organizacijose,<text:s/></text:span><text:soft-page-break/><text:span text:style-name="T217">įsteigtose turint ugdymo religinės bendruomenės ar bendrijos vertybes palaikančioje aplinkoje tikslą, sąžiningai ir ištikimai laikytųsi minėtų or</text:span><text:span text:style-name="T218">ganizacijų etoso;</text:span></text:p>
      <text:p text:style-name="P219"><text:span text:style-name="T220">7</text:span><text:span text:style-name="T221">)<text:s/></text:span><text:span text:style-name="T222">lyties, rasės, tautybės, kalbos, kilmės, socialinės padėties, tikėjimo, įsitikinimų ar pažiūrų pagrindu</text:span><text:span text:style-name="T223"><text:s/></text:span><text:span text:style-name="T224">asmenis vienijančioms organizacijoms sprendžiant narystės ir darbo šiose organizacijose klausimus, kai dėl organizacijos vienij</text:span><text:span text:style-name="T225">imosi pagrindo, tai yra įprasta, teisėta ir pateisinama.</text:span></text:p>
      <text:p text:style-name="P226"/>
      <text:p text:style-name="P227"/>
      <text:p text:style-name="P228"/>
      <text:p text:style-name="P229"><text:span text:style-name="T230">4</text:span><text:span text:style-name="T231"><text:s/></text:span><text:span text:style-name="T232">straipsnis.<text:s/></text:span><text:span text:style-name="T233">Įrodinėjimo pareiga</text:span></text:p>
      <text:p text:style-name="P234"><text:span text:style-name="T235">Teismuose ar kitose kompetentingose institucijose nagrinėjant fizinių ir juridinių asmenų skundus, pareiškimus, prašymus, pranešimus ar ieškinius dėl di</text:span><text:span text:style-name="T236">skriminacijos</text:span><text:s/>lyties, rasės, tautybės, kalbos, kilmės, socialinės padėties, tikėjimo, įsitikinimų ar pažiūrų pagrindu<text:span text:style-name="T237">, pareiškėjui nurodžius aplinkybes, leidžiančias daryti prielaidą dėl tiesioginės ar netiesioginės diskriminacijos buvimo, preziumuojama, k</text:span><text:span text:style-name="T238">ad tiesioginės ar netiesioginės diskriminacijos, priekabiavimo ar nurodymo diskriminuoti faktas buvo. Skundžiamas asmuo turi įrodyti, kad lygių galimybių principas nebuvo pažeistas.</text:span></text:p>
      <text:p text:style-name="P239"/>
      <text:p text:style-name="P240"/>
      <text:p text:style-name="P241"/>
      <text:p text:style-name="P242"><text:span text:style-name="T243">ANTRASIS</text:span><text:span text:style-name="T244"><text:s/>SKIRSNIS</text:span></text:p>
      <text:p text:style-name="P245"><text:span text:style-name="T246">LYGIŲ GALIMYBIŲ ĮGYVENDINIMAS</text:span></text:p>
      <text:p text:style-name="P247"/>
      <text:p text:style-name="P248"><text:span text:style-name="T249">5</text:span><text:span text:style-name="T250"><text:s/>straipsnis.<text:s/></text:span><text:span text:style-name="T251">Valstybės ir savivaldybių institucijų ir įstaigų pareiga įgyvendinti lygias galimybes<text:s/></text:span></text:p>
      <text:p text:style-name="P252"><text:span text:style-name="T253">Valstybės ir savivaldybių institucijos ir įstaigos pagal kompetenciją privalo:</text:span></text:p>
      <text:p text:style-name="P254"><text:span text:style-name="T255">1</text:span><text:span text:style-name="T256">)</text:span><text:span text:style-name="T257"><text:tab/>užtikrinti, kad visuose teisės aktuose būtų įtvirtintos lygios teisės<text:s/></text:span><text:span text:style-name="T258">ir galimybės nepaisant</text:span></text:p>
      <text:p text:style-name="P259">lyties, rasės, tautybės, kalbos, kilmės, socialinės padėties, tikėjimo, įsitikinimų ar pažiūrų;</text:p>
      <text:p text:style-name="P260"><text:span text:style-name="T261">2</text:span><text:span text:style-name="T262">)</text:span><text:span text:style-name="T263"><text:tab/>rengti, tvirtinti ir įgyvendinti programas ir priemones, skirtas lygioms galimybėms užtikrinti nepaisant<text:s/></text:span>lyties, rasės,<text:s/>tautybės, kalbos, kilmės, socialinės padėties, tikėjimo, įsitikinimų ar pažiūrų<text:span text:style-name="T264">;</text:span></text:p>
      <text:p text:style-name="P265"><text:span text:style-name="T266">3</text:span><text:span text:style-name="T267">) įstatymų nustatyta tvarka remti religinių bendruomenių, bendrijų ir centrų, viešųjų įstaigų, asociacijų ir labdaros bei paramos fondų programas, kurios padeda įgyvendin</text:span><text:span text:style-name="T268">ti lygias asmenų galimybes<text:s/></text:span>lyties, rasės, tautybės, kalbos, kilmės, socialinės padėties, tikėjimo, įsitikinimų ar pažiūrų pagrindu<text:span text:style-name="T269">.</text:span></text:p>
      <text:p text:style-name="P270"/>
      <text:p text:style-name="P271"/>
      <text:p text:style-name="P272"><text:span text:style-name="T273">6</text:span><text:span text:style-name="T274"><text:s/>straipsnis.<text:s/></text:span><text:span text:style-name="T275">Švietimo įstaigų,<text:s/></text:span><text:span text:style-name="T276">kitų švietimo teikėjų bei mokslo ir studijų sistemai priklausančių įstaigų<text:s/></text:span><text:span text:style-name="T277">pareiga</text:span><text:span text:style-name="T278"><text:s/>įgyvendinti lygias galimybes</text:span></text:p>
      <text:p text:style-name="P279"><text:span text:style-name="T280">1</text:span><text:span text:style-name="T281">. Švietimo įstaigos, kiti švietimo teikėjai bei mokslo ir studijų sistemai priklausančios įstaigos privalo užtikrinti vienodas sąlygas asmenims nepaisant<text:s/></text:span>lyties, rasės, tautybės, kalbos, kilmės, socialinės padėties, tikėjimo, įsitikinimų ar pažiūrų<text:span text:style-name="T282">, kai:</text:span></text:p>
      <text:p text:style-name="P283"><text:span text:style-name="T284">1</text:span><text:span text:style-name="T285">) priimama į švietimo įstaigas, kitus švietimo teikėjus bei mokslo ir studijų sistemai priklausančias įstaigas, mokoma ir ugdoma pagal formaliojo ir neformaliojo švietimo programas, kurias jie vykdo;<text:s/></text:span></text:p>
      <text:p text:style-name="P286"><text:span text:style-name="T287">2</text:span><text:span text:style-name="T288">) skiriamos s</text:span><text:span text:style-name="T289">tipendijos ar teikiamos <text:s/>paskolos;</text:span></text:p>
      <text:p text:style-name="P290"><text:span text:style-name="T291">3</text:span><text:span text:style-name="T292">) sudaromos, tvirtinamos švietimo programos;</text:span></text:p>
      <text:p text:style-name="P293"><text:span text:style-name="T294">4</text:span><text:span text:style-name="T295">) vertinami mokymosi pasiekimai.</text:span></text:p>
      <text:p text:style-name="P296"><text:span text:style-name="T297">2</text:span><text:span text:style-name="T298">. Švietimo įstaigos, kiti švietimo teikėjai bei mokslo ir studijų sistemai priklausančios įstaigos pagal kompetenciją privalo<text:s/></text:span><text:span text:style-name="T299">užtikrinti, kad švietimo programose, vadovėliuose ir mokymo priemonėse nebūtų diskriminavimo ir diskriminavimo propagavimo<text:s/></text:span>lyties, rasės, tautybės, kalbos, kilmės, socialinės padėties, tikėjimo, įsitikinimų ar pažiūrų pagrindu<text:span text:style-name="T300">.</text:span></text:p>
      <text:p text:style-name="P301"><text:span text:style-name="T302">3</text:span><text:span text:style-name="T303">. Švietimo įstaigos, ki</text:span><text:span text:style-name="T304">ti švietimo teikėjai bei mokslo ir studijų sistemai priklausančios įstaigos privalo užtikrinti, kad šiose įstaigose nebūtų priekabiaujama ir nebūtų duodami nurodymai priekabiauti<text:s/></text:span>lyties, rasės, tautybės, kalbos, kilmės, socialinės padėties, tikėjimo, įsitikinimų ar pažiūrų pagrindu<text:s/><text:span text:style-name="T305">šio straipsnio 1 dalyje nustatytais atvejais.</text:span></text:p>
      <text:p text:style-name="P306"/>
      <text:p text:style-name="P307"><text:span text:style-name="T308">7</text:span><text:span text:style-name="T309"><text:s/>straipsnis.<text:s/></text:span><text:span text:style-name="T310">Darbdavio pareiga įgyvendinti lygias galimybes darbe, valstybės tarnyboje</text:span></text:p>
      <text:p text:style-name="P311"><text:span text:style-name="T312">Įgyvendindamas lygias galimybes, darbdavys, neatsižvelgdamas į lytį, rasę, tautybę, ka</text:span><text:span text:style-name="T313">lbą, kilmę, socialinę padėtį, tikėjimą, įsitikinimus ar pažiūras</text:span><text:span text:style-name="T314">,</text:span><text:span text:style-name="T315"><text:s/>privalo:</text:span></text:p>
      <text:p text:style-name="P316"><text:span text:style-name="T317">1</text:span><text:span text:style-name="T318">) priimdamas į darbą, į valstybės tarnybą, taikyti vienodus atrankos kriterijus ir sąlygas, išskyrus šio įstatymo 2 straipsnio 7 dalyje nustatytus atvejus;</text:span></text:p>
      <text:p text:style-name="P319"><text:span text:style-name="T320">2</text:span><text:span text:style-name="T321">) sudaryti<text:s/></text:span><text:span text:style-name="T322">vienodas darbo, valstybės tarnybos sąlygas, galimybes kelti kvalifikaciją, siekti profesinio mokymo, persikvalifikuoti, įgyti praktinę darbo patirtį, taip pat teikti vienodas lengvatas;</text:span></text:p>
      <text:p text:style-name="P323"><text:span text:style-name="T324">3</text:span><text:span text:style-name="T325">) naudoti vienodus darbo ir valstybės tarnautojų tarnybinės veikl</text:span><text:span text:style-name="T326">os vertinimo kriterijus;</text:span></text:p>
      <text:p text:style-name="P327"><text:span text:style-name="T328">4</text:span><text:span text:style-name="T329">) naudoti vienodus atleidimo iš darbo ir iš valstybės tarnybos kriterijus;</text:span></text:p>
      <text:p text:style-name="P330"><text:span text:style-name="T331">5</text:span><text:span text:style-name="T332">) už tokį patį ir vienodos vertės darbą mokėti vienodą darbo</text:span><text:span text:style-name="T333"><text:s/></text:span><text:span text:style-name="T334">užmokestį;</text:span></text:p>
      <text:p text:style-name="P335"><text:span text:style-name="T336">6</text:span><text:span text:style-name="T337">) imtis priemonių, kad darbuotojas ar valstybės tarnautojas darbo vie</text:span><text:span text:style-name="T338">toje nepatirtų priekabiavimo</text:span><text:span text:style-name="T339"><text:s/></text:span><text:span text:style-name="T340">ir nebūtų duodami nurodymai diskriminuoti;</text:span></text:p>
      <text:p text:style-name="P341"><text:span text:style-name="T342">7</text:span><text:span text:style-name="T343">) imtis priemonių, kad darbuotojas, valstybės tarnautojas nepatirtų seksualinio priekabiavimo;</text:span></text:p>
      <text:p text:style-name="P344"><text:span text:style-name="T345">8</text:span><text:span text:style-name="T346">) imtis priemonių, kad darbuotojas, valstybės tarnautojas, pateikęs skundą dėl<text:s/></text:span><text:span text:style-name="T347">diskriminacijos ar dalyvaujantis byloje dėl diskriminacijos,<text:s/></text:span><text:span text:style-name="T348">jų atstovas ar asmuo, liudijantis ir teikiantis paaiškinimus dėl diskriminacijos</text:span><text:span text:style-name="T349">, nebūtų persekiojamas ir būtų apsaugotas nuo priešiško elgesio ar neigiamų pasekmių;</text:span></text:p>
      <text:p text:style-name="P350"><text:span text:style-name="T351">9</text:span><text:span text:style-name="T352">) imtis tinkamų priemoni</text:span><text:span text:style-name="T353">ų, kad neįgaliesiems būtų sudarytos sąlygos gauti darbą, dirbti, siekti karjeros arba mokytis, įskaitant tinkamą patalpų pritaikymą, jeigu dėl tokių priemonių nebus neproporcingai apsunkinamos darbdavio pareigos.<text:s/></text:span></text:p>
      <text:p text:style-name="P354"/>
      <text:p text:style-name="P355"><text:span text:style-name="T356">8</text:span><text:span text:style-name="T357"><text:s/>straipsnis.<text:s/></text:span><text:span text:style-name="T358">Lygių galimybių įgy</text:span><text:span text:style-name="T359">vendinimas vartotojų teisių apsaugos srityje</text:span></text:p>
      <text:p text:style-name="P360"><text:span text:style-name="T361">Įgyvendindamas lygias galimybes, prekių pardavėjas, gamintojas ar paslaugų teikėjas, nepaisydamas<text:s/></text:span>lyties, rasės, tautybės, kalbos, kilmės, socialinės padėties, tikėjimo, įsitikinimų ar pažiūrų<text:span text:style-name="T362">,</text:span><text:span text:style-name="T363"><text:s/>privalo:</text:span></text:p>
      <text:p text:style-name="P364"><text:span text:style-name="T365">1</text:span><text:span text:style-name="T366">) v</text:span><text:span text:style-name="T367">isiems vartotojams sudaryti vienodas sąlygas gauti tokius pačius gaminius, prekes ir paslaugas, įskaitant aprūpinimą būstu</text:span><text:span text:style-name="T368">,</text:span><text:span text:style-name="T369"><text:s/></text:span><text:span text:style-name="T370">bei taikyti vienodas apmokėjimo sąlygas ir garantijas už tokius pačius ir vienodos vertės gaminius, prekes ir paslaugas;</text:span></text:p>
      <text:p text:style-name="P371"><text:span text:style-name="T372">2</text:span><text:span text:style-name="T373">) sute</text:span><text:span text:style-name="T374">ikdamas vartotojams informaciją apie gaminius, prekes ir paslaugas arba jas reklamuodamas, užtikrinti, kad šioje informacijoje nebūtų išreiškiamas pažeminimas, paniekinimas arba teisių apribojimas ar privilegijų teikimas<text:s/></text:span>lyties, rasės, tautybės, kalbos, kilmės, socialinės padėties, tikėjimo, įsitikinimų ar pažiūrų pagrindu<text:span text:style-name="T375"><text:s/>bei formuojamos visuomenės nuostatos, kad dėl šių požymių asmuo yra pranašesnis ar menkesnis už kitą.</text:span></text:p>
      <text:p text:style-name="P376"/>
      <text:p text:style-name="Normal"/>
      <text:p text:style-name="P377"><text:span text:style-name="T378">9</text:span><text:span text:style-name="T379"><text:s/>straipsnis.<text:s/></text:span><text:span text:style-name="T380">Draudimas diskriminuoti narystės ir dalyvavimo organizacijose</text:span><text:span text:style-name="T381"><text:s/>atžvilgiu</text:span></text:p>
      <text:p text:style-name="P382"/>
      <text:p text:style-name="P383"><text:span text:style-name="T384">Draudžiama diskriminacija<text:s/></text:span>lyties, rasės, tautybės, kalbos, kilmės, socialinės padėties, tikėjimo, įsitikinimų ar pažiūrų pagrindu<text:span text:style-name="T385"><text:s/></text:span><text:span text:style-name="T386">narystės ir dalyvavimo darbuotojų ir darbdavių organizacijose ar kitose organizacijose (asociacijose), kurių nar</text:span><text:span text:style-name="T387">iai turi tam tikrą profesiją, įskaitant tokių organizacijų (asociacijų) teikiamą naudą, atžvilgiu.<text:s/></text:span><text:span text:style-name="T388"><text:s/></text:span></text:p>
      <text:p text:style-name="P389"/>
      <text:p text:style-name="P390"/>
      <text:p text:style-name="P391"><text:span text:style-name="T392">TREČIASIS</text:span><text:span text:style-name="T393"><text:s/>SKIRSNIS</text:span></text:p>
      <text:p text:style-name="P394"><text:span text:style-name="T395">LYGIŲ GALIMYBIŲ PAŽEIDIMAS</text:span></text:p>
      <text:p text:style-name="P396"/>
      <text:p text:style-name="P397"><text:span text:style-name="T398">10</text:span><text:span text:style-name="T399"><text:s/>straipsnis.<text:s/></text:span><text:span text:style-name="T400">Lygių galimybių pažeidimas</text:span></text:p>
      <text:p text:style-name="P401"><text:span text:style-name="T402">Lygių galimybių pažeidimu laikomas šiame įstatyme<text:s/></text:span><text:span text:style-name="T403">nustatytų pareigų nevykdymas ar netinkamas vykdymas ir draudimų nesilaikymas.</text:span></text:p>
      <text:p text:style-name="P404"/>
      <text:p text:style-name="P405"><text:span text:style-name="T406">11</text:span><text:span text:style-name="T407"><text:s/>straipsnis.<text:s/></text:span><text:span text:style-name="T408">Diskriminuojantys skelbimai</text:span></text:p>
      <text:p text:style-name="P409"><text:span text:style-name="T410">Skelbimuose priimti į darbą, valstybės tarnybą arba mokytis draudžiama nurodyti reikalavimus, suteikiančius pirmenybę<text:s/></text:span>lyties,<text:s/>rasės, tautybės, kalbos, kilmės, socialinės padėties, tikėjimo, įsitikinimų ar pažiūrų pagrindu<text:span text:style-name="T411">, išskyrus šio įstatymo 2 straipsnio 7 dalyje nustatytus atvejus.</text:span><text:span text:style-name="T412"><text:s/></text:span></text:p>
      <text:p text:style-name="P413"/>
      <text:p text:style-name="P414"><text:span text:style-name="T415">12</text:span><text:span text:style-name="T416"><text:s/>straipsnis.<text:s/></text:span><text:span text:style-name="T417">Diskriminuojamo asmens teisių apsauga</text:span></text:p>
      <text:p text:style-name="P418"><text:span text:style-name="T419">1</text:span><text:span text:style-name="T420">. Asmuo, manantis, kad buvo p</text:span><text:span text:style-name="T421">ažeistos jo lygios galimybės, turi teisę kreiptis į lygių galimybių kontrolierių. Kreipimasis į lygių galimybių kontrolierių neapriboja galimybės ginti savo teises teisme.</text:span></text:p>
      <text:p text:style-name="P422"><text:span text:style-name="T423">2</text:span><text:span text:style-name="T424">. Darbuotojų ir darbdavių organizacijos arba kiti juridiniai asmenys, turintys<text:s/></text:span><text:span text:style-name="T425">teisėtą interesą, gavę asmens rašytinį sutikimą, gali įstatymų nustatyta tvarka atstovauti jam teisminėse arba administracinėse procedūrose.</text:span></text:p>
      <text:p text:style-name="P426"/>
      <text:p text:style-name="P427"/>
      <text:p text:style-name="P428"><text:span text:style-name="T429">13</text:span><text:span text:style-name="T430"><text:s/>straipsnis.<text:s/></text:span><text:span text:style-name="T431">Žalos atlyginimas</text:span></text:p>
      <text:p text:style-name="P432"><text:span text:style-name="T433">Asmuo, patyręs diskriminaciją<text:s/></text:span>lyties, rasės, tautybės, kalbos, kilmės, socialinės padėties, tikėjimo, įsitikinimų ar pažiūrų pagrindu<text:span text:style-name="T434">, turi teisę reikalauti iš kaltų asmenų atlyginti turtinę ir neturtinę žalą įstatymų nustatyta tvarka.</text:span></text:p>
      <text:p text:style-name="P435"/>
      <text:p text:style-name="P436"/>
      <text:p text:style-name="P437"><text:span text:style-name="T438">KETVIRTASIS</text:span><text:span text:style-name="T439"><text:s/>SKIRSNIS</text:span></text:p>
      <text:p text:style-name="P440"><text:span text:style-name="T441">ĮSTATYMO VYKDYMO PRIEŽIŪRA</text:span></text:p>
      <text:p text:style-name="P442"/>
      <text:p text:style-name="P443"><text:span text:style-name="T444">14</text:span><text:span text:style-name="T445"><text:s/>straipsnis.<text:s/></text:span><text:span text:style-name="T446">Įstatymo vykdy</text:span><text:span text:style-name="T447">mo priežiūra</text:span></text:p>
      <text:p text:style-name="P448"><text:span text:style-name="T449">Kaip vykdomas šis įstatymas, prižiūri lygių galimybių kontrolierius Lietuvos Respublikos moterų ir vyrų lygių galimybių įstatymo nustatyta tvarka.</text:span></text:p>
      <text:p text:style-name="P450"/>
      <text:p text:style-name="P451"><text:span text:style-name="T452">PENKTASIS</text:span><text:span text:style-name="T453"><text:s/>SKIRSNIS</text:span></text:p>
      <text:p text:style-name="P454"><text:span text:style-name="T455">SKUNDŲ PRIĖMIMAS IR TYRIMAS</text:span></text:p>
      <text:p text:style-name="P456"/>
      <text:p text:style-name="P457"><text:span text:style-name="T458">15</text:span><text:span text:style-name="T459"><text:s/>straipsnis.<text:s/></text:span><text:span text:style-name="T460">Skundų priėmimas,<text:s/></text:span><text:span text:style-name="T461">tyrimas, sprendimai</text:span></text:p>
      <text:p text:style-name="P462"><text:span text:style-name="T463">1</text:span><text:span text:style-name="T464">. Skundai dėl<text:s/></text:span><text:span text:style-name="T465">lygių</text:span><text:span text:style-name="T466"><text:s/>galimybių pažeidimo teikiami lygių galimybių kontrolieriui.</text:span></text:p>
      <text:p text:style-name="P467"><text:span text:style-name="T468">2</text:span><text:span text:style-name="T469">. Skundai dėl lygių<text:s/></text:span><text:span text:style-name="T470">galimybių<text:s/></text:span><text:span text:style-name="T471">pažeidimo tiriami ir sprendimai dėl jų priimami Lietuvos Respublikos moterų ir vyrų lygių galimybių įstatymo<text:s/></text:span><text:span text:style-name="T472">nustatyta tvarka.</text:span></text:p>
      <text:p text:style-name="P473"/>
      <text:p text:style-name="P474"/>
      <text:p text:style-name="P475"/>
      <text:p text:style-name="Normal"/>
      <text:p text:style-name="P476"><text:span text:style-name="T477">Skelbiu šį Lietuvos Respublikos Seimo priimtą įstatymą.</text:span></text:p>
      <text:p text:style-name="P478"/>
      <text:p text:style-name="P479"/>
      <text:p text:style-name="P480"/>
      <text:p text:style-name="P481"/>
      <text:p text:style-name="P482">RESPUBLIKOS PREZIDENTAS</text:p>
      <text:p text:style-name="P483"/>
      <text:p text:style-name="P484"/>
      <text:p text:style-name="P485"/>
      <text:p text:style-name="P486"/>
      <text:p text:style-name="P487"/>
      <text:p text:style-name="P488"/>
      <text:p text:style-name="P489"/>
      <text:p text:style-name="P490"/>
      <text:p text:style-name="P491"><text:span text:style-name="T492">Lietuvos Respublikos<text:s/></text:span></text:p>
      <text:p text:style-name="P493">lygių galimybių įstatymo</text:p>
      <text:p text:style-name="P494">priedas<text:s/></text:p>
      <text:p text:style-name="P495"/>
      <text:p text:style-name="P496"/>
      <text:p text:style-name="P497"><text:span text:style-name="T498">ĮGYVENDINAMI EUROPOS SĄJUNGOS TEISĖS AKTAI</text:span></text:p>
      <text:p text:style-name="P499"/>
      <text:p text:style-name="P500"><text:span text:style-name="T501">1</text:span><text:span text:style-name="T502">. 2000 m. birželio 29 d. Tarybos direktyva 2000/43/EB, įgyvendinanti vienodo požiūrio principą asmenims nepriklausomai nuo jų rasės arba etninės priklausomybės (OL<text:s/></text:span><text:span text:style-name="T503">2004 m. specialusis leidimas</text:span><text:span text:style-name="T504">, 20 skyrius, 1 tomas, p. 23).</text:span></text:p>
      <text:p text:style-name="P505"><text:span text:style-name="T506">2</text:span><text:span text:style-name="T507">. 2000 m. lapkričio 27 d. Ta</text:span><text:span text:style-name="T508">rybos direktyva 2000/78/EB, nustatanti vienodo požiūrio užimtumo ir profesinėje srityje bendruosius pagrindus (OL</text:span><text:span text:style-name="T509"><text:s/>2004 m. specialusis leidimas</text:span><text:span text:style-name="T510">, 5 skyrius, 4 tomas, p. 79).“</text:span></text:p>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5in" fo:margin-bottom="0.4923in" fo:margin-right="0.64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65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C</meta:initial-creator>
    <dc:creator>adlibuser</dc:creator>
    <meta:creation-date>2017-04-08T02:47:00Z</meta:creation-date>
    <dc:date>2017-04-08T02:47:00Z</dc:date>
    <meta:print-date>2008-06-05T12:42:00Z</meta:print-date>
    <meta:template xlink:href="Normal.dotm" xlink:type="simple"/>
    <meta:editing-cycles>2</meta:editing-cycles>
    <meta:editing-duration>PT0S</meta:editing-duration>
    <meta:document-statistic meta:page-count="6" meta:paragraph-count="313" meta:word-count="2124" meta:character-count="15663" meta:row-count="923" meta:non-whitespace-character-count="13852"/>
  </office:meta>
</office:document-meta>
</file>