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LIETUVOS RESPUBLIKOS SEIMAS</text:span></text:p>
      <text:p text:style-name="P4">NUTARIMAS</text:p>
      <text:p text:style-name="P5"/>
      <text:p text:style-name="P6">DĖL SEIMO AUDITO KOMITETO ATLIKTO ŠILUMOS IR KARŠTO VANDENS KAINŲ DIDĖJIMO PAGRĮSTUMO PARLAMENTINIO TYRIMO IŠVADOSE PATEIKTŲ PASIŪLYMŲ ĮGYVENDINIMO</text:p>
      <text:p text:style-name="P7"/>
      <text:p text:style-name="P8">2008 m. <text:s text:c="17"/>d. Nr. X-</text:p>
      <text:p text:style-name="P9">Vilnius</text:p>
      <text:p text:style-name="P10"/>
      <text:p text:style-name="P11"><text:span text:style-name="T12">Lietuvos Respublikos<text:s/></text:span><text:span text:style-name="T13">Seimas,</text:span></text:p>
      <text:p text:style-name="P14"><text:span text:style-name="T15">įvertinęs priemones, kurių ėmėsi Lietuvos Respublikos Vyriausybė įgyvendindama Seimo Audito komiteto atlikto šilumos ir karšto vandens kainų didėjimo pagrįstumo parlamentinio tyrimo išvadose pateiktus pasiūlymus;</text:span></text:p>
      <text:p text:style-name="P16">suprasdamas, kad centralizuotos šilumos tiekimas – viešąjį interesą atitinkanti paslauga, aktuali daugeliui Lietuvos gyventojų;</text:p>
      <text:p text:style-name="P17">atsižvelgdamas į pasaulines energetikos išteklių brangimo tendencijas, darančias neišvengiamą įtaką centralizuotai tiekiamos šilumos kainoms;</text:p>
      <text:p text:style-name="P18">siekdamas sumažinti<text:s/>vartotojų išlaidas šilumai didinant šilumos vartojimo efektyvumą;</text:p>
      <text:p text:style-name="P19">matydamas būtinybę griežčiau reglamentuoti šilumos ūkio perleidimo sutarčių sudarymą, keitimą ir vykdymą;</text:p>
      <text:p text:style-name="P20"><text:span text:style-name="T21">siekdamas užtikrinti efektyvią Valstybinės kainų ir energetikos kontrolės komisijos</text:span><text:span text:style-name="T22"><text:s/>veiklą,</text:span></text:p>
      <text:p text:style-name="P23"><text:span text:style-name="T24">nutaria:</text:span></text:p>
      <text:p text:style-name="P25">1 straipsnis.<text:s/></text:p>
      <text:p text:style-name="P26">Pasiūlyti Lietuvos Respublikos Vyriausybei:</text:p>
      <text:p text:style-name="P27"><text:span text:style-name="T28">1</text:span><text:span text:style-name="T29">) nedelsiant imtis būtinų ir adekvačių priemonių spartinti daugiabučių namų modernizavimą, įskaitant galimybės pasinaudoti Europos Sąjungos paramos lėšomis užtikrinimą, tip</text:span><text:span text:style-name="T30">inių daugiabučio namo renovavimo projektų parengimą ir teisinių prielaidų sudarymą daugiabučių namų renovavimo procese dalyvauti privatiems investuotojams;<text:s/></text:span></text:p>
      <text:p text:style-name="P31"><text:span text:style-name="T32">2</text:span><text:span text:style-name="T33">) parengti teisės aktų, nustatančių šilumos ūkio perleidimo sutarčių imperatyvias nuostatas, a</text:span><text:span text:style-name="T34">pimančias sutarčių standartines sąlygas ir vartotojų interesų apsaugos saugiklius, projektus ir juose numatyti, kaip šios nuostatos bus taikomos galiojančių sutarčių keitimui;</text:span></text:p>
      <text:p text:style-name="P35"><text:span text:style-name="T36">3</text:span><text:span text:style-name="T37">) spręsti Valstybinės kainų ir energetikos kontrolės komisijos finansavimo<text:s/></text:span><text:span text:style-name="T38">klausimą ir svarstyti galimybę šios komisijos veiklą finansuoti reguliuojamųjų ūkio subjektų lėšomis;</text:span></text:p>
      <text:p text:style-name="P39"><text:span text:style-name="T40">4</text:span><text:span text:style-name="T41">) atskirti Valstybinės kainų ir energetikos kontrolės komisijos vykdomas Centralizuotai tiekiamos šilumos kainų nustatymo metodikos rengimo, tvirtini</text:span><text:span text:style-name="T42">mo ir vykdymo kontrolės funkcijas, jas paskirstant skirtingoms institucijoms.</text:span></text:p>
      <text:p text:style-name="P43"/>
      <text:p text:style-name="P44"/>
      <text:p text:style-name="P45"/>
      <text:p text:style-name="Normal"/>
      <text:p text:style-name="Normal"><text:span text:style-name="T46">SEIMO PIRMININK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Teikia:</text:p>
      <text:p text:style-name="P54">Seimo Audito komiteto vardu</text:p>
      <text:p text:style-name="P55">Seimo Audito komiteto pirmininkas<text:tab/><text:tab/><text:tab/><text:tab/><text:tab/><text:tab/>Artūras Skardž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ina Milonaitė</meta:initial-creator>
    <dc:creator>adlibuser</dc:creator>
    <meta:creation-date>2017-04-08T02:42:00Z</meta:creation-date>
    <dc:date>2017-04-08T02:42:00Z</dc:date>
    <meta:print-date>2008-06-04T12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7" meta:character-count="2231" meta:row-count="69" meta:non-whitespace-character-count="1956"/>
  </office:meta>
</office:document-meta>
</file>