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4" style:parent-style-name="Normal" style:family="paragraph">
      <style:paragraph-properties fo:text-align="end"/>
      <style:text-properties fo:font-size="16pt" style:font-size-asian="1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8" style:parent-style-name="Normal" style:family="paragraph">
      <style:text-properties style:font-weight-complex="bold" fo:font-size="16pt" style:font-size-asian="16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line-height="150%" fo:text-indent="0.5in">
        <style:tab-stops>
          <style:tab-stop style:type="right" style:position="6.063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1">LIETUVOS RESPUBLIKOS SEIMAS<text:tab/></text:p>
      <text:p text:style-name="P12"/>
      <text:p text:style-name="P13">NUTARIMAS</text:p>
      <text:p text:style-name="P14"/>
      <text:p text:style-name="P15"/>
      <text:p text:style-name="P16">DĖL SPAUDOS, RADIJO IR TELEVIZIJOS RĖMIMO FONDO 2007 METŲ LĖŠŲ, GAUTŲ IŠ VALSTYBĖS BIUDŽETO, PASKIRSTYMO IR PANAUDOJIMO ATASKAITOS</text:p>
      <text:p text:style-name="P17"/>
      <text:p text:style-name="P18"/>
      <text:p text:style-name="P19"/>
      <text:p text:style-name="P20">2008 m.<text:s/><text:tab/>d. Nr.<text:s/><text:line-break/>Vilnius</text:p>
      <text:p text:style-name="P21"/>
      <text:section text:name="Sect1" text:style-name="S1">
        <text:p text:style-name="P22"/>
        <text:p text:style-name="P23">Lietuvos Respublikos Seimas, išklausęs Spaudos, radijo ir televizijos rėmimo fondo 2007 metų lėšų, gautų iš valstybės biudžeto, paskirstymo ir panaudojimo ataskaitą, <text:s/>n u t a r i a :</text:p>
        <text:p text:style-name="P24"><text:span text:style-name="T25">1</text:span><text:span text:style-name="T26"><text:s/>straipsnis.</text:span><text:span text:style-name="T27"><text:tab/></text:span></text:p>
        <text:p text:style-name="P28">Pritarti Spaudos, radijo ir televizijos rėmimo fondo (toliau – Fondas) 2007 metų lėšų, gautų iš valstybės biudžeto, paskirstymo ir panaudojimo ataskaitai.</text:p>
        <text:p text:style-name="P29"><text:span text:style-name="T30">2</text:span><text:span text:style-name="T31"><text:s/>straipsnis.</text:span></text:p>
        <text:p text:style-name="P32"><text:span text:style-name="T33">Pasiūlyti Vyriausybei planuojant 2009 metų valstybės biudžetą 30 proc. padidinti Spaudos, radijo ir televizijos rėmimo fondui skiriamas</text:span><text:span text:style-name="T34"><text:s/>lėšas, palyginti su lėšomis, skirtomis 2008 metams. Šias lėšas skirti Vaikų ir jaunimo kultūrinio švietimo programai.</text:span></text:p>
        <text:p text:style-name="P35"><text:span text:style-name="T36">3</text:span><text:span text:style-name="T37"><text:s/>straipsnis.</text:span></text:p>
        <text:p text:style-name="P38"><text:span text:style-name="T39">Siūlyti Kultūros ministerijai parengti Visuomenės informavimo įstatymo pataisas, pagal kurias Žurnalistų ir leidėjų<text:s/></text:span><text:span text:style-name="T40">etikos komisijos darbo administravimui skirtos lėšos būtų aiškiai atskirtos nuo Spaudos, radijo ir televizijos rėmimo fondo lėšų.</text:span></text:p>
        <text:p text:style-name="P41"/>
        <text:p text:style-name="P42"/>
        <text:p text:style-name="P43"><text:span text:style-name="T44">Seimo Pirmininkas</text:span><text:span text:style-name="T45"><text:tab/></text:span>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Teikia:<text:span text:style-name="T54"><text:s/></text:span>Švietimo, mokslo ir kultūros komiteto pirmininkas<text:tab/>Virginijus Domarkas</text:p>
        <text:p text:style-name="P5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2:42:00Z</meta:creation-date>
    <dc:date>2017-04-08T02:42:00Z</dc:date>
    <meta:print-date>2008-06-05T08:3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9" meta:character-count="1206" meta:row-count="42" meta:non-whitespace-character-count="1059"/>
  </office:meta>
</office:document-meta>
</file>