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="Symbol" style:font-name-asian="Symbol" style:font-name-complex="Symbol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S2" style:family="section">
      <style:section-properties fo:margin-left="-0.2187in" fo:margin-right="-0.3986in" style:writing-mode="lr-tb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 XP-3077(2)</text:p>
      <text:p text:style-name="P10"/>
      <text:p text:style-name="P11">LIETUVOS RESPUBLIKOS SEIMAS</text:p>
      <text:p text:style-name="P12"/>
      <text:p text:style-name="P13">NUTARIMAS</text:p>
      <text:p text:style-name="P14"/>
      <text:p text:style-name="P15">DĖL ETNINĖS KULTŪROS GLOBOS TARYBOS 2007 <text:s/>METŲ VEIKLOS ATASKAITOS</text:p>
      <text:p text:style-name="P16"/>
      <text:p text:style-name="P17">2008 m.<text:s/><text:tab/><text:s/>d. Nr.<text:s/><text:line-break/>Vilnius</text:p>
      <text:p text:style-name="P18"/>
      <text:section text:name="Sect1" text:style-name="S1">
        <text:p text:style-name="P19"/>
        <text:p text:style-name="P20">Lietuvos Respublikos Seimas, išklausęs Etninės kultūros globos tarybos (toliau<text:s/><text:span text:style-name="T21"></text:span><text:s/>Taryba) 2006 metų veiklos ataskaitą, n u t a r i a :<text:s/></text:p>
        <text:p text:style-name="P22"><text:span text:style-name="T23">1</text:span><text:span text:style-name="T24"><text:s/>straipsnis.</text:span></text:p>
        <text:p text:style-name="P25">Pritarti Tarybos 2007 metų veiklos ataskaitai.</text:p>
        <text:p text:style-name="P26"><text:span text:style-name="T27">2</text:span><text:span text:style-name="T28"><text:s/>straipsnis.</text:span></text:p>
        <text:p text:style-name="P29"><text:span text:style-name="T30">Siūlyti Švietimo i</text:span><text:span text:style-name="T31">r mokslo ministerijai iki 2009 m. sausio 1 d. priimti ir pradėti įgyvendinti Etninės kultūros plėtros švietimo įstaigose strategiją.</text:span></text:p>
      </text:section>
      <text:section text:name="Sect2" text:style-name="S2">
        <text:p text:style-name="P32"><text:span text:style-name="T33">3</text:span><text:span text:style-name="T34"><text:s/>straipsnis.</text:span></text:p>
        <text:p text:style-name="P35">Siūlyti Švietimo ir mokslo ministerijai ir Lietuvos universitetų rektorių<text:s/>konferencijai įgyvendinti Tarybos pateiktus pasiūlymus dėl etnologijos specialistų poreikio ir studijų kokybės.</text:p>
        <text:p text:style-name="P36"><text:span text:style-name="T37">4</text:span><text:span text:style-name="T38"><text:s/>straipsnis.</text:span></text:p>
        <text:p text:style-name="P39">Siūlyti savivaldybėms nuo 2009 m. sausio 1 d. įsteigti etninės kultūros specialistų pareigybes ir sustiprinti jų funkcijas.</text:p>
        <text:p text:style-name="P40"><text:span text:style-name="T41">5</text:span><text:span text:style-name="T42"><text:s/>straipsnis.</text:span></text:p>
        <text:p text:style-name="P43">Siūlyti Tarybai palaikyti lituanistikos paveldo informacinę sistemą, kaupti informaciją ir nuo 2009 m. sausio 1 d. Tarybos sekretoriate įsteigti etatą šiems darbams atlikti.</text:p>
        <text:p text:style-name="P44"><text:span text:style-name="T45">6</text:span><text:span text:style-name="T46"><text:s/>straipsnis.</text:span></text:p>
        <text:p text:style-name="P47">Siūlyti Vyriausybei paspartinti Nematerialiojo kultūros paveldo registro kūrimą.</text:p>
        <text:p text:style-name="P48"/>
        <text:p text:style-name="P49"/>
        <text:p text:style-name="P50">SEIMO PIRMININKAS<text:tab/></text:p>
        <text:p text:style-name="P51"/>
        <text:p text:style-name="P52"/>
        <text:p text:style-name="P53">Teikia:<text:s/></text:p>
        <text:p text:style-name="Normal"><text:span text:style-name="T54">Švietimo, mokslo ir kultūros komiteto pirmininkas</text:span><text:span text:style-name="T55"><text:tab/></text:span><text:span text:style-name="T56"><text:tab/></text:span><text:span text:style-name="T57"><text:tab/>Virginijus Domar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02:44:00Z</meta:creation-date>
    <dc:date>2017-04-08T02:44:00Z</dc:date>
    <meta:print-date>2008-05-07T06:2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62" meta:character-count="1283" meta:row-count="22" meta:non-whitespace-character-count="1126"/>
  </office:meta>
</office:document-meta>
</file>