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text-transform="uppercase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text-transform="uppercase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text-transform="uppercase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text-transform="uppercase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text-transform="uppercase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text-transform="uppercase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fo:text-transform="uppercase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fo:text-transform="uppercase" style:font-size-complex="12pt"/>
    </style:style>
    <style:style style:name="P47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LIETUVOS RESPUBLIKOS SEIMAS</text:p>
      <text:p text:style-name="P17"/>
      <text:p text:style-name="P18">NUTARIMAS</text:p>
      <text:p text:style-name="P19"/>
      <text:p text:style-name="P20"><text:span text:style-name="T21">DĖL VYRIAUSIOSIOS RINKIMŲ KOMISIJOS 2007 METŲ VEIKLOS ATASKAITOS</text:span></text:p>
      <text:p text:style-name="P22"/>
      <text:p text:style-name="P23">2008 m. <text:s text:c="31"/>d. Nr.<text:s/><text:line-break/>Vilnius</text:p>
      <text:p text:style-name="P24"/>
      <text:p text:style-name="P25"/>
      <text:p text:style-name="P26"/>
      <text:p text:style-name="P27"><text:span text:style-name="T28">Lietuvos Respublikos Seimas, vadovaudamasis Seimo statuto 206 straipsniu,<text:s/></text:span><text:span text:style-name="T29"><text:line-break/>n u t a r i a:</text:span></text:p>
      <text:p text:style-name="P30"><text:span text:style-name="T31">1</text:span><text:span text:style-name="T32"><text:s/>straipsnis.</text:span></text:p>
      <text:p text:style-name="P33"><text:span text:style-name="T34">Pritarti Vyriausiosios rinkimų komisijos 2007 metų veiklos ataskaitai.</text:span></text:p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eikia:</text:p>
      <text:p text:style-name="P48">Valstybės valdymo ir savivaldybių</text:p>
      <text:p text:style-name="P49"><text:span text:style-name="T50">komiteto pirminink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onas Jagm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8T02:45:00Z</meta:creation-date>
    <dc:date>2017-04-08T02:45:00Z</dc:date>
    <meta:print-date>2008-06-03T07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3" meta:character-count="465" meta:row-count="46" meta:non-whitespace-character-count="416"/>
  </office:meta>
</office:document-meta>
</file>