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keep-with-next="always" fo:text-align="justify" fo:margin-left="5in" fo:text-indent="0.043in">
        <style:tab-stops/>
      </style:paragraph-properties>
      <style:text-properties style:font-name-asian="Arial Unicode MS" fo:font-weight="bold" style:font-weight-asian="bold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text-position="super 62.5%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text-position="super 62.5%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4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text-position="super 62.5%" style:font-size-complex="11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145in"/>
    </style:style>
    <style:style style:name="T5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 fo:text-indent="0.5in"/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/>
      <text:p text:style-name="P6">Projektas<text:s/></text:p>
      <text:p text:style-name="P7"/>
      <text:p text:style-name="P8">LIETUVOS RESPUBLIKOS</text:p>
      <text:p text:style-name="P9"><text:span text:style-name="T10">DARBO KODEKSO 162</text:span><text:span text:style-name="T11">1<text:s/></text:span><text:span text:style-name="T12">STRAIPSNIO PAKEITIMO<text:s/></text:span></text:p>
      <text:p text:style-name="P13">ĮSTATYMAS</text:p>
      <text:p text:style-name="P14"/>
      <text:p text:style-name="P15">2008 m. ………. d. Nr.</text:p>
      <text:p text:style-name="P16"/>
      <text:p text:style-name="P17">Vilnius</text:p>
      <text:p text:style-name="P18"/>
      <text:p text:style-name="P19"><text:span text:style-name="T20">(Žin., 2002, Nr.<text:s/></text:span><text:a xlink:href="http://www3.lrs.lt/cgi-bin/preps2?a=169334&amp;b=" office:target-frame-name="_top" xlink:show="replace"><text:span text:style-name="T21">64-2569</text:span></text:a><text:span text:style-name="T22">; 2005, Nr.<text:s/></text:span><text:a xlink:href="http://www3.lrs.lt/cgi-bin/preps2?a=267964&amp;b=" office:target-frame-name="_top" xlink:show="replace"><text:span text:style-name="T23">149-5422</text:span></text:a><text:span text:style-name="T24">)</text:span></text:p>
      <text:p text:style-name="P25"/>
      <text:p text:style-name="P26"/>
      <text:p text:style-name="P27"/>
      <text:p text:style-name="P28"><text:span text:style-name="T29">1</text:span><text:span text:style-name="T30"><text:s/>straipsnis.</text:span><text:span text:style-name="T31"><text:s/></text:span><text:span text:style-name="T32">162</text:span><text:span text:style-name="T33">1</text:span><text:span text:style-name="T34"><text:s/>straipsnio pakeitimas</text:span></text:p>
      <text:p text:style-name="P35"><text:span text:style-name="T36">Pakeisti <text:s/>162</text:span><text:span text:style-name="T37">1 <text:s/></text:span><text:span text:style-name="T38">straipsnį ir <text:s/>jį išdėstyti taip:</text:span></text:p>
      <text:p text:style-name="P39"><text:span text:style-name="T40">“</text:span><text:span text:style-name="T41">162</text:span><text:span text:style-name="T42">(1)<text:s/></text:span><text:span text:style-name="T43">straipsnis. Su švenčių dienomis sutampančios poilsio dienos</text:span></text:p>
      <text:p text:style-name="P44"><text:span text:style-name="T45">Šio kodekso 161 str</text:span><text:span text:style-name="T46">aipsnyje nustatyta tvarka suteiktos poilsio dienos, sutampančios su 162 straipsnio 1 dalyje nustatytomis švenčių dienomis<text:s/></text:span><text:span text:style-name="T47">(išskyrus krikščionių Velykų pirmąją dieną, Motinos dieną ir Tėvo dieną)</text:span><text:span text:style-name="T48">, perkeliamos į artimiausią po jų einančią darbo dieną. Kolekt</text:span><text:span text:style-name="T49">yvinėje sutartyje gali būti nustatyta kitokia su švenčių dienomis sutampančių poilsio dienų perkėlimo tvarka</text:span><text:span text:style-name="T50">.”</text:span></text:p>
      <text:p text:style-name="P51"/>
      <text:p text:style-name="P52"><text:span text:style-name="T53">2</text:span><text:span text:style-name="T54"><text:s/></text:span><text:span text:style-name="T55">straipsnis.<text:s/></text:span><text:span text:style-name="T56">Įstatymo įsigaliojimas<text:s/></text:span></text:p>
      <text:p text:style-name="P57"><text:span text:style-name="T58">Šis įstatymas įsigalioja 2009 m. sausio 1 d.</text:span></text:p>
      <text:p text:style-name="P59"/>
      <text:p text:style-name="P60"/>
      <text:p text:style-name="P61"/>
      <text:p text:style-name="P62"><text:span text:style-name="T63">Skelbiu šį Lietuvos Respublikos Seimo<text:s/></text:span><text:span text:style-name="T64">priimtą įstatymą.</text:span></text:p>
      <text:p text:style-name="P65"/>
      <text:p text:style-name="P66"/>
      <text:p text:style-name="P67">RESPUBLIKOS PREZIDENTA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284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paju</meta:initial-creator>
    <dc:creator>adlibuser</dc:creator>
    <meta:creation-date>2017-04-08T02:45:00Z</meta:creation-date>
    <dc:date>2017-04-08T02:45:00Z</dc:date>
    <meta:template xlink:href="Normal.dotm" xlink:type="simple"/>
    <meta:editing-cycles>2</meta:editing-cycles>
    <meta:editing-duration>PT0S</meta:editing-duration>
    <meta:document-statistic meta:page-count="1" meta:paragraph-count="20" meta:word-count="137" meta:character-count="1019" meta:row-count="60" meta:non-whitespace-character-count="902"/>
  </office:meta>
</office:document-meta>
</file>