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line-height="0.1902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0.1902in" fo:margin-left="1.6222in" fo:margin-right="1.575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line-height="0.1902in" fo:margin-left="1.6222in" fo:margin-right="1.575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0.1902in" fo:margin-left="1.6222in" fo:margin-right="1.575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0.1902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0.1902in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0.1902in" fo:background-color="#FFFFFF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0.1902in" fo:text-indent="0.043in" fo:background-color="#FFFFFF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0.1902in" fo:background-color="#FFFFFF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0.1902in" fo:background-color="#FFFFFF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0.1902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background-color="#FFFFFF">
        <style:tab-stops>
          <style:tab-stop style:type="left" style:position="1.4965in"/>
        </style:tab-stops>
      </style:paragraph-properties>
    </style:style>
    <style:style style:name="T26" style:parent-style-name="DefaultParagraphFont" style:family="text">
      <style:text-properties fo:letter-spacing="-0.0034in" style:font-size-complex="12pt" style:language-asian="lt" style:country-asian="LT"/>
    </style:style>
    <style:style style:name="P27" style:parent-style-name="Normal" style:family="paragraph">
      <style:paragraph-properties fo:text-align="center" fo:margin-left="0.0263in" fo:background-color="#FFFFFF">
        <style:tab-stops/>
      </style:paragraph-properties>
      <style:text-properties fo:letter-spacing="-0.0013in" style:font-size-complex="12pt" style:language-asian="lt" style:country-asian="LT"/>
    </style:style>
    <style:style style:name="P28" style:parent-style-name="Normal" style:family="paragraph">
      <style:paragraph-properties fo:text-align="center" fo:margin-left="0.0263in" fo:background-color="#FFFFFF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margin-left="0.0263in" fo:background-color="#FFFFFF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left="0.0263in" fo:background-color="#FFFFFF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0.1902in" fo:text-indent="0.5in" fo:background-color="#FFFFFF"/>
    </style:style>
    <style:style style:name="T32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-0.0006in" style:font-size-complex="12pt" style:language-asian="lt" style:country-asian="LT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06in" style:font-size-complex="12pt" style:language-asian="lt" style:country-asian="LT"/>
    </style:style>
    <style:style style:name="P41" style:parent-style-name="Normal" style:family="paragraph">
      <style:paragraph-properties fo:text-align="justify" fo:line-height="0.1868in" fo:background-color="#FFFFFF"/>
    </style:style>
    <style:style style:name="P42" style:parent-style-name="Normal" style:family="paragraph">
      <style:paragraph-properties fo:text-align="justify" fo:line-height="0.1868in" fo:text-indent="0.5in" fo:background-color="#FFFFFF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background-color="#FFFFFF"/>
      <style:text-properties fo:letter-spacing="-0.002in" style:font-size-complex="12pt" style:language-asian="lt" style:country-asian="LT"/>
    </style:style>
    <style:style style:name="P45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46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47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48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49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50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51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52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53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54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55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56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57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58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59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60" style:parent-style-name="Normal" style:family="paragraph">
      <style:paragraph-properties fo:background-color="#FFFFFF"/>
      <style:text-properties fo:letter-spacing="-0.002in" style:font-size-complex="12pt" style:language-asian="lt" style:country-asian="LT"/>
    </style:style>
    <style:style style:name="P61" style:parent-style-name="Normal" style:family="paragraph">
      <style:paragraph-properties fo:background-color="#FFFFFF"/>
    </style:style>
    <style:style style:name="T62" style:parent-style-name="DefaultParagraphFont" style:family="text">
      <style:text-properties fo:letter-spacing="-0.002in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<text:s/></text:span><text:span text:style-name="T16">EUROPOS SĄJUNGOS IR JUNGTINIŲ AMERIKOS VALSTIJŲ<text:s/></text:span></text:p>
      <text:p text:style-name="P17">SUSITARIMO DĖL ORO VEŽĖJŲ ATLIEKAMO KELEIVIO DUOMENŲ ĮRAŠO</text:p>
      <text:p text:style-name="P18">(PNR) DUOMENŲ TVARKYMO IR PERDAVIMO JUNGTINIŲ<text:s/></text:p>
      <text:p text:style-name="P19">VALSTIJŲ VIDAUS SAUGUMO DEPARTAMENTUI (DHS)<text:s/></text:p>
      <text:p text:style-name="P20"><text:span text:style-name="T21">(2007<text:s/></text:span><text:span text:style-name="T22">PNR SUSITARIMO) RATIFIKAVIMO</text:span></text:p>
      <text:p text:style-name="P23"/>
      <text:p text:style-name="P24"/>
      <text:p text:style-name="P25"><text:span text:style-name="T26">2008 m. <text:s text:c="27"/>d. Nr.<text:s/></text:span></text:p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Susitarimo ratifikavimas</text:span></text:p>
      <text:p text:style-name="P35"><text:span text:style-name="T36">Lietuvos Respublikos Seimas, vadovaudamasis Lietuvos Respublikos Konstitucijos 67 straipsnio 16 punktu, 138 straipsnio 1 dalies<text:s/></text:span><text:span text:style-name="T37">2 punktu ir atsižvelgdamas į Respublikos Prezidento 2008 m. balandžio 17 d. dekretą Nr.1K-1316, ratifikuoja</text:span><text:span text:style-name="T38"><text:s/>2007 m. liepos 23 d. Briuselyje ir 2007 m. liepos 26 d. Vašingtone priimtą Europos Sąjungos ir Jungtinių Amerikos Valstijų susitarimą dėl oro vežėjų</text:span><text:span text:style-name="T39"><text:s/>atliekamo keleivio duomenų įrašo (PNR) duomenų tvarkymo ir perdavimo Jungtinių Valstijų vidaus saugumo departamentui (DHS) (2007 PNR susitarimą).</text:span><text:span text:style-name="T40"><text:s/>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Teikia:</text:p>
      <text:p text:style-name="P57"/>
      <text:p text:style-name="P58"/>
      <text:p text:style-name="P59"/>
      <text:p text:style-name="P60">URK pirmininkas J. Karosas</text:p>
      <text:p text:style-name="P61"><text:span text:style-name="T62">2008-06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lentinas</meta:initial-creator>
    <dc:creator>adlibuser</dc:creator>
    <meta:creation-date>2017-04-08T02:38:00Z</meta:creation-date>
    <dc:date>2017-04-08T02:38:00Z</dc:date>
    <meta:print-date>2008-04-10T13:1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8" meta:character-count="1043" meta:row-count="55" meta:non-whitespace-character-count="935"/>
  </office:meta>
</office:document-meta>
</file>