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text-properties style:font-size-complex="12pt" fo:language="en" fo:country="GB"/>
    </style:style>
    <style:style style:name="TableCell14" style:family="table-cell">
      <style:table-cell-properties fo:border="none" fo:padding-top="0in" fo:padding-left="0in" fo:padding-bottom="0in" fo:padding-right="0in"/>
    </style:style>
    <style:style style:name="P15" style:parent-style-name="Normal" style:family="paragraph">
      <style:text-properties fo:text-transform="uppercase" text:display="none" style:font-size-complex="12pt" fo:language="en" fo:country="GB"/>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text-align="center" fo:margin-right="0.9868in" fo:text-indent="0.6458in">
        <style:tab-stops>
          <style:tab-stop style:type="left" style:position="1.5555in"/>
          <style:tab-stop style:type="left" style:position="1.9493in"/>
        </style:tab-stops>
      </style:paragraph-properties>
      <style:text-properties fo:font-weight="bold" style:font-weight-asian="bold" style:font-size-complex="12pt" fo:language="en" fo:country="GB"/>
    </style:style>
    <style:style style:name="P18" style:parent-style-name="Normal" style:family="paragraph">
      <style:paragraph-properties fo:text-align="center"/>
      <style:text-properties fo:text-transform="uppercase"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23"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24"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25"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26"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27"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28"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29"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30"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31"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32"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33"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34"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35" style:parent-style-name="DefaultParagraphFont" style:family="text">
      <style:text-properties fo:font-weight="bold" style:font-weight-asian="bold" style:font-weight-complex="bold" fo:text-transform="uppercase" style:text-position="super 64.2%" fo:font-size="14pt" style:font-size-asian="14pt" style:font-size-complex="12pt" fo:background-color="#FFFFFF" fo:language="en" fo:country="GB"/>
    </style:style>
    <style:style style:name="T36" style:parent-style-name="DefaultParagraphFont" style:family="text">
      <style:text-properties fo:font-weight="bold" style:font-weight-asian="bold" style:font-weight-complex="bold" fo:text-transform="uppercase" fo:font-size="14pt" style:font-size-asian="14pt" style:font-size-complex="12pt" fo:background-color="#FFFFFF" fo:language="en" fo:country="GB"/>
    </style:style>
    <style:style style:name="T37"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38"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39"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40"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41"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42"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43"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44"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45"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46"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47"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48"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49"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50"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51" style:parent-style-name="DefaultParagraphFont" style:family="text">
      <style:text-properties fo:font-weight="bold" style:font-weight-asian="bold" style:font-weight-complex="bold" fo:text-transform="uppercase" style:text-position="super 64.2%" fo:font-size="14pt" style:font-size-asian="14pt" style:font-size-complex="12pt" fo:language="en" fo:country="GB"/>
    </style:style>
    <style:style style:name="T52"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P55" style:parent-style-name="Normal" style:family="paragraph">
      <style:paragraph-properties fo:text-align="center"/>
      <style:text-properties fo:text-transform="uppercase" fo:font-size="14pt" style:font-size-asian="14pt" style:font-size-complex="12pt" fo:language="en" fo:country="GB"/>
    </style:style>
    <style:style style:name="P56" style:parent-style-name="Normal" style:family="paragraph">
      <style:paragraph-properties fo:text-align="center"/>
    </style:style>
    <style:style style:name="T57" style:parent-style-name="DefaultParagraphFont" style:family="text">
      <style:text-properties fo:text-transform="uppercase" fo:font-size="14pt" style:font-size-asian="14pt" style:font-size-complex="12pt" fo:language="en" fo:country="GB"/>
    </style:style>
    <style:style style:name="T58" style:parent-style-name="DefaultParagraphFont" style:family="text">
      <style:text-properties fo:font-size="14pt" style:font-size-asian="14pt" style:font-size-complex="12pt" fo:language="en" fo:country="GB"/>
    </style:style>
    <style:style style:name="T59" style:parent-style-name="DefaultParagraphFont" style:family="text">
      <style:text-properties fo:font-size="14pt" style:font-size-asian="14pt" style:font-size-complex="12pt" fo:language="en" fo:country="GB"/>
    </style:style>
    <style:style style:name="T60" style:parent-style-name="DefaultParagraphFont" style:family="text">
      <style:text-properties fo:font-size="14pt" style:font-size-asian="14pt" style:font-size-complex="12pt" fo:language="en" fo:country="GB"/>
    </style:style>
    <style:style style:name="P61" style:parent-style-name="Normal" style:family="paragraph">
      <style:paragraph-properties fo:text-align="center"/>
      <style:text-properties fo:font-size="14pt" style:font-size-asian="14pt" style:font-size-complex="12pt" fo:language="en" fo:country="GB"/>
    </style:style>
    <style:style style:name="P62" style:parent-style-name="Normal" style:family="paragraph">
      <style:paragraph-properties fo:text-align="center"/>
      <style:text-properties fo:font-size="14pt" style:font-size-asian="14pt" style:font-size-complex="12pt" fo:language="en" fo:country="GB"/>
    </style:style>
    <style:style style:name="P63" style:parent-style-name="Normal" style:family="paragraph">
      <style:paragraph-properties fo:text-align="center" fo:text-indent="0.043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right="-0.002in" fo:text-indent="0.4923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text-position="super 62.5%"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line-height="150%" fo:margin-right="-0.002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margin-right="-0.002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text-position="super 62.5%"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margin-right="-0.002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02in"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margin-right="-0.00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02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right="-0.002in" fo:text-indent="0.4923in"/>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T202" style:parent-style-name="DefaultParagraphFont" style:family="text">
      <style:text-properties style:font-weight-complex="bold" fo:color="#000000" style:font-size-complex="12pt" fo:language="en" fo:country="GB"/>
    </style:style>
    <style:style style:name="P203" style:parent-style-name="Normal" style:family="paragraph">
      <style:paragraph-properties fo:text-align="justify" fo:text-indent="0.2361in">
        <style:tab-stops>
          <style:tab-stop style:type="left" style:position="1.75in"/>
          <style:tab-stop style:type="left" style:position="2in"/>
        </style:tab-stops>
      </style:paragraph-properties>
      <style:text-properties style:font-weight-complex="bold" fo:color="#000000" style:font-size-complex="12pt" fo:language="en" fo:country="GB"/>
    </style:style>
    <style:style style:name="P204" style:parent-style-name="Normal" style:family="paragraph">
      <style:paragraph-properties fo:text-align="justify" fo:text-indent="0.4944in">
        <style:tab-stops>
          <style:tab-stop style:type="left" style:position="1.75in"/>
          <style:tab-stop style:type="left" style:position="2in"/>
        </style:tab-stops>
      </style:paragraph-properties>
    </style:style>
    <style:style style:name="T205" style:parent-style-name="DefaultParagraphFont" style:family="text">
      <style:text-properties style:font-weight-complex="bold" fo:color="#000000" style:font-size-complex="12pt" fo:language="en" fo:country="GB"/>
    </style:style>
    <style:style style:name="T206" style:parent-style-name="DefaultParagraphFont" style:family="text">
      <style:text-properties fo:font-weight="bold" style:font-weight-asian="bold" style:font-weight-complex="bold" fo:color="#000000" style:font-size-complex="12pt" fo:language="en" fo:country="GB"/>
    </style:style>
    <style:style style:name="T207" style:parent-style-name="DefaultParagraphFont" style:family="text">
      <style:text-properties fo:font-weight="bold" style:font-weight-asian="bold" style:font-weight-complex="bold" fo:color="#000000" style:font-size-complex="12pt" fo:language="en" fo:country="GB"/>
    </style:style>
    <style:style style:name="T208" style:parent-style-name="DefaultParagraphFont" style:family="text">
      <style:text-properties fo:font-weight="bold" style:font-weight-asian="bold" fo:color="#000000" style:font-size-complex="12pt" fo:language="en" fo:country="GB"/>
    </style:style>
    <style:style style:name="P209" style:parent-style-name="Normal" style:family="paragraph">
      <style:paragraph-properties fo:text-align="justify" fo:text-indent="1.75in">
        <style:tab-stops>
          <style:tab-stop style:type="left" style:position="1.75in"/>
          <style:tab-stop style:type="left" style:position="2in"/>
        </style:tab-stops>
      </style:paragraph-properties>
    </style:style>
    <style:style style:name="T210" style:parent-style-name="DefaultParagraphFont" style:family="text">
      <style:text-properties fo:font-weight="bold" style:font-weight-asian="bold" fo:color="#000000" style:font-size-complex="12pt" fo:language="en" fo:country="GB"/>
    </style:style>
    <style:style style:name="P211" style:parent-style-name="Normal" style:family="paragraph">
      <style:paragraph-properties fo:text-align="justify" fo:margin-left="1.6736in" fo:text-indent="-1.1812in">
        <style:tab-stops/>
      </style:paragraph-properties>
      <style:text-properties fo:font-weight="bold" style:font-weight-asian="bold" style:font-weight-complex="bold" fo:color="#000000" style:font-size-complex="12pt" fo:language="en" fo:country="GB"/>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fo:color="#000000" style:font-size-complex="12pt" fo:language="en" fo:country="GB"/>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weight-complex="bold" fo:color="#000000" style:font-size-complex="12pt" fo:language="en" fo:country="GB"/>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fo:color="#000000" style:font-size-complex="12pt" fo:language="en" fo:country="GB"/>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fo:color="#000000" style:font-size-complex="12pt" fo:language="en" fo:country="GB"/>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fo:color="#000000" style:font-size-complex="12pt" fo:language="en" fo:country="GB"/>
    </style:style>
    <style:style style:name="T222" style:parent-style-name="DefaultParagraphFont" style:family="text">
      <style:text-properties style:font-weight-complex="bold" fo:color="#000000" style:font-size-complex="12pt" fo:language="en" fo:country="GB"/>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fo:color="#000000" style:font-size-complex="12pt" fo:language="en" fo:country="GB"/>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weight-complex="bold" fo:color="#000000" style:font-size-complex="12pt" fo:language="en" fo:country="GB"/>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fo:color="#000000" style:font-size-complex="12pt" fo:language="en" fo:country="GB"/>
    </style:style>
    <style:style style:name="T229" style:parent-style-name="DefaultParagraphFont" style:family="text">
      <style:text-properties style:font-weight-complex="bold" fo:color="#000000" style:font-size-complex="12pt" fo:language="en" fo:country="GB"/>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fo:color="#000000" style:font-size-complex="12pt" fo:language="en" fo:country="GB"/>
    </style:style>
    <style:style style:name="T233" style:parent-style-name="DefaultParagraphFont" style:family="text">
      <style:text-properties fo:font-weight="bold" style:font-weight-asian="bold" fo:color="#000000" style:font-size-complex="12pt" fo:language="en" fo:country="GB"/>
    </style:style>
    <style:style style:name="T234" style:parent-style-name="DefaultParagraphFont" style:family="text">
      <style:text-properties fo:font-weight="bold" style:font-weight-asian="bold" fo:color="#000000" style:font-size-complex="12pt"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fo:color="#000000" style:font-size-complex="12pt" fo:language="en" fo:country="GB"/>
    </style:style>
    <style:style style:name="T239" style:parent-style-name="DefaultParagraphFont" style:family="text">
      <style:text-properties fo:font-weight="bold" style:font-weight-asian="bold"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margin-right="-0.0555in" fo:text-indent="0.5in"/>
    </style:style>
    <style:style style:name="T243" style:parent-style-name="DefaultParagraphFont" style:family="text">
      <style:text-properties fo:font-weight="bold" style:font-weight-asian="bold" fo:color="#000000" style:font-size-complex="12pt" fo:language="en" fo:country="GB"/>
    </style:style>
    <style:style style:name="T244" style:parent-style-name="DefaultParagraphFont" style:family="text">
      <style:text-properties fo:font-weight="bold" style:font-weight-asian="bold" fo:color="#000000" style:font-size-complex="12pt" fo:language="en" fo:country="GB"/>
    </style:style>
    <style:style style:name="T245" style:parent-style-name="DefaultParagraphFont" style:family="text">
      <style:text-properties fo:font-weight="bold" style:font-weight-asian="bold" fo:color="#000000" style:font-size-complex="12pt" fo:language="en" fo:country="GB"/>
    </style:style>
    <style:style style:name="T246" style:parent-style-name="DefaultParagraphFont" style:family="text">
      <style:text-properties fo:font-weight="bold" style:font-weight-asian="bold" fo:color="#000000" style:text-position="super 62.5%" style:font-size-complex="12pt" fo:language="en" fo:country="GB"/>
    </style:style>
    <style:style style:name="T247" style:parent-style-name="DefaultParagraphFont" style:family="text">
      <style:text-properties fo:font-weight="bold" style:font-weight-asian="bold" fo:color="#000000" style:font-size-complex="12pt" fo:language="en" fo:country="GB"/>
    </style:style>
    <style:style style:name="P248" style:parent-style-name="Normal" style:family="paragraph">
      <style:paragraph-properties fo:text-align="justify" fo:line-height="150%" fo:text-indent="0.4923in">
        <style:tab-stops>
          <style:tab-stop style:type="left" style:position="0.4923in"/>
        </style:tab-stops>
      </style:paragraph-properties>
    </style:style>
    <style:style style:name="T249" style:parent-style-name="DefaultParagraphFont" style:family="text">
      <style:text-properties style:font-weight-complex="bold" fo:color="#000000" style:font-size-complex="12pt" fo:language="en" fo:country="GB"/>
    </style:style>
    <style:style style:name="T250" style:parent-style-name="DefaultParagraphFont" style:family="text">
      <style:text-properties style:font-weight-complex="bold" fo:color="#000000" style:text-position="super 62.5%" style:font-size-complex="12pt" fo:language="en" fo:country="GB"/>
    </style:style>
    <style:style style:name="T251" style:parent-style-name="DefaultParagraphFont" style:family="text">
      <style:text-properties style:font-weight-complex="bold" fo:color="#000000" style:font-size-complex="12pt" fo:language="en" fo:country="GB"/>
    </style:style>
    <style:style style:name="P252" style:parent-style-name="Normal" style:family="paragraph">
      <style:paragraph-properties fo:text-align="justify" fo:margin-left="1.8708in" fo:text-indent="-1.3708in">
        <style:tab-stops/>
      </style:paragraph-properties>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font-weight="bold" style:font-weight-asian="bold" style:font-weight-complex="bold" fo:color="#000000" style:font-size-complex="12pt" fo:language="en" fo:country="GB"/>
    </style:style>
    <style:style style:name="T255" style:parent-style-name="DefaultParagraphFont" style:family="text">
      <style:text-properties fo:font-weight="bold" style:font-weight-asian="bold" style:font-weight-complex="bold" fo:color="#000000" style:text-position="super 62.5%" style:font-size-complex="12pt" fo:language="en" fo:country="GB"/>
    </style:style>
    <style:style style:name="T256" style:parent-style-name="DefaultParagraphFont" style:family="text">
      <style:text-properties fo:font-weight="bold" style:font-weight-asian="bold" style:font-weight-complex="bold"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font-weight="bold" style:font-weight-asian="bold" style:font-weight-complex="bold" fo:color="#000000"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fo:language="en" fo:country="GB"/>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en" fo:country="GB"/>
    </style:style>
    <style:style style:name="T262" style:parent-style-name="DefaultParagraphFont" style:family="text">
      <style:text-properties style:font-weight-complex="bold" fo:color="#000000"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fo:language="en" fo:country="GB"/>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style:font-weight-complex="bold" fo:color="#000000" style:font-size-complex="12pt" fo:language="en" fo:country="GB"/>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weight-complex="bold" fo:color="#000000" style:font-size-complex="12pt" fo:language="en" fo:country="GB"/>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text-position="super 62.5%"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text-position="super 62.5%" style:font-size-complex="12pt" fo:language="en" fo:country="GB"/>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P282" style:parent-style-name="Normal" style:family="paragraph">
      <style:paragraph-properties fo:text-align="justify" fo:margin-left="1.7722in" fo:text-indent="-1.2368in">
        <style:tab-stops/>
      </style:paragraph-properties>
    </style:style>
    <style:style style:name="T283" style:parent-style-name="DefaultParagraphFont" style:family="text">
      <style:text-properties fo:font-weight="bold" style:font-weight-asian="bold" style:font-weight-complex="bold" fo:color="#000000" style:font-size-complex="12pt" fo:language="en" fo:country="GB"/>
    </style:style>
    <style:style style:name="T284" style:parent-style-name="DefaultParagraphFont" style:family="text">
      <style:text-properties fo:font-weight="bold" style:font-weight-asian="bold" style:font-weight-complex="bold" fo:color="#000000" style:font-size-complex="12pt" fo:language="en" fo:country="GB"/>
    </style:style>
    <style:style style:name="T285" style:parent-style-name="DefaultParagraphFont" style:family="text">
      <style:text-properties fo:font-weight="bold" style:font-weight-asian="bold" style:font-weight-complex="bold" fo:color="#000000" style:text-position="super 62.5%" style:font-size-complex="12pt" fo:language="en" fo:country="GB"/>
    </style:style>
    <style:style style:name="T286" style:parent-style-name="DefaultParagraphFont" style:family="text">
      <style:text-properties fo:font-weight="bold" style:font-weight-asian="bold" style:font-weight-complex="bold" fo:color="#000000" style:font-size-complex="12pt" fo:language="en" fo:country="GB"/>
    </style:style>
    <style:style style:name="T287" style:parent-style-name="DefaultParagraphFont" style:family="text">
      <style:text-properties fo:font-weight="bold" style:font-weight-asian="bold" style:font-weight-complex="bold" fo:color="#000000" style:font-size-complex="12pt" fo:language="en" fo:country="GB"/>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fo:color="#000000" style:font-size-complex="12pt" fo:language="en" fo:country="GB"/>
    </style:style>
    <style:style style:name="T290" style:parent-style-name="DefaultParagraphFont" style:family="text">
      <style:text-properties style:font-weight-complex="bold" fo:font-size="11pt" style:font-size-asian="11pt" style:font-size-complex="11pt" fo:language="en" fo:country="GB"/>
    </style:style>
    <style:style style:name="T291" style:parent-style-name="DefaultParagraphFont" style:family="text">
      <style:text-properties style:font-weight-complex="bold" fo:color="#000000" style:font-size-complex="12pt" fo:language="en" fo:country="GB"/>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weight-complex="bold" fo:color="#000000" style:font-size-complex="12pt" fo:language="en" fo:country="GB"/>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fo:color="#000000" style:font-size-complex="12pt" fo:language="en" fo:country="GB"/>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fo:color="#000000" style:font-size-complex="12pt" fo:language="en" fo:country="GB"/>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2.5%"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1.7722in" fo:text-indent="-1.2798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2.5%"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4923in"/>
    </style:style>
    <style:style style:name="P322" style:parent-style-name="Normal" style:family="paragraph">
      <style:paragraph-properties fo:text-align="justify" fo:line-height="150%" fo:margin-right="0.0326in" fo:text-indent="0.4923in"/>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text-position="super 62.5%"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line-height="150%" fo:margin-right="0.0326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left="1.7722in" fo:text-indent="-1.2798in">
        <style:tab-stops>
          <style:tab-stop style:type="left" style:position="-1.1888in"/>
          <style:tab-stop style:type="left" style:position="-1.1361in"/>
          <style:tab-stop style:type="left" style:position="-0.5in"/>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font-weight="bold" style:font-weight-asian="bold" style:font-size-complex="12pt" fo:language="en" fo:country="GB"/>
    </style:style>
    <style:style style:name="T335" style:parent-style-name="DefaultParagraphFont" style:family="text">
      <style:text-properties fo:font-weight="bold" style:font-weight-asian="bold" style:text-position="super 62.5%" style:font-size-complex="12pt" fo:language="en" fo:country="GB"/>
    </style:style>
    <style:style style:name="T336" style:parent-style-name="DefaultParagraphFont" style:family="text">
      <style:text-properties fo:font-weight="bold" style:font-weight-asian="bold" style:text-position="super 62.5%" style:font-size-complex="12pt" fo:language="en" fo:country="GB"/>
    </style:style>
    <style:style style:name="T337" style:parent-style-name="DefaultParagraphFont" style:family="text">
      <style:text-properties fo:font-weight="bold" style:font-weight-asian="bold"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font-weight="bold" style:font-weight-asian="bold" style:font-size-complex="12pt" fo:language="en" fo:country="GB"/>
    </style:style>
    <style:style style:name="T340" style:parent-style-name="DefaultParagraphFont" style:family="text">
      <style:text-properties fo:font-weight="bold" style:font-weight-asian="bold" fo:color="#000000" style:font-size-complex="12pt" fo:language="en" fo:country="GB"/>
    </style:style>
    <style:style style:name="P341" style:parent-style-name="Normal" style:family="paragraph">
      <style:paragraph-properties fo:text-align="justify" fo:text-indent="0.4923in">
        <style:tab-stops>
          <style:tab-stop style:type="left" style:position="0.5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language="en" fo:country="GB"/>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weight-complex="bold" fo:color="#000000" style:font-size-complex="12pt" fo:language="en" fo:country="GB"/>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fo:color="#000000" style:font-size-complex="12pt" fo:language="en" fo:country="GB"/>
    </style:style>
    <style:style style:name="P346" style:parent-style-name="Normal" style:family="paragraph">
      <style:paragraph-properties fo:text-align="justify" fo:line-height="150%" fo:text-indent="0.4923in"/>
    </style:style>
    <style:style style:name="P347" style:parent-style-name="Normal" style:family="paragraph">
      <style:paragraph-properties fo:text-align="justify" fo:line-height="150%" fo:margin-right="0.0326in" fo:text-indent="0.4923in"/>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text-position="super 62.5%"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line-height="150%" fo:margin-right="0.0326in"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1666in" fo:margin-left="1.7722in" fo:text-indent="-1.279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text-position="super 62.5%"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style:line-height-at-least="0.1666in" fo:text-indent="0.4923in"/>
      <style:text-properties fo:font-weight="bold" style:font-weight-asian="bold" style:font-weight-complex="bold" fo:color="#000000" style:font-size-complex="12pt"/>
    </style:style>
    <style:style style:name="P366" style:parent-style-name="Normal" style:family="paragraph">
      <style:paragraph-properties fo:text-align="justify" fo:line-height="150%" fo:margin-right="-0.0791in"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margin-right="0.0326in" fo:text-indent="0.4923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text-position="super 62.5%"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margin-right="0.0326in"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1.9687in" fo:text-indent="-1.4763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fo:font-weight="bold" style:font-weight-asian="bold" fo:color="#000000" style:font-size-complex="12pt" fo:language="en" fo:country="GB"/>
    </style:style>
    <style:style style:name="T393" style:parent-style-name="DefaultParagraphFont" style:family="text">
      <style:text-properties fo:font-weight="bold" style:font-weight-asian="bold" fo:color="#000000" style:text-position="super 62.5%" style:font-size-complex="12pt" fo:language="en" fo:country="GB"/>
    </style:style>
    <style:style style:name="T394" style:parent-style-name="DefaultParagraphFont" style:family="text">
      <style:text-properties fo:font-weight="bold" style:font-weight-asian="bold" fo:color="#000000" style:font-size-complex="12pt" fo:language="en" fo:country="GB"/>
    </style:style>
    <style:style style:name="T395" style:parent-style-name="DefaultParagraphFont" style:family="text">
      <style:text-properties fo:font-weight="bold" style:font-weight-asian="bold" style:font-weight-complex="bold" fo:color="#000000" style:font-size-complex="12pt" fo:language="en" fo:country="GB"/>
    </style:style>
    <style:style style:name="P396" style:parent-style-name="Normal" style:family="paragraph">
      <style:paragraph-properties fo:text-align="justify" style:line-height-at-least="0.1666in" fo:text-indent="0.4923in"/>
      <style:text-properties fo:font-weight="bold" style:font-weight-asian="bold" style:font-weight-complex="bold" fo:color="#000000" style:font-size-complex="12pt" fo:language="en" fo:country="GB"/>
    </style:style>
    <style:style style:name="P397" style:parent-style-name="Normal" style:family="paragraph">
      <style:paragraph-properties fo:text-align="justify" fo:line-height="150%" fo:text-indent="0.4923in"/>
      <style:text-properties style:font-weight-complex="bold" fo:color="#000000" style:font-size-complex="12pt" fo:language="en" fo:country="GB"/>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weight-complex="bold" fo:color="#000000"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justify" fo:line-height="150%" fo:margin-right="0.0194in" fo:text-indent="0.5in"/>
    </style:style>
    <style:style style:name="T403" style:parent-style-name="DefaultParagraphFont" style:family="text">
      <style:text-properties fo:font-weight="bold" style:font-weight-asian="bold" style:font-size-complex="12pt" fo:language="en" fo:country="GB"/>
    </style:style>
    <style:style style:name="T404" style:parent-style-name="DefaultParagraphFont" style:family="text">
      <style:text-properties fo:font-weight="bold" style:font-weight-asian="bold" style:font-size-complex="12pt" fo:language="en" fo:country="GB"/>
    </style:style>
    <style:style style:name="T405" style:parent-style-name="DefaultParagraphFont" style:family="text">
      <style:text-properties fo:font-weight="bold" style:font-weight-asian="bold" fo:color="#000000" style:font-size-complex="12pt" fo:language="en" fo:country="GB"/>
    </style:style>
    <style:style style:name="T406" style:parent-style-name="DefaultParagraphFont" style:family="text">
      <style:text-properties fo:font-weight="bold" style:font-weight-asian="bold" fo:color="#000000" style:text-position="super 62.5%" style:font-size-complex="12pt" fo:language="en" fo:country="GB"/>
    </style:style>
    <style:style style:name="T407" style:parent-style-name="DefaultParagraphFont" style:family="text">
      <style:text-properties fo:font-weight="bold" style:font-weight-asian="bold" fo:color="#000000" style:font-size-complex="12pt" fo:language="en" fo:country="GB"/>
    </style:style>
    <style:style style:name="P408" style:parent-style-name="Normal" style:family="paragraph">
      <style:paragraph-properties fo:text-align="justify" fo:line-height="150%" fo:margin-right="0.0194in" fo:text-indent="0.5in"/>
    </style:style>
    <style:style style:name="T409" style:parent-style-name="DefaultParagraphFont" style:family="text">
      <style:text-properties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text-position="super 62.5%" style:font-size-complex="12pt" fo:language="en" fo:country="GB"/>
    </style:style>
    <style:style style:name="T412" style:parent-style-name="DefaultParagraphFont" style:family="text">
      <style:text-properties fo:color="#000000" style:font-size-complex="12pt" fo:language="en" fo:country="GB"/>
    </style:style>
    <style:style style:name="P413" style:parent-style-name="Normal" style:family="paragraph">
      <style:paragraph-properties fo:text-align="justify" fo:margin-left="1.7715in" fo:margin-right="0.0277in" fo:text-indent="-1.271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2.5%"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margin-right="0.2159in"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line-height="150%" fo:margin-right="0.2159in" fo:text-indent="0.5in"/>
    </style:style>
    <style:style style:name="P425" style:parent-style-name="Normal" style:family="paragraph">
      <style:paragraph-properties fo:text-align="justify" fo:line-height="150%" fo:margin-right="0.0194in" fo:text-indent="0.5in"/>
    </style:style>
    <style:style style:name="T426" style:parent-style-name="DefaultParagraphFont" style:family="text">
      <style:text-properties fo:font-weight="bold" style:font-weight-asian="bold" fo:color="#000000" style:font-size-complex="12pt" fo:language="en" fo:country="GB"/>
    </style:style>
    <style:style style:name="T427" style:parent-style-name="DefaultParagraphFont" style:family="text">
      <style:text-properties fo:font-weight="bold" style:font-weight-asian="bold" fo:color="#000000" style:font-size-complex="12pt" fo:language="en" fo:country="GB"/>
    </style:style>
    <style:style style:name="T428" style:parent-style-name="DefaultParagraphFont" style:family="text">
      <style:text-properties fo:font-weight="bold" style:font-weight-asian="bold" fo:color="#000000" style:font-size-complex="12pt" fo:language="en" fo:country="GB"/>
    </style:style>
    <style:style style:name="T429" style:parent-style-name="DefaultParagraphFont" style:family="text">
      <style:text-properties fo:font-weight="bold" style:font-weight-asian="bold" fo:color="#000000" style:text-position="super 62.5%" style:font-size-complex="12pt" fo:language="en" fo:country="GB"/>
    </style:style>
    <style:style style:name="T430" style:parent-style-name="DefaultParagraphFont" style:family="text">
      <style:text-properties fo:font-weight="bold" style:font-weight-asian="bold" fo:color="#000000" style:font-size-complex="12pt" fo:language="en" fo:country="GB"/>
    </style:style>
    <style:style style:name="P431" style:parent-style-name="Normal" style:family="paragraph">
      <style:paragraph-properties fo:line-height="150%" fo:text-indent="0.4923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text-position="super 62.5%"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margin-left="1.8708in" fo:text-indent="-1.3784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fo:font-weight="bold" style:font-weight-asian="bold" style:font-size-complex="12pt" fo:language="en" fo:country="GB"/>
    </style:style>
    <style:style style:name="T438" style:parent-style-name="DefaultParagraphFont" style:family="text">
      <style:text-properties fo:font-weight="bold" style:font-weight-asian="bold" style:text-position="super 62.5%" style:font-size-complex="12pt" fo:language="en" fo:country="GB"/>
    </style:style>
    <style:style style:name="T439" style:parent-style-name="DefaultParagraphFont" style:family="text">
      <style:text-properties fo:font-weight="bold" style:font-weight-asian="bold" style:text-position="super 62.5%"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T441" style:parent-style-name="DefaultParagraphFont" style:family="text">
      <style:text-properties fo:font-weight="bold" style:font-weight-asian="bold" style:font-size-complex="12pt" fo:language="en" fo:country="GB"/>
    </style:style>
    <style:style style:name="T442" style:parent-style-name="DefaultParagraphFont" style:family="text">
      <style:text-properties fo:font-weight="bold" style:font-weight-asian="bold" style:font-weight-complex="bold" fo:color="#000000" style:font-size-complex="12pt" fo:language="en" fo:country="GB"/>
    </style:style>
    <style:style style:name="P443" style:parent-style-name="Normal" style:family="paragraph">
      <style:paragraph-properties fo:text-align="justify" fo:text-indent="0.4923in"/>
      <style:text-properties style:font-size-complex="12pt" fo:language="en" fo:country="GB"/>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fo:language="en" fo:country="GB"/>
    </style:style>
    <style:style style:name="T446" style:parent-style-name="DefaultParagraphFont" style:family="text">
      <style:text-properties style:font-weight-complex="bold" fo:color="#000000" style:font-size-complex="12pt" fo:language="en" fo:country="GB"/>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fo:color="#000000" style:font-size-complex="12pt" fo:language="en" fo:country="GB"/>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margin-right="-0.002in" fo:text-indent="0.4923in"/>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text-position="super 62.5%"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margin-left="1.7722in" fo:text-indent="-1.2798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fo:font-weight="bold" style:font-weight-asian="bold" style:font-size-complex="12pt" fo:language="en" fo:country="GB"/>
    </style:style>
    <style:style style:name="T463" style:parent-style-name="DefaultParagraphFont" style:family="text">
      <style:text-properties fo:font-weight="bold" style:font-weight-asian="bold" style:font-size-complex="12pt" fo:language="en" fo:country="GB"/>
    </style:style>
    <style:style style:name="T464" style:parent-style-name="DefaultParagraphFont" style:family="text">
      <style:text-properties fo:font-weight="bold" style:font-weight-asian="bold" style:font-size-complex="12pt" fo:language="en" fo:country="GB"/>
    </style:style>
    <style:style style:name="P465" style:parent-style-name="Normal" style:family="paragraph">
      <style:paragraph-properties fo:text-align="justify" fo:line-height="150%" fo:text-indent="0.5909in"/>
      <style:text-properties fo:font-weight="bold" style:font-weight-asian="bold" style:font-size-complex="12pt" fo:language="en" fo:country="GB"/>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weight-complex="bold" style:font-size-complex="12pt" fo:language="en" fo:country="GB"/>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weight-complex="bold" style:font-size-complex="12pt" fo:language="en" fo:country="GB"/>
    </style:style>
    <style:style style:name="T470" style:parent-style-name="DefaultParagraphFont" style:family="text">
      <style:text-properties style:font-weight-complex="bold" style:font-size-complex="12pt" fo:language="en" fo:country="GB"/>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style:font-size-complex="12pt" fo:language="en" fo:country="GB"/>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GB"/>
    </style:style>
    <style:style style:name="T474" style:parent-style-name="DefaultParagraphFont" style:family="text">
      <style:text-properties style:font-weight-complex="bold" style:font-size-complex="12pt" fo:language="en" fo:country="GB"/>
    </style:style>
    <style:style style:name="T475" style:parent-style-name="DefaultParagraphFont" style:family="text">
      <style:text-properties style:font-weight-complex="bold" style:font-size-complex="12pt" fo:language="en" fo:country="GB"/>
    </style:style>
    <style:style style:name="T476" style:parent-style-name="DefaultParagraphFont" style:family="text">
      <style:text-properties style:font-weight-complex="bold" style:font-size-complex="12pt" fo:language="en" fo:country="GB"/>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weight-complex="bold" style:font-size-complex="12pt" fo:language="en" fo:country="GB"/>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weight-complex="bold" style:font-size-complex="12pt" fo:language="en" fo:country="GB"/>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weight-complex="bold" style:font-size-complex="12pt" fo:language="en" fo:country="GB"/>
    </style:style>
    <style:style style:name="T487" style:parent-style-name="DefaultParagraphFont" style:family="text">
      <style:text-properties style:font-weight-complex="bold" style:font-size-complex="12pt" fo:language="en" fo:country="GB"/>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weight-complex="bold"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weight-complex="bold" style:font-size-complex="12pt" fo:language="en" fo:country="GB"/>
    </style:style>
    <style:style style:name="T497" style:parent-style-name="DefaultParagraphFont" style:family="text">
      <style:text-properties style:font-weight-complex="bold" style:font-size-complex="12pt" fo:language="en" fo:country="GB"/>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weight-complex="bold" style:font-size-complex="12pt" fo:language="en" fo:country="GB"/>
    </style:style>
    <style:style style:name="T500" style:parent-style-name="DefaultParagraphFont" style:family="text">
      <style:text-properties style:font-weight-complex="bold" style:font-size-complex="12pt" fo:language="en" fo:country="GB"/>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weight-complex="bold" style:font-size-complex="12pt" fo:language="en" fo:country="GB"/>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GB"/>
    </style:style>
    <style:style style:name="T504" style:parent-style-name="DefaultParagraphFont" style:family="text">
      <style:text-properties style:font-weight-complex="bold" style:font-size-complex="12pt" fo:language="en" fo:country="GB"/>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weight-complex="bold" style:font-size-complex="12pt" fo:language="en" fo:country="GB"/>
    </style:style>
    <style:style style:name="P507" style:parent-style-name="Normal" style:family="paragraph">
      <style:paragraph-properties fo:text-align="justify" fo:line-height="150%" fo:text-indent="0.5909in"/>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font-weight="bold" style:font-weight-asian="bold" style:font-size-complex="12pt" fo:language="en" fo:country="GB"/>
    </style:style>
    <style:style style:name="T510" style:parent-style-name="DefaultParagraphFont" style:family="text">
      <style:text-properties fo:font-weight="bold" style:font-weight-asian="bold" style:font-size-complex="12pt" fo:language="en" fo:country="GB"/>
    </style:style>
    <style:style style:name="T511" style:parent-style-name="DefaultParagraphFont" style:family="text">
      <style:text-properties fo:font-weight="bold" style:font-weight-asian="bold" style:font-size-complex="12pt" fo:language="en" fo:country="GB"/>
    </style:style>
    <style:style style:name="T512" style:parent-style-name="DefaultParagraphFont" style:family="text">
      <style:text-properties fo:font-weight="bold" style:font-weight-asian="bold" style:text-position="super 62.5%"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T514" style:parent-style-name="DefaultParagraphFont" style:family="text">
      <style:text-properties fo:font-weight="bold" style:font-weight-asian="bold" style:font-size-complex="12pt" fo:language="en" fo:country="GB"/>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text-position="super 62.5%"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margin-left="1.75in" fo:text-indent="-1.25in">
        <style:tab-stops/>
      </style:paragraph-properties>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font-weight="bold" style:font-weight-asian="bold" fo:color="#000000" style:font-size-complex="12pt" fo:language="en" fo:country="GB"/>
    </style:style>
    <style:style style:name="T522" style:parent-style-name="DefaultParagraphFont" style:family="text">
      <style:text-properties fo:font-weight="bold" style:font-weight-asian="bold" fo:color="#000000" style:text-position="super 62.5%" style:font-size-complex="12pt" fo:language="en" fo:country="GB"/>
    </style:style>
    <style:style style:name="T523" style:parent-style-name="DefaultParagraphFont" style:family="text">
      <style:text-properties fo:font-weight="bold" style:font-weight-asian="bold" fo:color="#000000" style:font-size-complex="12pt" fo:language="en" fo:country="GB"/>
    </style:style>
    <style:style style:name="T524" style:parent-style-name="DefaultParagraphFont" style:family="text">
      <style:text-properties fo:font-weight="bold" style:font-weight-asian="bold" fo:color="#000000"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font-weight="bold" style:font-weight-asian="bold" style:font-size-complex="12pt" fo:language="en" fo:country="GB"/>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fo:font-weight="bold" style:font-weight-asian="bold" style:font-size-complex="12pt" fo:language="en" fo:country="GB"/>
    </style:style>
    <style:style style:name="T552" style:parent-style-name="DefaultParagraphFont" style:family="text">
      <style:text-properties fo:font-weight="bold" style:font-weight-asian="bold" style:text-position="super 62.5%" style:font-size-complex="12pt" fo:language="en" fo:country="GB"/>
    </style:style>
    <style:style style:name="T553" style:parent-style-name="DefaultParagraphFont" style:family="text">
      <style:text-properties fo:font-weight="bold" style:font-weight-asian="bold" style:font-size-complex="12pt"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text-position="super 62.5%"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margin-left="1.75in" fo:text-indent="-1.25in">
        <style:tab-stops/>
      </style:paragraph-properties>
    </style:style>
    <style:style style:name="T559" style:parent-style-name="DefaultParagraphFont" style:family="text">
      <style:text-properties style:font-weight-complex="bold" style:font-size-complex="12pt" fo:language="en" fo:country="GB"/>
    </style:style>
    <style:style style:name="T560" style:parent-style-name="DefaultParagraphFont" style:family="text">
      <style:text-properties fo:font-weight="bold" style:font-weight-asian="bold" style:font-weight-complex="bold" style:font-size-complex="12pt" fo:language="en" fo:country="GB"/>
    </style:style>
    <style:style style:name="T561" style:parent-style-name="DefaultParagraphFont" style:family="text">
      <style:text-properties fo:font-weight="bold" style:font-weight-asian="bold" style:font-weight-complex="bold" style:text-position="super 62.5%" style:font-size-complex="12pt" fo:language="en" fo:country="GB"/>
    </style:style>
    <style:style style:name="T562" style:parent-style-name="DefaultParagraphFont" style:family="text">
      <style:text-properties fo:font-weight="bold" style:font-weight-asian="bold" style:font-weight-complex="bold" style:font-size-complex="12pt" fo:language="en" fo:country="GB"/>
    </style:style>
    <style:style style:name="T563" style:parent-style-name="DefaultParagraphFont" style:family="text">
      <style:text-properties fo:font-weight="bold" style:font-weight-asian="bold" style:font-weight-complex="bold"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font-weight="bold" style:font-weight-asian="bold" style:font-size-complex="12pt" fo:language="en" fo:country="GB"/>
    </style:style>
    <style:style style:name="T583" style:parent-style-name="DefaultParagraphFont" style:family="text">
      <style:text-properties fo:font-weight="bold" style:font-weight-asian="bold" style:font-size-complex="12pt" fo:language="en" fo:country="GB"/>
    </style:style>
    <style:style style:name="T584" style:parent-style-name="DefaultParagraphFont" style:family="text">
      <style:text-properties fo:font-weight="bold" style:font-weight-asian="bold" style:font-size-complex="12pt" fo:language="en" fo:country="GB"/>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fo:language="en" fo:country="GB"/>
    </style:style>
    <style:style style:name="T589" style:parent-style-name="DefaultParagraphFont" style:family="text">
      <style:text-properties fo:font-weight="bold" style:font-weight-asian="bold" style:font-weight-complex="bold" style:font-size-complex="12pt" fo:language="en" fo:country="GB"/>
    </style:style>
    <style:style style:name="T590" style:parent-style-name="DefaultParagraphFont" style:family="text">
      <style:text-properties fo:font-weight="bold" style:font-weight-asian="bold" style:font-weight-complex="bold" style:font-size-complex="12pt" fo:language="en" fo:country="GB"/>
    </style:style>
    <style:style style:name="T591" style:parent-style-name="DefaultParagraphFont" style:family="text">
      <style:text-properties fo:font-weight="bold" style:font-weight-asian="bold" style:font-weight-complex="bold" style:font-size-complex="12pt" fo:language="en" fo:country="GB"/>
    </style:style>
    <style:style style:name="T592" style:parent-style-name="DefaultParagraphFont" style:family="text">
      <style:text-properties fo:font-weight="bold" style:font-weight-asian="bold" style:font-size-complex="12pt" fo:language="en" fo:country="GB"/>
    </style:style>
    <style:style style:name="T593" style:parent-style-name="DefaultParagraphFont" style:family="text">
      <style:text-properties fo:font-weight="bold" style:font-weight-asian="bold" style:font-weight-complex="bold" style:font-size-complex="12pt" fo:language="en" fo:country="GB"/>
    </style:style>
    <style:style style:name="T594" style:parent-style-name="DefaultParagraphFont" style:family="text">
      <style:text-properties fo:font-weight="bold" style:font-weight-asian="bold" style:font-size-complex="12pt" fo:language="en" fo:country="GB"/>
    </style:style>
    <style:style style:name="T595" style:parent-style-name="DefaultParagraphFont" style:family="text">
      <style:text-properties fo:color="#0070C0" style:font-size-complex="12pt" fo:language="en" fo:country="GB"/>
    </style:style>
    <style:style style:name="T596" style:parent-style-name="DefaultParagraphFont" style:family="text">
      <style:text-properties fo:font-weight="bold" style:font-weight-asian="bold" style:font-weight-complex="bold"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right="-0.002in" fo:text-indent="0.4923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line-height="150%" fo:margin-right="-0.002in" fo:text-indent="0.5in"/>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left="1.6736in" fo:margin-right="0.0277in" fo:text-indent="-1.173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margin-left="1.6736in" fo:margin-right="0.0277in" fo:text-indent="-1.1736in">
        <style:tab-stops/>
      </style:paragraph-properties>
    </style:style>
    <style:style style:name="P617" style:parent-style-name="Normal" style:family="paragraph">
      <style:paragraph-properties fo:text-align="justify" fo:line-height="150%" fo:margin-left="1.6736in" fo:margin-right="0.0277in" fo:text-indent="-1.1736in">
        <style:tab-stops/>
      </style:paragraph-properties>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line-height="150%" fo:margin-left="1.6736in" fo:text-indent="-1.1812in">
        <style:tab-stops/>
      </style:paragraph-properties>
    </style:style>
    <style:style style:name="T624" style:parent-style-name="DefaultParagraphFont" style:family="text">
      <style:text-properties style:font-size-complex="12pt" fo:language="en" fo:country="GB"/>
    </style:style>
    <style:style style:name="T625" style:parent-style-name="DefaultParagraphFont" style:family="text">
      <style:text-properties fo:font-weight="bold" style:font-weight-asian="bold" style:font-size-complex="12pt" fo:language="en" fo:country="GB"/>
    </style:style>
    <style:style style:name="T626" style:parent-style-name="DefaultParagraphFont" style:family="text">
      <style:text-properties fo:font-weight="bold" style:font-weight-asian="bold"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weight-complex="bold" style:font-size-complex="12pt" fo:language="en" fo:country="GB"/>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weight-complex="bold" style:font-size-complex="12pt" fo:language="en" fo:country="GB"/>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weight-complex="bold" style:font-size-complex="12pt" fo:language="en" fo:country="GB"/>
    </style:style>
    <style:style style:name="T636" style:parent-style-name="DefaultParagraphFont" style:family="text">
      <style:text-properties style:font-weight-complex="bold" style:font-size-complex="12pt" fo:language="en" fo:country="GB"/>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font-size-complex="12pt" fo:language="en" fo:country="GB"/>
    </style:style>
    <style:style style:name="T639" style:parent-style-name="DefaultParagraphFont" style:family="text">
      <style:text-properties style:font-weight-complex="bold" style:font-size-complex="12pt" fo:language="en" fo:country="GB"/>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font-size-complex="12pt" fo:language="en" fo:country="GB"/>
    </style:style>
    <style:style style:name="T642" style:parent-style-name="DefaultParagraphFont" style:family="text">
      <style:text-properties style:font-weight-complex="bold" style:font-size-complex="12pt" fo:language="en" fo:country="GB"/>
    </style:style>
    <style:style style:name="T643" style:parent-style-name="DefaultParagraphFont" style:family="text">
      <style:text-properties style:font-weight-complex="bold" style:font-size-complex="12pt" fo:language="en" fo:country="GB"/>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font-size-complex="12pt" fo:language="en" fo:country="GB"/>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weight-complex="bold" style:font-size-complex="12pt" fo:language="en" fo:country="GB"/>
    </style:style>
    <style:style style:name="T648" style:parent-style-name="DefaultParagraphFont" style:family="text">
      <style:text-properties style:font-weight-complex="bold" style:font-size-complex="12pt" fo:language="en" fo:country="GB"/>
    </style:style>
    <style:style style:name="T649" style:parent-style-name="DefaultParagraphFont" style:family="text">
      <style:text-properties style:font-weight-complex="bold" style:font-size-complex="12pt" fo:language="en" fo:country="GB"/>
    </style:style>
    <style:style style:name="T650" style:parent-style-name="DefaultParagraphFont" style:family="text">
      <style:text-properties style:font-weight-complex="bold" style:font-size-complex="12pt" fo:language="en" fo:country="GB"/>
    </style:style>
    <style:style style:name="T651" style:parent-style-name="DefaultParagraphFont" style:family="text">
      <style:text-properties style:font-weight-complex="bold" style:font-size-complex="12pt" fo:language="en" fo:country="GB"/>
    </style:style>
    <style:style style:name="T652" style:parent-style-name="DefaultParagraphFont" style:family="text">
      <style:text-properties style:font-weight-complex="bold" style:font-size-complex="12pt" fo:language="en" fo:country="GB"/>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size-complex="12pt" fo:language="en" fo:country="GB"/>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font-weight="bold" style:font-weight-asian="bold" style:font-size-complex="12pt" fo:language="en" fo:country="GB"/>
    </style:style>
    <style:style style:name="T659" style:parent-style-name="DefaultParagraphFont" style:family="text">
      <style:text-properties fo:font-weight="bold" style:font-weight-asian="bold" style:font-size-complex="12pt" fo:language="en" fo:country="GB"/>
    </style:style>
    <style:style style:name="T660" style:parent-style-name="DefaultParagraphFont" style:family="text">
      <style:text-properties fo:font-weight="bold" style:font-weight-asian="bold" style:font-size-complex="12pt" fo:language="en" fo:country="GB"/>
    </style:style>
    <style:style style:name="T661" style:parent-style-name="DefaultParagraphFont" style:family="text">
      <style:text-properties fo:font-weight="bold" style:font-weight-asian="bold" style:text-position="super 62.5%" style:font-size-complex="12pt" fo:language="en" fo:country="GB"/>
    </style:style>
    <style:style style:name="T662" style:parent-style-name="DefaultParagraphFont" style:family="text">
      <style:text-properties fo:font-weight="bold" style:font-weight-asian="bold" style:font-size-complex="12pt" fo:language="en" fo:country="GB"/>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text-position="super 62.5%"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fo:font-weight="bold" style:font-weight-asian="bold" style:font-weight-complex="bold" style:font-size-complex="12pt" fo:language="en" fo:country="GB"/>
    </style:style>
    <style:style style:name="T670" style:parent-style-name="DefaultParagraphFont" style:family="text">
      <style:text-properties fo:font-weight="bold" style:font-weight-asian="bold" style:font-weight-complex="bold" style:text-position="super 62.5%" style:font-size-complex="12pt" fo:language="en" fo:country="GB"/>
    </style:style>
    <style:style style:name="T671" style:parent-style-name="DefaultParagraphFont" style:family="text">
      <style:text-properties fo:font-weight="bold" style:font-weight-asian="bold" style:font-weight-complex="bold" style:font-size-complex="12pt" fo:language="en" fo:country="GB"/>
    </style:style>
    <style:style style:name="T672" style:parent-style-name="DefaultParagraphFont" style:family="text">
      <style:text-properties fo:font-weight="bold" style:font-weight-asian="bold" style:font-weight-complex="bold" style:font-size-complex="12pt" fo:language="en" fo:country="GB"/>
    </style:style>
    <style:style style:name="T673" style:parent-style-name="DefaultParagraphFont" style:family="text">
      <style:text-properties fo:font-weight="bold" style:font-weight-asian="bold" style:font-size-complex="12pt" fo:language="en" fo:country="GB"/>
    </style:style>
    <style:style style:name="T674" style:parent-style-name="DefaultParagraphFont" style:family="text">
      <style:text-properties fo:font-weight="bold" style:font-weight-asian="bold" style:font-weight-complex="bold" style:font-size-complex="12pt" fo:language="en" fo:country="GB"/>
    </style:style>
    <style:style style:name="T675" style:parent-style-name="DefaultParagraphFont" style:family="text">
      <style:text-properties fo:font-weight="bold" style:font-weight-asian="bold" style:font-weight-complex="bold" style:font-size-complex="12pt"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right="-0.002in" fo:text-indent="0.5in"/>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line-height="150%" fo:margin-right="-0.002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margin-right="-0.002in" fo:text-indent="0.5in"/>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margin-right="-0.0041in"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margin-right="-0.0041in" fo:text-indent="0.4923in"/>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fo:line-height="150%" fo:margin-right="-0.0041in"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margin-right="-0.0041in" fo:text-indent="0.4923in"/>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justify" fo:line-height="150%" fo:margin-left="1.75in" fo:text-indent="-1.25in">
        <style:tab-stops/>
      </style:paragraph-properties>
    </style:style>
    <style:style style:name="T720" style:parent-style-name="DefaultParagraphFont" style:family="text">
      <style:text-properties style:font-weight-complex="bold" style:font-size-complex="12pt" fo:language="en" fo:country="GB"/>
    </style:style>
    <style:style style:name="T721" style:parent-style-name="DefaultParagraphFont" style:family="text">
      <style:text-properties style:font-weight-complex="bold" style:font-size-complex="12pt" fo:language="en" fo:country="GB"/>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right="-0.0041in" fo:text-indent="0.4923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text-position="super 62.5%"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justify" fo:line-height="150%" fo:margin-right="-0.0041in" fo:text-indent="0.4923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2.5%"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left="1.8708in" fo:text-indent="-1.3715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text-position="super 62.5%"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margin-left="1.8708in" fo:text-indent="-0.0687in">
        <style:tab-stops/>
      </style:paragraph-properties>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margin-left="0.5in" fo:text-indent="0.0041in">
        <style:tab-stops/>
      </style:paragraph-properties>
    </style:style>
    <style:style style:name="T763" style:parent-style-name="DefaultParagraphFont" style:family="text">
      <style:text-properties fo:font-weight="bold" style:font-weight-asian="bold" style:font-weight-complex="bold" style:font-size-complex="12pt" fo:language="en" fo:country="GB"/>
    </style:style>
    <style:style style:name="T764" style:parent-style-name="DefaultParagraphFont" style:family="text">
      <style:text-properties fo:font-weight="bold" style:font-weight-asian="bold" style:font-weight-complex="bold" style:font-size-complex="12pt" fo:language="en" fo:country="GB"/>
    </style:style>
    <style:style style:name="P765" style:parent-style-name="Normal" style:family="paragraph">
      <style:paragraph-properties fo:text-align="justify" fo:line-height="150%" fo:margin-left="0.5in" fo:text-indent="0.0041in">
        <style:tab-stops/>
      </style:paragraph-properties>
    </style:style>
    <style:style style:name="T766" style:parent-style-name="DefaultParagraphFont" style:family="text">
      <style:text-properties fo:font-weight="bold" style:font-weight-asian="bold" style:font-weight-complex="bold" style:font-size-complex="12pt" fo:language="en" fo:country="GB"/>
    </style:style>
    <style:style style:name="P767" style:parent-style-name="Normal" style:family="paragraph">
      <style:paragraph-properties fo:text-align="justify" fo:line-height="150%" fo:margin-left="1.75in" fo:text-indent="-1.2458in">
        <style:tab-stops/>
      </style:paragraph-properties>
    </style:style>
    <style:style style:name="T768" style:parent-style-name="DefaultParagraphFont" style:family="text">
      <style:text-properties style:font-weight-complex="bold" style:font-size-complex="12pt" fo:language="en" fo:country="GB"/>
    </style:style>
    <style:style style:name="T769" style:parent-style-name="DefaultParagraphFont" style:family="text">
      <style:text-properties fo:font-weight="bold" style:font-weight-asian="bold" style:font-weight-complex="bold" style:font-size-complex="12pt" fo:language="en" fo:country="GB"/>
    </style:style>
    <style:style style:name="T770" style:parent-style-name="DefaultParagraphFont" style:family="text">
      <style:text-properties fo:font-weight="bold" style:font-weight-asian="bold" style:font-weight-complex="bold" style:font-size-complex="12pt" fo:language="en" fo:country="GB"/>
    </style:style>
    <style:style style:name="T771" style:parent-style-name="DefaultParagraphFont" style:family="text">
      <style:text-properties fo:font-weight="bold" style:font-weight-asian="bold" style:font-weight-complex="bold" style:font-size-complex="12pt" fo:language="en" fo:country="GB"/>
    </style:style>
    <style:style style:name="T772" style:parent-style-name="DefaultParagraphFont" style:family="text">
      <style:text-properties fo:font-weight="bold" style:font-weight-asian="bold" style:font-size-complex="12pt" fo:language="en" fo:country="GB"/>
    </style:style>
    <style:style style:name="T773" style:parent-style-name="DefaultParagraphFont" style:family="text">
      <style:text-properties fo:font-weight="bold" style:font-weight-asian="bold" style:font-weight-complex="bold"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fo:font-weight="bold" style:font-weight-asian="bold" style:font-size-complex="12pt" fo:language="en" fo:country="GB"/>
    </style:style>
    <style:style style:name="P789" style:parent-style-name="Normal" style:family="paragraph">
      <style:paragraph-properties fo:text-align="justify" fo:line-height="150%" fo:margin-right="-0.0041in" fo:text-indent="0.4923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right="-0.0041in" fo:text-indent="0.4923in"/>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fo:line-height="150%" fo:margin-right="-0.0041in"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text-position="super 62.5%"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text-position="super 62.5%"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text-position="super 62.5%"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2.5%"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per 62.5%"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text-position="super 62.5%"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per 62.5%"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text-position="super 62.5%"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text-position="super 62.5%"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2.5%"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text-position="super 62.5%"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text-position="super 62.5%"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text-position="super 62.5%"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text-position="super 62.5%"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text-position="super 62.5%"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text-position="super 62.5%"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text-position="super 62.5%"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per 62.5%"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per 62.5%"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text-position="super 62.5%"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text-position="super 62.5%"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text-position="super 62.5%"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text-position="super 62.5%"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text-position="super 62.5%"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text-position="super 62.5%"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text-position="super 62.5%"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text-position="super 62.5%"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2.5%"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position="super 62.5%"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text-position="super 62.5%"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text-position="super 62.5%"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text-position="super 62.5%"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text-position="super 62.5%"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text-position="super 62.5%"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text-position="super 62.5%"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text-position="super 62.5%"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text-position="super 62.5%"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2.5%"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2.5%"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2.5%"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2.5%"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text-position="super 62.5%"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2.5%"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text-position="super 62.5%"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2.5%"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2.5%"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position="super 62.5%"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2.5%"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text-position="super 62.5%"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text-position="super 62.5%"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text-position="super 62.5%"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text-position="super 62.5%"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2.5%"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text-position="super 62.5%"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2.5%"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text-position="super 62.5%"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2.5%"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text-position="super 62.5%"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text-position="super 62.5%"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text-position="super 62.5%"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text-position="super 62.5%"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per 62.5%"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text-position="super 62.5%"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text-position="super 62.5%"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text-position="super 62.5%"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text-position="super 62.5%"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2.5%"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text-position="super 62.5%"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text-position="super 62.5%"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text-position="super 62.5%"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2.5%"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text-position="super 62.5%"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text-position="super 62.5%"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text-position="super 62.5%"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text-position="super 62.5%"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text-position="super 62.5%"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text-position="super 62.5%"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text-position="super 62.5%"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text-position="super 62.5%"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text-position="super 62.5%"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text-position="super 62.5%"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text-position="super 62.5%"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2.5%"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text-position="super 62.5%"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text-position="super 62.5%"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text-position="super 62.5%"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2.5%"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text-position="super 62.5%"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text-position="super 62.5%"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text-position="super 62.5%"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2.5%"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text-position="super 62.5%"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text-position="super 62.5%"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text-position="super 62.5%"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text-position="super 62.5%"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text-position="super 62.5%"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text-position="super 62.5%"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position="super 62.5%"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text-position="super 62.5%"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text-position="super 62.5%"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2.5%"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2.5%"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text-position="super 62.5%"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text-position="super 62.5%"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text-position="super 62.5%"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text-position="super 62.5%"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text-position="super 62.5%"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text-position="super 62.5%"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text-position="super 62.5%"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2.5%"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2.5%"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text-position="super 62.5%"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text-position="super 62.5%"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text-position="super 62.5%"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text-position="super 62.5%"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2.5%"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text-position="super 62.5%"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text-position="super 62.5%"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2.5%"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text-position="super 62.5%"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text-position="super 62.5%"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text-position="super 62.5%"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text-position="super 62.5%"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text-position="super 62.5%"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text-position="super 62.5%"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text-position="super 62.5%"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text-position="super 62.5%"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text-position="super 62.5%"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text-position="super 62.5%"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per 62.5%"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text-position="super 62.5%"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text-position="super 62.5%"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text-position="super 62.5%"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text-position="super 62.5%"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text-position="super 62.5%"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text-position="super 62.5%"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2.5%"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text-position="super 62.5%"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text-position="super 62.5%"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text-position="super 62.5%"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text-position="super 62.5%"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text-position="super 62.5%"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text-position="super 62.5%"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text-position="super 62.5%"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text-position="super 62.5%"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text-position="super 62.5%"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text-position="super 62.5%"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text-position="super 62.5%"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text-position="super 62.5%"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text-position="super 62.5%"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text-position="super 62.5%"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text-position="super 62.5%"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text-position="super 62.5%"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text-position="super 62.5%"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text-position="super 62.5%"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text-position="super 62.5%"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text-position="super 62.5%"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text-position="super 62.5%"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text-position="super 62.5%"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text-position="super 62.5%"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text-position="super 62.5%"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text-position="super 62.5%"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text-position="super 62.5%"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text-position="super 62.5%"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text-position="super 62.5%"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text-position="super 62.5%"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text-position="super 62.5%"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text-position="super 62.5%"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text-position="super 62.5%"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text-position="super 62.5%"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text-position="super 62.5%"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text-position="super 62.5%"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text-position="super 62.5%"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text-position="super 62.5%"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text-position="super 62.5%"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text-position="super 62.5%"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text-position="super 62.5%"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2.5%" style:font-size-complex="12pt" style:language-asian="lt" style:country-asian="LT"/>
    </style:style>
    <style:style style:name="T1176" style:parent-style-name="DefaultParagraphFont" style:family="text">
      <style:text-properties style:font-name-asian="Calibri" style:text-position="super 62.5%"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text-position="super 62.5%"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2.5%"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text-position="super 62.5%"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text-position="super 62.5%"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text-position="super 62.5%"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text-position="super 62.5%"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text-position="super 62.5%"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text-position="super 62.5%"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2.5%"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margin-right="-0.0041in" fo:text-indent="0.4923in"/>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fo:line-height="150%" fo:margin-right="-0.0041in"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text-position="super 62.5%"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text-position="super 62.5%"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2.5%"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text-position="super 62.5%"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text-position="super 62.5%"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super 62.5%"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text-position="super 62.5%"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text-position="super 62.5%"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text-position="super 62.5%"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text-position="super 62.5%"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text-position="super 62.5%"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text-position="super 62.5%"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text-position="super 62.5%"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text-position="super 62.5%"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text-position="super 62.5%"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text-position="super 62.5%"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text-position="super 62.5%"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text-position="super 62.5%"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text-position="super 62.5%"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text-position="super 62.5%"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text-position="super 62.5%"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text-position="super 62.5%"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text-position="super 62.5%"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text-position="super 62.5%"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text-position="super 62.5%"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text-position="super 62.5%"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text-position="super 62.5%"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2.5%"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2.5%"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2.5%"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2.5%"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2.5%"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2.5%"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2.5%"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2.5%"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2.5%"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2.5%"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2.5%"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901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9013in"/>
    </style:style>
    <style:style style:name="P1369" style:parent-style-name="Normal" style:family="paragraph">
      <style:paragraph-properties fo:text-align="justify" fo:line-height="150%" fo:margin-right="-0.0041in" fo:text-indent="0.4923in"/>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justify" fo:line-height="150%" fo:margin-right="-0.002in" fo:text-indent="0.5in"/>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fo:language="en" fo:country="GB"/>
    </style:style>
    <style:style style:name="T1377" style:parent-style-name="DefaultParagraphFont" style:family="text">
      <style:text-properties fo:font-weight="bold" style:font-weight-asian="bold" style:font-weight-complex="bold" fo:color="#000000" style:font-size-complex="12pt" fo:language="en" fo:country="GB"/>
    </style:style>
    <style:style style:name="T1378" style:parent-style-name="DefaultParagraphFont" style:family="text">
      <style:text-properties fo:font-weight="bold" style:font-weight-asian="bold" style:font-weight-complex="bold" fo:color="#000000" style:font-size-complex="12pt" fo:language="en" fo:country="GB"/>
    </style:style>
    <style:style style:name="T1379" style:parent-style-name="DefaultParagraphFont" style:family="text">
      <style:text-properties fo:font-weight="bold" style:font-weight-asian="bold" style:font-weight-complex="bold" fo:color="#000000" style:font-size-complex="12pt"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fo:language="en" fo:country="GB"/>
    </style:style>
    <style:style style:name="T1382" style:parent-style-name="DefaultParagraphFont" style:family="text">
      <style:text-properties style:font-weight-complex="bold" fo:color="#000000" style:font-size-complex="12pt" fo:language="en" fo:country="GB"/>
    </style:style>
    <style:style style:name="T1383" style:parent-style-name="DefaultParagraphFont" style:family="text">
      <style:text-properties style:font-weight-complex="bold" fo:color="#000000" style:text-position="super 62.5%" style:font-size-complex="12pt" fo:language="en" fo:country="GB"/>
    </style:style>
    <style:style style:name="T1384" style:parent-style-name="DefaultParagraphFont" style:family="text">
      <style:text-properties style:font-weight-complex="bold" fo:color="#000000" style:font-size-complex="12pt" fo:language="en" fo:country="GB"/>
    </style:style>
    <style:style style:name="T1385" style:parent-style-name="DefaultParagraphFont" style:family="text">
      <style:text-properties style:font-weight-complex="bold" fo:color="#000000" style:text-position="super 62.5%" style:font-size-complex="12pt" fo:language="en" fo:country="GB"/>
    </style:style>
    <style:style style:name="T1386" style:parent-style-name="DefaultParagraphFont" style:family="text">
      <style:text-properties style:font-weight-complex="bold" fo:color="#000000" style:font-size-complex="12pt" fo:language="en" fo:country="GB"/>
    </style:style>
    <style:style style:name="T1387" style:parent-style-name="DefaultParagraphFont" style:family="text">
      <style:text-properties style:font-weight-complex="bold" fo:color="#000000" style:text-position="super 62.5%" style:font-size-complex="12pt" fo:language="en" fo:country="GB"/>
    </style:style>
    <style:style style:name="T1388" style:parent-style-name="DefaultParagraphFont" style:family="text">
      <style:text-properties style:font-weight-complex="bold" fo:color="#000000" style:font-size-complex="12pt" fo:language="en" fo:country="GB"/>
    </style:style>
    <style:style style:name="T1389" style:parent-style-name="DefaultParagraphFont" style:family="text">
      <style:text-properties style:font-weight-complex="bold" fo:color="#000000" style:text-position="super 62.5%" style:font-size-complex="12pt" fo:language="en" fo:country="GB"/>
    </style:style>
    <style:style style:name="T1390" style:parent-style-name="DefaultParagraphFont" style:family="text">
      <style:text-properties style:font-weight-complex="bold" fo:color="#000000" style:font-size-complex="12pt" fo:language="en" fo:country="GB"/>
    </style:style>
    <style:style style:name="T1391" style:parent-style-name="DefaultParagraphFont" style:family="text">
      <style:text-properties style:font-weight-complex="bold" fo:color="#000000" style:text-position="super 62.5%" style:font-size-complex="12pt" fo:language="en" fo:country="GB"/>
    </style:style>
    <style:style style:name="T1392" style:parent-style-name="DefaultParagraphFont" style:family="text">
      <style:text-properties style:font-weight-complex="bold" fo:color="#000000" style:font-size-complex="12pt" fo:language="en" fo:country="GB"/>
    </style:style>
    <style:style style:name="T1393" style:parent-style-name="DefaultParagraphFont" style:family="text">
      <style:text-properties style:font-weight-complex="bold" fo:color="#000000" style:text-position="super 62.5%" style:font-size-complex="12pt" fo:language="en" fo:country="GB"/>
    </style:style>
    <style:style style:name="T1394" style:parent-style-name="DefaultParagraphFont" style:family="text">
      <style:text-properties style:font-weight-complex="bold" fo:color="#000000" style:font-size-complex="12pt" fo:language="en" fo:country="GB"/>
    </style:style>
    <style:style style:name="T1395" style:parent-style-name="DefaultParagraphFont" style:family="text">
      <style:text-properties style:font-weight-complex="bold" fo:color="#000000" style:text-position="super 62.5%" style:font-size-complex="12pt" fo:language="en" fo:country="GB"/>
    </style:style>
    <style:style style:name="T1396" style:parent-style-name="DefaultParagraphFont" style:family="text">
      <style:text-properties style:font-weight-complex="bold" fo:color="#000000" style:font-size-complex="12pt" fo:language="en" fo:country="GB"/>
    </style:style>
    <style:style style:name="T1397" style:parent-style-name="DefaultParagraphFont" style:family="text">
      <style:text-properties style:font-weight-complex="bold" fo:color="#000000" style:text-position="super 62.5%" style:font-size-complex="12pt" fo:language="en" fo:country="GB"/>
    </style:style>
    <style:style style:name="T1398" style:parent-style-name="DefaultParagraphFont" style:family="text">
      <style:text-properties style:font-weight-complex="bold" fo:color="#000000" style:font-size-complex="12pt" fo:language="en" fo:country="GB"/>
    </style:style>
    <style:style style:name="T1399" style:parent-style-name="DefaultParagraphFont" style:family="text">
      <style:text-properties style:font-weight-complex="bold" fo:color="#000000" style:text-position="super 62.5%" style:font-size-complex="12pt" fo:language="en" fo:country="GB"/>
    </style:style>
    <style:style style:name="T1400" style:parent-style-name="DefaultParagraphFont" style:family="text">
      <style:text-properties style:font-weight-complex="bold" fo:color="#000000" style:font-size-complex="12pt" fo:language="en" fo:country="GB"/>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fo:color="#000000" style:font-size-complex="12pt" fo:language="en" fo:country="GB"/>
    </style:style>
    <style:style style:name="T1403" style:parent-style-name="DefaultParagraphFont" style:family="text">
      <style:text-properties style:font-weight-complex="bold" fo:color="#000000" style:font-size-complex="12pt" fo:language="en" fo:country="GB"/>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fo:language="en" fo:country="GB"/>
    </style:style>
    <style:style style:name="T1406" style:parent-style-name="DefaultParagraphFont" style:family="text">
      <style:text-properties style:font-weight-complex="bold" style:font-size-complex="12pt" fo:language="en" fo:country="GB"/>
    </style:style>
    <style:style style:name="T1407" style:parent-style-name="DefaultParagraphFont" style:family="text">
      <style:text-properties style:font-weight-complex="bold" style:font-size-complex="12pt" fo:language="en" fo:country="GB"/>
    </style:style>
    <style:style style:name="T1408" style:parent-style-name="DefaultParagraphFont" style:family="text">
      <style:text-properties style:font-weight-complex="bold" fo:color="#000000" style:font-size-complex="12pt" fo:language="en" fo:country="GB"/>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fo:language="en" fo:country="GB"/>
    </style:style>
    <style:style style:name="T1412" style:parent-style-name="DefaultParagraphFont" style:family="text">
      <style:text-properties fo:font-weight="bold" style:font-weight-asian="bold" style:font-weight-complex="bold" style:font-size-complex="12pt" fo:language="en" fo:country="GB"/>
    </style:style>
    <style:style style:name="T1413" style:parent-style-name="DefaultParagraphFont" style:family="text">
      <style:text-properties fo:font-weight="bold" style:font-weight-asian="bold" style:font-weight-complex="bold" style:font-size-complex="12pt" fo:language="en" fo:country="GB"/>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fo:language="en" fo:country="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fo:language="en" fo:country="GB"/>
    </style:style>
    <style:style style:name="T1418" style:parent-style-name="DefaultParagraphFont" style:family="text">
      <style:text-properties fo:font-weight="bold" style:font-weight-asian="bold" style:font-weight-complex="bold" style:font-size-complex="12pt" fo:language="en" fo:country="GB"/>
    </style:style>
    <style:style style:name="T1419" style:parent-style-name="DefaultParagraphFont" style:family="text">
      <style:text-properties fo:font-weight="bold" style:font-weight-asian="bold" style:font-weight-complex="bold" style:font-size-complex="12pt" fo:language="en" fo:country="GB"/>
    </style:style>
    <style:style style:name="T1420" style:parent-style-name="DefaultParagraphFont" style:family="text">
      <style:text-properties fo:font-weight="bold" style:font-weight-asian="bold" style:font-weight-complex="bold" style:font-size-complex="12pt" fo:language="en" fo:country="GB"/>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fo:language="en" fo:country="GB"/>
    </style:style>
    <style:style style:name="T1423" style:parent-style-name="DefaultParagraphFont" style:family="text">
      <style:text-properties fo:color="#000000" style:font-size-complex="12pt" fo:language="en" fo:country="GB"/>
    </style:style>
    <style:style style:name="T1424" style:parent-style-name="DefaultParagraphFont" style:family="text">
      <style:text-properties fo:color="#000000" style:text-position="super 62.5%" style:font-size-complex="12pt" fo:language="en" fo:country="GB"/>
    </style:style>
    <style:style style:name="T1425" style:parent-style-name="DefaultParagraphFont" style:family="text">
      <style:text-properties fo:color="#000000" style:font-size-complex="12pt" fo:language="en" fo:country="GB"/>
    </style:style>
    <style:style style:name="T1426" style:parent-style-name="DefaultParagraphFont" style:family="text">
      <style:text-properties fo:color="#000000" style:text-position="super 62.5%" style:font-size-complex="12pt" fo:language="en" fo:country="GB"/>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fo:color="#000000" style:text-position="super 62.5%" style:font-size-complex="12pt" fo:language="en" fo:country="GB"/>
    </style:style>
    <style:style style:name="T1429" style:parent-style-name="DefaultParagraphFont" style:family="text">
      <style:text-properties fo:color="#000000" style:font-size-complex="12pt" fo:language="en" fo:country="GB"/>
    </style:style>
    <style:style style:name="T1430" style:parent-style-name="DefaultParagraphFont" style:family="text">
      <style:text-properties fo:color="#000000" style:text-position="super 62.5%" style:font-size-complex="12pt" fo:language="en" fo:country="GB"/>
    </style:style>
    <style:style style:name="T1431" style:parent-style-name="DefaultParagraphFont" style:family="text">
      <style:text-properties fo:color="#000000" style:font-size-complex="12pt" fo:language="en" fo:country="GB"/>
    </style:style>
    <style:style style:name="T1432" style:parent-style-name="DefaultParagraphFont" style:family="text">
      <style:text-properties fo:color="#000000" style:font-size-complex="12pt" fo:language="en" fo:country="GB"/>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right="-0.0041in" fo:text-indent="0.4923in"/>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text-position="super 62.5%"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per 62.5%"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fo:language="en" fo:country="GB"/>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text-position="super 62.5%"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text-position="super 62.5%"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text-position="super 62.5%"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text-position="super 62.5%"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text-position="super 62.5%"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text-position="super 62.5%"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text-position="super 62.5%" style:font-size-complex="12pt" fo:language="en" fo:country="GB" style:language-asian="lt" style:country-asian="LT"/>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text-position="super 62.5%"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text-position="super 62.5%"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text-position="super 62.5%"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text-position="super 62.5%"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text-position="super 62.5%"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text-position="super 62.5%"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text-position="super 62.5%"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text-position="super 62.5%"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text-position="super 62.5%"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text-position="super 62.5%"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text-position="super 62.5%"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text-position="super 62.5%"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style:text-position="super 62.5%" style:font-size-complex="12pt" fo:language="en" fo:country="GB" style:language-asian="lt" style:country-asian="LT"/>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text-position="super 62.5%"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text-position="super 62.5%"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text-position="super 62.5%"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text-position="super 62.5%"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text-position="super 62.5%"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text-position="super 62.5%"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text-position="super 62.5%"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text-position="super 62.5%"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text-position="super 62.5%"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text-position="super 62.5%"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text-position="super 62.5%"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text-position="super 62.5%"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text-position="super 62.5%"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text-position="super 62.5%"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text-position="super 62.5%"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text-position="super 62.5%"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text-position="super 62.5%"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text-position="super 62.5%"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text-position="super 62.5%"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text-position="super 62.5%"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text-position="super 62.5%"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text-position="super 62.5%"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text-position="super 62.5%"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text-position="super 62.5%"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text-position="super 62.5%"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text-position="super 62.5%"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text-position="super 62.5%"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text-position="super 62.5%"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text-position="super 62.5%"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text-position="super 62.5%"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text-position="super 62.5%"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text-position="super 62.5%"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text-position="super 62.5%"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text-position="super 62.5%"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text-position="super 62.5%"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text-position="super 62.5%"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text-position="super 62.5%"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text-position="super 62.5%"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text-position="super 62.5%"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text-position="super 62.5%"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text-position="super 62.5%"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text-position="super 62.5%"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text-position="super 62.5%"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text-position="super 62.5%"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text-position="super 62.5%"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text-position="super 62.5%"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text-position="super 62.5%"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text-position="super 62.5%"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text-position="super 62.5%" style:font-size-complex="12pt" fo:language="en" fo:country="GB" style:language-asian="lt" style:country-asian="LT"/>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text-position="super 62.5%"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text-position="super 62.5%"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text-position="super 62.5%"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text-position="super 62.5%"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text-position="super 62.5%"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T1617" style:parent-style-name="DefaultParagraphFont" style:family="text">
      <style:text-properties style:text-position="super 62.5%"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fo:font-weight="bold" style:font-weight-asian="bold" style:font-weight-complex="bold" style:font-size-complex="12pt" fo:language="en" fo:country="GB" style:language-asian="lt" style:country-asian="LT"/>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fo:font-weight="bold" style:font-weight-asian="bold" style:font-weight-complex="bold" style:font-size-complex="12pt" fo:language="en" fo:country="GB"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text-position="super 62.5%" style:font-size-complex="12pt" fo:language="en" fo:country="GB" style:language-asian="lt" style:country-asian="LT"/>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text-position="super 62.5%"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text-position="super 62.5%"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text-position="super 62.5%"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text-position="super 62.5%" style:font-size-complex="12pt" fo:language="en" fo:country="GB" style:language-asian="lt" style:country-asian="LT"/>
    </style:style>
    <style:style style:name="T1638" style:parent-style-name="DefaultParagraphFont" style:family="text">
      <style:text-properties style:font-size-complex="12pt" fo:language="en" fo:country="GB" style:language-asian="lt" style:country-asian="LT"/>
    </style:style>
    <style:style style:name="P1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text-position="super 62.5%"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text-position="super 62.5%"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text-position="super 62.5%"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text-position="super 62.5%"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text-position="super 62.5%"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text-position="super 62.5%"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text-position="super 62.5%"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text-position="super 62.5%"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text-position="super 62.5%"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text-position="super 62.5%"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text-position="super 62.5%"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text-position="super 62.5%"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text-position="super 62.5%"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text-position="super 62.5%"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T1675" style:parent-style-name="DefaultParagraphFont" style:family="text">
      <style:text-properties style:text-position="super 62.5%"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text-position="super 62.5%"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text-position="super 62.5%"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text-position="super 62.5%"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text-position="super 62.5%" style:font-size-complex="12pt" fo:language="en" fo:country="GB" style:language-asian="lt" style:country-asian="LT"/>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text-position="super 62.5%"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text-position="super 62.5%" style:font-size-complex="12pt" fo:language="en" fo:country="GB" style:language-asian="lt" style:country-asian="LT"/>
    </style:style>
    <style:style style:name="T1693" style:parent-style-name="DefaultParagraphFont" style:family="text">
      <style:text-properties style:font-size-complex="12pt" fo:language="en" fo:country="GB"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text-position="super 62.5%"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text-position="super 62.5%"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text-position="super 62.5%"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text-position="super 62.5%"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text-position="super 62.5%"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text-position="super 62.5%"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text-position="super 62.5%"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text-position="super 62.5%" style:font-size-complex="12pt" fo:language="en" fo:country="GB" style:language-asian="lt" style:country-asian="LT"/>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text-position="super 62.5%"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text-position="super 62.5%"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text-position="super 62.5%"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text-position="super 62.5%"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text-position="super 62.5%"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text-position="super 62.5%"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text-position="super 62.5%"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text-position="super 62.5%"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text-position="super 62.5%"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text-position="super 62.5%"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text-position="super 62.5%"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text-position="super 62.5%"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text-position="super 62.5%"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text-position="super 62.5%"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text-position="super 62.5%"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text-position="super 62.5%" style:font-size-complex="12pt" fo:language="en" fo:country="GB" style:language-asian="lt" style:country-asian="LT"/>
    </style:style>
    <style:style style:name="T1759"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text-position="super 62.5%"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text-position="super 62.5%"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text-position="super 62.5%"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text-position="super 62.5%"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text-position="super 62.5%"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text-position="super 62.5%"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text-position="super 62.5%"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text-position="super 62.5%"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text-position="super 62.5%"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text-position="super 62.5%"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text-position="super 62.5%"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text-position="super 62.5%"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text-position="super 62.5%"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text-position="super 62.5%"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text-position="super 62.5%"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T1797" style:parent-style-name="DefaultParagraphFont" style:family="text">
      <style:text-properties style:text-position="super 62.5%" style:font-size-complex="12pt" fo:language="en" fo:country="GB" style:language-asian="lt" style:country-asian="LT"/>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text-position="super 62.5%"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T1801" style:parent-style-name="DefaultParagraphFont" style:family="text">
      <style:text-properties style:text-position="super 62.5%"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text-position="super 62.5%" style:font-size-complex="12pt" fo:language="en" fo:country="GB" style:language-asian="lt" style:country-asian="LT"/>
    </style:style>
    <style:style style:name="T1804" style:parent-style-name="DefaultParagraphFont" style:family="text">
      <style:text-properties style:font-size-complex="12pt" fo:language="en" fo:country="GB"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text-position="super 62.5%"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text-position="super 62.5%"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T1811" style:parent-style-name="DefaultParagraphFont" style:family="text">
      <style:text-properties style:text-position="super 62.5%"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text-position="super 62.5%" style:font-size-complex="12pt" fo:language="en" fo:country="GB" style:language-asian="lt" style:country-asian="LT"/>
    </style:style>
    <style:style style:name="T1817" style:parent-style-name="DefaultParagraphFont" style:family="text">
      <style:text-properties style:font-size-complex="12pt" fo:language="en" fo:country="GB" style:language-asian="lt" style:country-asian="LT"/>
    </style:style>
    <style:style style:name="T1818" style:parent-style-name="DefaultParagraphFont" style:family="text">
      <style:text-properties style:text-position="super 62.5%"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text-position="super 62.5%"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text-position="super 62.5%"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text-position="super 62.5%"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text-position="super 62.5%" style:font-size-complex="12pt" fo:language="en" fo:country="GB" style:language-asian="lt" style:country-asian="LT"/>
    </style:style>
    <style:style style:name="T1829" style:parent-style-name="DefaultParagraphFont" style:family="text">
      <style:text-properties style:font-size-complex="12pt" fo:language="en" fo:country="GB"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text-position="super 62.5%" style:font-size-complex="12pt" fo:language="en" fo:country="GB" style:language-asian="lt" style:country-asian="LT"/>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text-position="super 62.5%"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T1836" style:parent-style-name="DefaultParagraphFont" style:family="text">
      <style:text-properties style:text-position="super 62.5%"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text-position="super 62.5%" style:font-size-complex="12pt" fo:language="en" fo:country="GB" style:language-asian="lt" style:country-asian="LT"/>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text-position="super 62.5%"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text-position="super 62.5%"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text-position="super 62.5%"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text-position="super 62.5%"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text-position="super 62.5%"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text-position="super 62.5%"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text-position="super 62.5%"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text-position="super 62.5%"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text-position="super 62.5%"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text-position="super 62.5%"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text-position="super 62.5%"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text-position="super 62.5%" style:font-size-complex="12pt" fo:language="en" fo:country="GB" style:language-asian="lt" style:country-asian="LT"/>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text-position="super 62.5%"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text-position="super 62.5%"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text-position="super 62.5%"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text-position="super 62.5%"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text-position="super 62.5%"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text-position="super 62.5%"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text-position="super 62.5%" style:font-size-complex="12pt" fo:language="en" fo:country="GB" style:language-asian="lt" style:country-asian="LT"/>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text-position="super 62.5%" style:font-size-complex="12pt" fo:language="en" fo:country="GB"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text-position="super 62.5%"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text-position="super 62.5%"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text-position="super 62.5%"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text-position="super 62.5%"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text-position="super 62.5%"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text-position="super 62.5%"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text-position="super 62.5%" style:font-size-complex="12pt" fo:language="en" fo:country="GB"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text-position="super 62.5%"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text-position="super 62.5%"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text-position="super 62.5%"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text-position="super 62.5%" style:font-size-complex="12pt" fo:language="en" fo:country="GB" style:language-asian="lt" style:country-asian="LT"/>
    </style:style>
    <style:style style:name="T1923" style:parent-style-name="DefaultParagraphFont" style:family="text">
      <style:text-properties style:font-size-complex="12pt" fo:language="en" fo:country="GB" style:language-asian="lt" style:country-asian="LT"/>
    </style:style>
    <style:style style:name="T1924" style:parent-style-name="DefaultParagraphFont" style:family="text">
      <style:text-properties style:text-position="super 62.5%" style:font-size-complex="12pt" fo:language="en" fo:country="GB" style:language-asian="lt" style:country-asian="LT"/>
    </style:style>
    <style:style style:name="T1925" style:parent-style-name="DefaultParagraphFont" style:family="text">
      <style:text-properties style:font-size-complex="12pt" fo:language="en" fo:country="GB" style:language-asian="lt" style:country-asian="LT"/>
    </style:style>
    <style:style style:name="P1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text-position="super 62.5%"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text-position="super 62.5%"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fo:language="en" fo:country="GB" style:language-asian="lt" style:country-asian="LT"/>
    </style:style>
    <style:style style:name="T1935" style:parent-style-name="DefaultParagraphFont" style:family="text">
      <style:text-properties style:text-position="super 62.5%"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text-position="super 62.5%"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text-position="super 62.5%"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text-position="super 62.5%"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T1943" style:parent-style-name="DefaultParagraphFont" style:family="text">
      <style:text-properties style:text-position="super 62.5%" style:font-size-complex="12pt" fo:language="en" fo:country="GB" style:language-asian="lt" style:country-asian="LT"/>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text-position="super 62.5%"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text-position="super 62.5%"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text-position="super 62.5%"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text-position="super 62.5%"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text-position="super 62.5%" style:font-size-complex="12pt" fo:language="en" fo:country="GB" style:language-asian="lt" style:country-asian="LT"/>
    </style:style>
    <style:style style:name="T1955" style:parent-style-name="DefaultParagraphFont" style:family="text">
      <style:text-properties style:font-size-complex="12pt" fo:language="en" fo:country="GB" style:language-asian="lt" style:country-asian="LT"/>
    </style:style>
    <style:style style:name="T1956" style:parent-style-name="DefaultParagraphFont" style:family="text">
      <style:text-properties style:text-position="super 62.5%"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text-position="super 62.5%" style:font-size-complex="12pt" fo:language="en" fo:country="GB" style:language-asian="lt" style:country-asian="LT"/>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text-position="super 62.5%" style:font-size-complex="12pt" fo:language="en" fo:country="GB" style:language-asian="lt" style:country-asian="LT"/>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text-position="super 62.5%"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T1965" style:parent-style-name="DefaultParagraphFont" style:family="text">
      <style:text-properties style:text-position="super 62.5%" style:font-size-complex="12pt" fo:language="en" fo:country="GB" style:language-asian="lt" style:country-asian="LT"/>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text-position="super 62.5%" style:font-size-complex="12pt" fo:language="en" fo:country="GB" style:language-asian="lt" style:country-asian="LT"/>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T1970" style:parent-style-name="DefaultParagraphFont" style:family="text">
      <style:text-properties style:text-position="super 62.5%" style:font-size-complex="12pt" fo:language="en" fo:country="GB" style:language-asian="lt" style:country-asian="LT"/>
    </style:style>
    <style:style style:name="T1971" style:parent-style-name="DefaultParagraphFont" style:family="text">
      <style:text-properties style:font-size-complex="12pt" fo:language="en" fo:country="GB"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T1975" style:parent-style-name="DefaultParagraphFont" style:family="text">
      <style:text-properties fo:color="#000000"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fo:color="#000000"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text-position="super 62.5%" style:font-size-complex="12pt" fo:language="en" fo:country="GB" style:language-asian="lt" style:country-asian="LT"/>
    </style:style>
    <style:style style:name="T1980" style:parent-style-name="DefaultParagraphFont" style:family="text">
      <style:text-properties style:font-size-complex="12pt" fo:language="en" fo:country="GB" style:language-asian="lt" style:country-asian="LT"/>
    </style:style>
    <style:style style:name="T1981" style:parent-style-name="DefaultParagraphFont" style:family="text">
      <style:text-properties style:text-position="super 62.5%" style:font-size-complex="12pt" fo:language="en" fo:country="GB" style:language-asian="lt" style:country-asian="LT"/>
    </style:style>
    <style:style style:name="T1982" style:parent-style-name="DefaultParagraphFont" style:family="text">
      <style:text-properties style:font-size-complex="12pt" fo:language="en" fo:country="GB" style:language-asian="lt" style:country-asian="LT"/>
    </style:style>
    <style:style style:name="T1983" style:parent-style-name="DefaultParagraphFont" style:family="text">
      <style:text-properties style:text-position="super 62.5%"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T1985" style:parent-style-name="DefaultParagraphFont" style:family="text">
      <style:text-properties style:text-position="super 62.5%" style:font-size-complex="12pt" fo:language="en" fo:country="GB" style:language-asian="lt" style:country-asian="LT"/>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text-position="super 62.5%"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style:font-size-complex="12pt" fo:language="en" fo:country="GB" style:language-asian="lt" style:country-asian="LT"/>
    </style:style>
    <style:style style:name="P1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fo:language="en" fo:country="GB" style:language-asian="lt" style:country-asian="LT"/>
    </style:style>
    <style:style style:name="T1992" style:parent-style-name="DefaultParagraphFont" style:family="text">
      <style:text-properties style:font-size-complex="12pt" fo:language="en" fo:country="GB" style:language-asian="lt" style:country-asian="LT"/>
    </style:style>
    <style:style style:name="T1993" style:parent-style-name="DefaultParagraphFont" style:family="text">
      <style:text-properties style:text-position="super 62.5%"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text-position="super 62.5%"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style:font-size-complex="12pt" fo:language="en" fo:country="GB" style:language-asian="lt" style:country-asian="LT"/>
    </style:style>
    <style:style style:name="T2000" style:parent-style-name="DefaultParagraphFont" style:family="text">
      <style:text-properties style:text-position="super 62.5%" style:font-size-complex="12pt" fo:language="en" fo:country="GB" style:language-asian="lt" style:country-asian="LT"/>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text-position="super 62.5%" style:font-size-complex="12pt" fo:language="en" fo:country="GB" style:language-asian="lt" style:country-asian="LT"/>
    </style:style>
    <style:style style:name="T2003" style:parent-style-name="DefaultParagraphFont" style:family="text">
      <style:text-properties style:font-size-complex="12pt" fo:language="en" fo:country="GB" style:language-asian="lt" style:country-asian="LT"/>
    </style:style>
    <style:style style:name="T2004" style:parent-style-name="DefaultParagraphFont" style:family="text">
      <style:text-properties style:text-position="super 62.5%"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text-position="super 62.5%" style:font-size-complex="12pt" fo:language="en" fo:country="GB" style:language-asian="lt" style:country-asian="LT"/>
    </style:style>
    <style:style style:name="T2010" style:parent-style-name="DefaultParagraphFont" style:family="text">
      <style:text-properties style:font-size-complex="12pt" fo:language="en" fo:country="GB"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text-position="super 62.5%" style:font-size-complex="12pt" fo:language="en" fo:country="GB" style:language-asian="lt" style:country-asian="LT"/>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text-position="super 62.5%" style:font-size-complex="12pt" fo:language="en" fo:country="GB"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text-position="super 62.5%"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text-position="super 62.5%" style:font-size-complex="12pt" fo:language="en" fo:country="GB" style:language-asian="lt" style:country-asian="LT"/>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text-position="super 62.5%"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text-position="super 62.5%" style:font-size-complex="12pt" fo:language="en" fo:country="GB" style:language-asian="lt" style:country-asian="LT"/>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text-position="super 62.5%"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T2032" style:parent-style-name="DefaultParagraphFont" style:family="text">
      <style:text-properties style:text-position="super 62.5%"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language-asian="lt" style:country-asian="LT"/>
    </style:style>
    <style:style style:name="T2036" style:parent-style-name="DefaultParagraphFont" style:family="text">
      <style:text-properties style:text-position="super 62.5%"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T2038" style:parent-style-name="DefaultParagraphFont" style:family="text">
      <style:text-properties style:text-position="super 62.5%" style:font-size-complex="12pt" fo:language="en" fo:country="GB" style:language-asian="lt" style:country-asian="LT"/>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T2041" style:parent-style-name="DefaultParagraphFont" style:family="text">
      <style:text-properties style:text-position="super 62.5%"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text-position="super 62.5%" style:font-size-complex="12pt" fo:language="en" fo:country="GB" style:language-asian="lt" style:country-asian="LT"/>
    </style:style>
    <style:style style:name="T2044" style:parent-style-name="DefaultParagraphFont" style:family="text">
      <style:text-properties style:font-size-complex="12pt" fo:language="en" fo:country="GB" style:language-asian="lt" style:country-asian="LT"/>
    </style:style>
    <style:style style:name="T2045" style:parent-style-name="DefaultParagraphFont" style:family="text">
      <style:text-properties style:text-position="super 62.5%" style:font-size-complex="12pt" fo:language="en" fo:country="GB" style:language-asian="lt" style:country-asian="LT"/>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text-position="super 62.5%" style:font-size-complex="12pt" fo:language="en" fo:country="GB" style:language-asian="lt" style:country-asian="LT"/>
    </style:style>
    <style:style style:name="T2048" style:parent-style-name="DefaultParagraphFont" style:family="text">
      <style:text-properties style:font-size-complex="12pt" fo:language="en" fo:country="GB" style:language-asian="lt" style:country-asian="LT"/>
    </style:style>
    <style:style style:name="T2049" style:parent-style-name="DefaultParagraphFont" style:family="text">
      <style:text-properties style:text-position="super 62.5%"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text-position="super 62.5%" style:font-size-complex="12pt" fo:language="en" fo:country="GB" style:language-asian="lt" style:country-asian="LT"/>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text-position="super 62.5%"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text-position="super 62.5%" style:font-size-complex="12pt" fo:language="en" fo:country="GB" style:language-asian="lt" style:country-asian="LT"/>
    </style:style>
    <style:style style:name="T2056" style:parent-style-name="DefaultParagraphFont" style:family="text">
      <style:text-properties style:font-size-complex="12pt" fo:language="en" fo:country="GB" style:language-asian="lt" style:country-asian="LT"/>
    </style:style>
    <style:style style:name="T2057" style:parent-style-name="DefaultParagraphFont" style:family="text">
      <style:text-properties style:text-position="super 62.5%" style:font-size-complex="12pt" fo:language="en" fo:country="GB" style:language-asian="lt" style:country-asian="LT"/>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text-position="super 62.5%"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text-position="super 62.5%" style:font-size-complex="12pt" fo:language="en" fo:country="GB" style:language-asian="lt" style:country-asian="LT"/>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text-position="super 62.5%"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T2065" style:parent-style-name="DefaultParagraphFont" style:family="text">
      <style:text-properties style:text-position="super 62.5%"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text-position="super 62.5%"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text-position="super 62.5%"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fo:language="en" fo:country="GB" style:language-asian="lt" style:country-asian="LT"/>
    </style:style>
    <style:style style:name="T2074" style:parent-style-name="DefaultParagraphFont" style:family="text">
      <style:text-properties style:text-position="super 62.5%"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text-position="super 62.5%"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text-position="super 62.5%"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T2081" style:parent-style-name="DefaultParagraphFont" style:family="text">
      <style:text-properties style:text-position="super 62.5%"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fo:language="en" fo:country="GB"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en" fo:country="GB" style:language-asian="lt" style:country-asian="LT"/>
    </style:style>
    <style:style style:name="T2086" style:parent-style-name="DefaultParagraphFont" style:family="text">
      <style:text-properties style:text-position="super 62.5%"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language-asian="lt" style:country-asian="LT"/>
    </style:style>
    <style:style style:name="T2090" style:parent-style-name="DefaultParagraphFont" style:family="text">
      <style:text-properties style:text-position="super 62.5%"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text-position="super 62.5%" style:font-size-complex="12pt" fo:language="en" fo:country="GB" style:language-asian="lt" style:country-asian="LT"/>
    </style:style>
    <style:style style:name="T2095" style:parent-style-name="DefaultParagraphFont" style:family="text">
      <style:text-properties style:font-size-complex="12pt" fo:language="en" fo:country="GB"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text-position="super 62.5%"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text-position="super 62.5%"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text-position="super 62.5%"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T2105" style:parent-style-name="DefaultParagraphFont" style:family="text">
      <style:text-properties style:text-position="super 62.5%"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T2107" style:parent-style-name="DefaultParagraphFont" style:family="text">
      <style:text-properties style:text-position="super 62.5%" style:font-size-complex="12pt" fo:language="en" fo:country="GB" style:language-asian="lt" style:country-asian="LT"/>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text-position="super 62.5%"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text-position="super 62.5%"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T2113" style:parent-style-name="DefaultParagraphFont" style:family="text">
      <style:text-properties style:text-position="super 62.5%" style:font-size-complex="12pt" fo:language="en" fo:country="GB" style:language-asian="lt" style:country-asian="LT"/>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text-position="super 62.5%" style:font-size-complex="12pt" fo:language="en" fo:country="GB" style:language-asian="lt" style:country-asian="LT"/>
    </style:style>
    <style:style style:name="T2116" style:parent-style-name="DefaultParagraphFont" style:family="text">
      <style:text-properties style:font-size-complex="12pt" fo:language="en" fo:country="GB" style:language-asian="lt" style:country-asian="LT"/>
    </style:style>
    <style:style style:name="T2117" style:parent-style-name="DefaultParagraphFont" style:family="text">
      <style:text-properties style:text-position="super 62.5%"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text-position="super 62.5%"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text-position="super 62.5%"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text-position="super 62.5%"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T2128" style:parent-style-name="DefaultParagraphFont" style:family="text">
      <style:text-properties style:text-position="super 62.5%"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text-position="super 62.5%"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fo:language="en" fo:country="GB" style:language-asian="lt" style:country-asian="LT"/>
    </style:style>
    <style:style style:name="T2137" style:parent-style-name="DefaultParagraphFont" style:family="text">
      <style:text-properties style:text-position="super 62.5%" style:font-size-complex="12pt" fo:language="en" fo:country="GB" style:language-asian="lt" style:country-asian="LT"/>
    </style:style>
    <style:style style:name="T2138" style:parent-style-name="DefaultParagraphFont" style:family="text">
      <style:text-properties style:font-size-complex="12pt" fo:language="en" fo:country="GB"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en" fo:country="GB" style:language-asian="lt" style:country-asian="LT"/>
    </style:style>
    <style:style style:name="T2141" style:parent-style-name="DefaultParagraphFont" style:family="text">
      <style:text-properties style:font-size-complex="12pt" fo:language="en" fo:country="GB"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fo:language="en" fo:country="GB"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style:text-position="super 62.5%"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text-position="super 62.5%" style:font-size-complex="12pt" fo:language="en" fo:country="GB" style:language-asian="lt" style:country-asian="LT"/>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text-position="super 62.5%"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text-position="super 62.5%"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fo:font-weight="bold" style:font-weight-asian="bold" style:font-weight-complex="bold"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text-position="super 62.5%"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text-position="super 62.5%" style:font-size-complex="12pt" fo:language="en" fo:country="GB" style:language-asian="lt" style:country-asian="LT"/>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text-position="super 62.5%"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text-position="super 62.5%" style:font-size-complex="12pt" fo:language="en" fo:country="GB" style:language-asian="lt" style:country-asian="LT"/>
    </style:style>
    <style:style style:name="T2174" style:parent-style-name="DefaultParagraphFont" style:family="text">
      <style:text-properties style:font-size-complex="12pt" fo:language="en" fo:country="GB"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style:text-position="super 62.5%" style:font-size-complex="12pt" fo:language="en" fo:country="GB" style:language-asian="lt" style:country-asian="LT"/>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text-position="super 62.5%"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text-position="super 62.5%"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text-position="super 62.5%"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text-position="super 62.5%"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text-position="super 62.5%"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text-position="super 62.5%" style:font-size-complex="12pt" fo:language="en" fo:country="GB" style:language-asian="lt" style:country-asian="LT"/>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text-position="super 62.5%" style:font-size-complex="12pt" fo:language="en" fo:country="GB" style:language-asian="lt" style:country-asian="LT"/>
    </style:style>
    <style:style style:name="T2199" style:parent-style-name="DefaultParagraphFont" style:family="text">
      <style:text-properties style:font-size-complex="12pt" fo:language="en" fo:country="GB" style:language-asian="lt" style:country-asian="LT"/>
    </style:style>
    <style:style style:name="T2200" style:parent-style-name="DefaultParagraphFont" style:family="text">
      <style:text-properties style:text-position="super 62.5%"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fo:language="en" fo:country="GB" style:language-asian="lt" style:country-asian="LT"/>
    </style:style>
    <style:style style:name="T2204" style:parent-style-name="DefaultParagraphFont" style:family="text">
      <style:text-properties style:text-position="super 62.5%"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T2207" style:parent-style-name="DefaultParagraphFont" style:family="text">
      <style:text-properties style:text-position="super 62.5%" style:font-size-complex="12pt" fo:language="en" fo:country="GB" style:language-asian="lt" style:country-asian="LT"/>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text-position="super 62.5%" style:font-size-complex="12pt" fo:language="en" fo:country="GB" style:language-asian="lt" style:country-asian="LT"/>
    </style:style>
    <style:style style:name="T2210" style:parent-style-name="DefaultParagraphFont" style:family="text">
      <style:text-properties style:font-size-complex="12pt" fo:language="en" fo:country="GB"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language-asian="lt" style:country-asian="LT"/>
    </style:style>
    <style:style style:name="T2213" style:parent-style-name="DefaultParagraphFont" style:family="text">
      <style:text-properties style:text-position="super 62.5%"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text-position="super 62.5%" style:font-size-complex="12pt" fo:language="en" fo:country="GB" style:language-asian="lt" style:country-asian="LT"/>
    </style:style>
    <style:style style:name="T2219" style:parent-style-name="DefaultParagraphFont" style:family="text">
      <style:text-properties style:font-size-complex="12pt" fo:language="en" fo:country="GB"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fo:language="en" fo:country="GB" style:language-asian="lt" style:country-asian="LT"/>
    </style:style>
    <style:style style:name="T2222" style:parent-style-name="DefaultParagraphFont" style:family="text">
      <style:text-properties style:text-position="super 62.5%"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P2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text-position="super 62.5%"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en" fo:country="GB" style:language-asian="lt" style:country-asian="LT"/>
    </style:style>
    <style:style style:name="T2231" style:parent-style-name="DefaultParagraphFont" style:family="text">
      <style:text-properties style:font-size-complex="12pt" fo:language="en" fo:country="GB"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text-position="super 62.5%" style:font-size-complex="12pt" fo:language="en" fo:country="GB"/>
    </style:style>
    <style:style style:name="T2235" style:parent-style-name="DefaultParagraphFont" style:family="text">
      <style:text-properties style:font-size-complex="12pt" fo:language="en" fo:country="GB"/>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fo:color="#000000" style:font-size-complex="12pt" fo:language="en" fo:country="GB"/>
    </style:style>
    <style:style style:name="T2239" style:parent-style-name="DefaultParagraphFont" style:family="text">
      <style:text-properties fo:color="#000000" style:font-size-complex="12pt" fo:language="en" fo:country="GB"/>
    </style:style>
    <style:style style:name="T2240" style:parent-style-name="DefaultParagraphFont" style:family="text">
      <style:text-properties fo:color="#000000" style:text-position="super 62.5%" style:font-size-complex="12pt" fo:language="en" fo:country="GB"/>
    </style:style>
    <style:style style:name="T2241" style:parent-style-name="DefaultParagraphFont" style:family="text">
      <style:text-properties fo:color="#000000" style:font-size-complex="12pt" fo:language="en" fo:country="GB"/>
    </style:style>
    <style:style style:name="T2242" style:parent-style-name="DefaultParagraphFont" style:family="text">
      <style:text-properties fo:color="#000000" style:font-size-complex="12pt" fo:language="en" fo:country="GB"/>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text-position="super 62.5%"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position="super 62.5%"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text-position="super 62.5%"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text-position="super 62.5%"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text-position="super 62.5%"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text-position="super 62.5%"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text-position="super 62.5%"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text-position="super 62.5%"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text-position="super 62.5%"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per 62.5%"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2.5%"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text-position="super 62.5%"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text-position="super 62.5%"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text-position="super 62.5%"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text-position="super 62.5%"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text-position="super 62.5%"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text-position="super 62.5%"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text-position="super 62.5%"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text-position="super 62.5%"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text-position="super 62.5%"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text-position="super 62.5%"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position="super 62.5%"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text-position="super 62.5%"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text-position="super 62.5%"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text-position="super 62.5%"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2.5%"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text-position="super 62.5%"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text-position="super 62.5%"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2.5%"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4923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text-position="super 62.5%"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text-position="super 62.5%"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super 62.5%"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text-position="super 62.5%"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4923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per 62.5%"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text-position="super 62.5%"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4923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text-position="super 62.5%"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text-position="super 62.5%"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text-position="super 62.5%"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super 62.5%"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text-position="super 62.5%"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2.5%"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text-position="super 62.5%"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4923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text-position="super 62.5%"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text-position="super 62.5%"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text-position="super 62.5%"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text-position="super 62.5%"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text-position="super 62.5%"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4923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2.5%"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4923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text-position="super 62.5%"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per 62.5%"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4923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text-position="super 62.5%"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text-position="super 62.5%"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4923in"/>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4923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text-position="super 62.5%"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4923in"/>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text-position="super 62.5%"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text-position="super 62.5%"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text-position="super 62.5%"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text-position="super 62.5%"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text-position="super 62.5%"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text-position="super 62.5%"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196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text-position="super 62.5%"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text-position="super 62.5%"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1965in"/>
      <style:text-properties style:font-name-asian="Calibri" style:font-size-complex="12pt"/>
    </style:style>
    <style:style style:name="P2434" style:parent-style-name="Normal" style:family="paragraph">
      <style:paragraph-properties fo:text-align="justify" fo:line-height="150%" fo:text-indent="0.1965in"/>
    </style:style>
    <style:style style:name="P2435" style:parent-style-name="Normal" style:family="paragraph">
      <style:paragraph-properties fo:text-align="justify" fo:line-height="150%" fo:margin-right="-0.0041in" fo:text-indent="0.4923in"/>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font-size-complex="12pt"/>
    </style:style>
    <style:style style:name="T2439" style:parent-style-name="DefaultParagraphFont" style:family="text">
      <style:text-properties fo:font-weight="bold" style:font-weight-asian="bold" fo:color="#000000" style:font-size-complex="12pt"/>
    </style:style>
    <style:style style:name="P2440" style:parent-style-name="Normal" style:family="paragraph">
      <style:paragraph-properties fo:text-align="justify" fo:line-height="150%" fo:margin-right="-0.0041in" fo:text-indent="0.4923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2.5%"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per 62.5%"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2.5%"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2.5%"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2.5%"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2.5%"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2.5%"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2.5%"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2.5%"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2.5%"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2.5%"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margin-right="-0.0041in" fo:text-indent="0.4923in"/>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font-weight="bold" style:font-weight-asian="bold"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margin-right="-0.0041in" fo:text-indent="0.4923in"/>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fo:language="en" fo:country="GB"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fo:language="en" fo:country="GB" style:language-asian="lt" style:country-asian="LT"/>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weight-complex="bold" style:font-size-complex="12pt" fo:language="en" fo:country="GB"/>
    </style:style>
    <style:style style:name="T2512" style:parent-style-name="DefaultParagraphFont" style:family="text">
      <style:text-properties style:font-weight-complex="bold" style:text-position="super 62.5%" style:font-size-complex="12pt" fo:language="en" fo:country="GB"/>
    </style:style>
    <style:style style:name="T2513" style:parent-style-name="DefaultParagraphFont" style:family="text">
      <style:text-properties style:font-weight-complex="bold" style:font-size-complex="12pt" fo:language="en" fo:country="GB"/>
    </style:style>
    <style:style style:name="T2514" style:parent-style-name="DefaultParagraphFont" style:family="text">
      <style:text-properties style:font-weight-complex="bold" style:text-position="super 62.5%" style:font-size-complex="12pt" fo:language="en" fo:country="GB"/>
    </style:style>
    <style:style style:name="T2515" style:parent-style-name="DefaultParagraphFont" style:family="text">
      <style:text-properties style:font-weight-complex="bold" style:font-size-complex="12pt" fo:language="en" fo:country="GB"/>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text-position="super 62.5%" style:font-size-complex="12pt" fo:language="en" fo:country="GB"/>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text-position="super 62.5%"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text-position="super 62.5%" style:font-size-complex="12pt" fo:language="en" fo:country="GB"/>
    </style:style>
    <style:style style:name="T2522" style:parent-style-name="DefaultParagraphFont" style:family="text">
      <style:text-properties style:font-size-complex="12pt" fo:language="en" fo:country="GB"/>
    </style:style>
    <style:style style:name="T2523" style:parent-style-name="DefaultParagraphFont" style:family="text">
      <style:text-properties style:text-position="super 62.5%" style:font-size-complex="12pt" fo:language="en" fo:country="GB"/>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text-position="super 62.5%" style:font-size-complex="12pt" fo:language="en" fo:country="GB"/>
    </style:style>
    <style:style style:name="T2526" style:parent-style-name="DefaultParagraphFont" style:family="text">
      <style:text-properties style:font-size-complex="12pt" fo:language="en" fo:country="GB"/>
    </style:style>
    <style:style style:name="T2527" style:parent-style-name="DefaultParagraphFont" style:family="text">
      <style:text-properties style:text-position="super 62.5%" style:font-size-complex="12pt" fo:language="en" fo:country="GB"/>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text-position="super 62.5%" style:font-size-complex="12pt" fo:language="en" fo:country="GB"/>
    </style:style>
    <style:style style:name="T2530" style:parent-style-name="DefaultParagraphFont" style:family="text">
      <style:text-properties style:font-size-complex="12pt" fo:language="en" fo:country="GB"/>
    </style:style>
    <style:style style:name="T2531" style:parent-style-name="DefaultParagraphFont" style:family="text">
      <style:text-properties style:text-position="super 62.5%" style:font-size-complex="12pt" fo:language="en" fo:country="GB"/>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text-position="super 62.5%"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text-position="super 62.5%" style:font-size-complex="12pt" fo:language="en" fo:country="GB"/>
    </style:style>
    <style:style style:name="T2536" style:parent-style-name="DefaultParagraphFont" style:family="text">
      <style:text-properties style:font-size-complex="12pt" fo:language="en" fo:country="GB"/>
    </style:style>
    <style:style style:name="T2537" style:parent-style-name="DefaultParagraphFont" style:family="text">
      <style:text-properties style:text-position="super 62.5%"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text-position="super 62.5%" style:font-size-complex="12pt" fo:language="en" fo:country="GB"/>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text-position="super 62.5%" style:font-size-complex="12pt" fo:language="en" fo:country="GB"/>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text-position="super 62.5%" style:font-size-complex="12pt" fo:language="en" fo:country="GB"/>
    </style:style>
    <style:style style:name="T2544" style:parent-style-name="DefaultParagraphFont" style:family="text">
      <style:text-properties style:font-size-complex="12pt" fo:language="en" fo:country="GB"/>
    </style:style>
    <style:style style:name="T2545" style:parent-style-name="DefaultParagraphFont" style:family="text">
      <style:text-properties style:text-position="super 62.5%"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text-position="super 62.5%"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text-position="super 62.5%"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text-position="super 62.5%" style:font-size-complex="12pt" fo:language="en" fo:country="GB"/>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text-position="super 62.5%"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text-position="super 62.5%"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style:text-position="super 62.5%"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style:font-size-complex="12pt" fo:language="en" fo:country="GB"/>
    </style:style>
    <style:style style:name="T2560" style:parent-style-name="DefaultParagraphFont" style:family="text">
      <style:text-properties fo:color="#000000" style:font-size-complex="12pt" fo:language="en" fo:country="GB" style:language-asian="lt" style:country-asian="LT"/>
    </style:style>
    <style:style style:name="P2561" style:parent-style-name="Normal" style:family="paragraph">
      <style:paragraph-properties fo:text-align="justify" fo:text-indent="0.5in"/>
      <style:text-properties fo:font-style="italic" style:font-style-asian="italic" fo:color="#000000"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style="italic" style:font-style-asian="italic" fo:color="#000000" style:font-size-complex="12pt"/>
    </style:style>
    <style:style style:name="P2565" style:parent-style-name="Normal" style:family="paragraph">
      <style:paragraph-properties fo:text-indent="0.5in"/>
      <style:text-properties fo:color="#000000" fo:font-size="11pt" style:font-size-asian="11pt" style:font-size-complex="12pt"/>
    </style:style>
    <style:style style:name="P2566" style:parent-style-name="Normal" style:family="paragraph">
      <style:paragraph-properties fo:text-indent="0.5in"/>
      <style:text-properties fo:color="#000000" fo:font-size="11pt" style:font-size-asian="11pt" style:font-size-complex="12pt"/>
    </style:style>
    <style:style style:name="P2567" style:parent-style-name="Normal" style:family="paragraph">
      <style:paragraph-properties fo:text-indent="0.5in"/>
      <style:text-properties fo:color="#000000" fo:font-size="11pt" style:font-size-asian="11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able:table-cell>
          <table:table-cell table:style-name="TableCell14">
            <text:p text:style-name="P15"/>
          </table:table-cell>
          <table:table-cell table:style-name="TableCell16">
            <text:p text:style-name="P17">Projektas - 2</text:p>
            <text:p text:style-name="P18"/>
          </table:table-cell>
        </table:table-row>
      </table:table>
      <text:p text:style-name="P19"><text:span text:style-name="T20">LIETUVOS RESPUBLIKOS</text:span></text:p>
      <text:p text:style-name="P21"><text:span text:style-name="T22">ADMINISTRACINIŲ TEISĖS PAŽEIDIMŲ KODEKSO 21, 27, 56<text:s/></text:span><text:span text:style-name="T23">1</text:span><text:span text:style-name="T24">, 111, 112, 112</text:span><text:span text:style-name="T25">1</text:span><text:span text:style-name="T26">, 112</text:span><text:span text:style-name="T27">2</text:span><text:span text:style-name="T28">, 119, 119</text:span><text:span text:style-name="T29">1</text:span><text:span text:style-name="T30">, 119</text:span><text:span text:style-name="T31">2</text:span><text:span text:style-name="T32">, 120, 121, 122, 122</text:span><text:span text:style-name="T33">1</text:span><text:span text:style-name="T34">, 136, 138, 138</text:span><text:span text:style-name="T35">1</text:span><text:span text:style-name="T36">, 141, 143, 224, 225,<text:s/></text:span><text:span text:style-name="T37">227, 229, 259</text:span><text:span text:style-name="T38">1</text:span><text:span text:style-name="T39">, 262, 270, 281 STRAIPSNIŲ pakeitimo ir KODEKSO<text:s/></text:span><text:span text:style-name="T40">papildymo 112</text:span><text:span text:style-name="T41">3</text:span><text:span text:style-name="T42">, 112</text:span><text:span text:style-name="T43">4</text:span><text:span text:style-name="T44">, 112</text:span><text:span text:style-name="T45">5</text:span><text:span text:style-name="T46">, 112</text:span><text:span text:style-name="T47">6</text:span><text:span text:style-name="T48">, 112</text:span><text:span text:style-name="T49">7</text:span><text:span text:style-name="T50">, 112</text:span><text:span text:style-name="T51">8</text:span><text:span text:style-name="T52"><text:s/>straipsniais<text:s/></text:span></text:p>
      <text:p text:style-name="P53"><text:span text:style-name="T54">įstatymas</text:span></text:p>
      <text:p text:style-name="P55"/>
      <text:p text:style-name="P56"><text:span text:style-name="T57">2008<text:s/></text:span><text:span text:style-name="T58">m.</text:span><text:span text:style-name="T59"><text:tab/></text:span><text:span text:style-name="T60"><text:tab/>d. Nr.</text:span></text:p>
      <text:p text:style-name="P61">Vilnius</text:p>
      <text:p text:style-name="P62"/>
      <text:p text:style-name="P63"><text:span text:style-name="T64">(Žin., 1985, Nr.<text:s/></text:span><text:a xlink:href="http://www3.lrs.lt/cgi-bin/preps2?a=20463&amp;b=" office:target-frame-name="_top" xlink:show="replace"><text:span text:style-name="T65">1-1</text:span></text:a><text:span text:style-name="T66">, Nr. 33-370; 1987, Nr. 13-134; 1990, Nr.<text:s/></text:span><text:a xlink:href="http://www3.lrs.lt/cgi-bin/preps2?a=936&amp;b=" office:target-frame-name="_top" xlink:show="replace"><text:span text:style-name="T67">36-862</text:span></text:a><text:span text:style-name="T68">; 1992, Nr.<text:s/></text:span><text:a xlink:href="http://www3.lrs.lt/cgi-bin/preps2?a=2117&amp;b=" office:target-frame-name="_top" xlink:show="replace"><text:span text:style-name="T69">21-610</text:span></text:a><text:span text:style-name="T70">; 1994,<text:s/></text:span><text:span text:style-name="T71"><text:line-break/>Nr.<text:s/></text:span><text:a xlink:href="http://www3.lrs.lt/cgi-bin/preps2?a=5897&amp;b=" office:target-frame-name="_top" xlink:show="replace"><text:span text:style-name="T72">58-1132</text:span></text:a><text:span text:style-name="T73">; 2000, Nr.<text:s/></text:span><text:a xlink:href="http://www3.lrs.lt/cgi-bin/preps2?a=96820&amp;b=" office:target-frame-name="_top" xlink:show="replace"><text:span text:style-name="T74">22-552</text:span></text:a><text:span text:style-name="T75">; 2002, Nr.<text:s/></text:span><text:a xlink:href="http://www3.lrs.lt/cgi-bin/preps2?a=173548&amp;b=" office:target-frame-name="_top" xlink:show="replace"><text:span text:style-name="T76">75-3214</text:span></text:a><text:span text:style-name="T77">, Nr.<text:s/></text:span><text:a xlink:href="http://www3.lrs.lt/cgi-bin/preps2?a=197740&amp;b=" office:target-frame-name="_top" xlink:show="replace"><text:span text:style-name="T78">124-5623</text:span></text:a><text:span text:style-name="T79">; 2003, Nr.<text:s/></text:span><text:a xlink:href="http://www3.lrs.lt/cgi-bin/preps2?a=207020&amp;b=" office:target-frame-name="_top" xlink:show="replace"><text:span text:style-name="T80">28-1126</text:span></text:a><text:span text:style-name="T81">, Nr.<text:s/></text:span><text:a xlink:href="http://www3.lrs.lt/cgi-bin/preps2?a=220096&amp;b=" office:target-frame-name="_top" xlink:show="replace"><text:span text:style-name="T82">102-4581</text:span></text:a><text:span text:style-name="T83">, Nr.<text:s/></text:span><text:a xlink:href="http://www3.lrs.lt/cgi-bin/preps2?a=222044&amp;b=" office:target-frame-name="_top" xlink:show="replace"><text:span text:style-name="T84">112-4997</text:span></text:a><text:span text:style-name="T85">; 2004, Nr.<text:s/></text:span><text:a xlink:href="http://www3.lrs.lt/cgi-bin/preps2?a=226959&amp;b=" office:target-frame-name="_top" xlink:show="replace"><text:span text:style-name="T86">25-763</text:span></text:a><text:span text:style-name="T87">, Nr.<text:s/></text:span><text:a xlink:href="http://www3.lrs.lt/cgi-bin/preps2?a=232042&amp;b=" office:target-frame-name="_top" xlink:show="replace"><text:span text:style-name="T88">68-2368</text:span></text:a><text:span text:style-name="T89">, Nr.<text:s/></text:span><text:a xlink:href="http://www3.lrs.lt/cgi-bin/preps2?a=232219&amp;b=" office:target-frame-name="_top" xlink:show="replace"><text:span text:style-name="T90">72-2491</text:span></text:a><text:span text:style-name="T91">, Nr.<text:s/></text:span><text:a xlink:href="http://www3.lrs.lt/cgi-bin/preps2?a=238190&amp;b=" office:target-frame-name="_top" xlink:show="replace"><text:span text:style-name="T92">115-4275</text:span></text:a><text:span text:style-name="T93">, Nr.<text:s/></text:span><text:a xlink:href="http://www3.lrs.lt/cgi-bin/preps2?a=240441&amp;b=" office:target-frame-name="_top" xlink:show="replace"><text:span text:style-name="T94">134-4840</text:span></text:a><text:span text:style-name="T95">, Nr.<text:s/></text:span><text:a xlink:href="http://www3.lrs.lt/cgi-bin/preps2?a=240790&amp;b=" office:target-frame-name="_top" xlink:show="replace"><text:span text:style-name="T96">135-4896</text:span></text:a><text:span text:style-name="T97">, Nr.<text:s/></text:span><text:a xlink:href="http://www3.lrs.lt/cgi-bin/preps2?a=245114&amp;b=" office:target-frame-name="_top" xlink:show="replace"><text:span text:style-name="T98">166-6060</text:span></text:a><text:span text:style-name="T99">, Nr.<text:s/></text:span><text:a xlink:href="http://www3.lrs.lt/cgi-bin/preps2?a=245884&amp;b=" office:target-frame-name="_top" xlink:show="replace"><text:span text:style-name="T100">171-6317</text:span></text:a><text:span text:style-name="T101">; 2005, Nr.<text:s/></text:span><text:a xlink:href="http://www3.lrs.lt/cgi-bin/preps2?a=249836&amp;b=" office:target-frame-name="_top" xlink:show="replace"><text:span text:style-name="T102">18-576</text:span></text:a><text:span text:style-name="T103">, <text:s/>Nr.<text:s/></text:span><text:a xlink:href="http://www3.lrs.lt/cgi-bin/preps2?a=253483&amp;b=" office:target-frame-name="_top" xlink:show="replace"><text:span text:style-name="T104">47-1553</text:span></text:a><text:span text:style-name="T105">, Nr.<text:s/></text:span><text:a xlink:href="http://www3.lrs.lt/cgi-bin/preps2?a=258940&amp;b=" office:target-frame-name="_top" xlink:show="replace"><text:span text:style-name="T106">83-3040</text:span></text:a><text:span text:style-name="T107">;</text:span><text:span text:style-name="T108"><text:s/>Nr.<text:s/></text:span><text:a xlink:href="http://www3.lrs.lt/cgi-bin/preps2?a=265882&amp;b=" office:target-frame-name="_top" xlink:show="replace"><text:span text:style-name="T109">137-4911</text:span></text:a><text:span text:style-name="T110">, Nr.<text:s/></text:span><text:a xlink:href="http://www3.lrs.lt/cgi-bin/preps2?a=266948&amp;b=" office:target-frame-name="_top" xlink:show="replace"><text:span text:style-name="T111">143-5167</text:span></text:a><text:span text:style-name="T112">; 2006, Nr.<text:s/></text:span><text:a xlink:href="http://www3.lrs.lt/cgi-bin/preps2?a=279167&amp;b=" office:target-frame-name="_top" xlink:show="replace"><text:span text:style-name="T113">73-2759</text:span></text:a><text:span text:style-name="T114">, Nr.<text:s/></text:span><text:a xlink:href="http://www3.lrs.lt/cgi-bin/preps2?a=283040&amp;b=" office:target-frame-name="_top" xlink:show="replace"><text:span text:style-name="T115">102-3937</text:span></text:a><text:span text:style-name="T116">, Nr.<text:s/></text:span><text:a xlink:href="http://www3.lrs.lt/cgi-bin/preps2?a=285794&amp;b=" office:target-frame-name="_top" xlink:show="replace"><text:span text:style-name="T117">119-4548</text:span></text:a><text:span text:style-name="T118">, Nr.<text:s/></text:span><text:a xlink:href="http://www3.lrs.lt/cgi-bin/preps2?a=287850&amp;b=" office:target-frame-name="_top" xlink:show="replace"><text:span text:style-name="T119">132-4986</text:span></text:a><text:span text:style-name="T120">; 2007, Nr.<text:s/></text:span><text:a xlink:href="http://www3.lrs.lt/cgi-bin/preps2?a=291523&amp;b=" office:target-frame-name="_top" xlink:show="replace"><text:span text:style-name="T121">12-492</text:span></text:a><text:span text:style-name="T122">, Nr.<text:s/></text:span><text:a xlink:href="http://www3.lrs.lt/cgi-bin/preps2?a=296345&amp;b=" office:target-frame-name="_top" xlink:show="replace"><text:span text:style-name="T123">49-1880</text:span></text:a><text:span text:style-name="T124">, Nr.<text:s/></text:span><text:a xlink:href="http://www3.lrs.lt/cgi-bin/preps2?a=302100&amp;b=" office:target-frame-name="_top" xlink:show="replace"><text:span text:style-name="T125">81-3316</text:span></text:a><text:span text:style-name="T126">, Nr.<text:s/></text:span><text:a xlink:href="http://www3.lrs.lt/cgi-bin/preps2?a=312037&amp;b=" office:target-frame-name="_top" xlink:show="replace"><text:span text:style-name="T127">138-5641</text:span></text:a><text:span text:style-name="T128">,<text:s/></text:span><text:a xlink:href="http://www3.lrs.lt/cgi-bin/preps2?a=312038&amp;b=" office:target-frame-name="_top" xlink:show="replace"><text:span text:style-name="T129">5644</text:span></text:a><text:span text:style-name="T130">; 2008, Nr.<text:s/></text:span><text:a xlink:href="http://www3.lrs.lt/cgi-bin/preps2?a=313335&amp;b=" office:target-frame-name="_top" xlink:show="replace"><text:span text:style-name="T131">11-375</text:span></text:a><text:span text:style-name="T132">)</text:span></text:p>
      <text:p text:style-name="P133"/>
      <text:p text:style-name="P134"><text:span text:style-name="T135">1</text:span><text:span text:style-name="T136"><text:s/>straipsnis.<text:s/></text:span><text:span text:style-name="T137">21 straipsnio 1 dalies 4 punkto pakeitimas</text:span></text:p>
      <text:p text:style-name="P138"><text:span text:style-name="T139">21 straipsnio 1 dalies 4 punkte po žodžių<text:s/></text:span><text:span text:style-name="T140">„transporto priemonę“ įrašyti žodžius „teisės valdyti geležinkelių riedmenį“ ir šį punktą išdėstyti taip:</text:span></text:p>
      <text:p text:style-name="P141"><text:span text:style-name="T142">„</text:span><text:span text:style-name="T143">4</text:span><text:span text:style-name="T144">) specialiosios teisės (teisės vairuoti transporto priemones, teisės skraidyti orlaivio įgulos nariu, atlikti orlaivių techninę priežiūrą, dirbti<text:s/></text:span><text:span text:style-name="T145">skrydžių vadovu, teisės medžioti arba užsiimti žvejyba, teisės vairuoti vidaus vandenų transporto priemonę, teisės valdyti geležinkelių riedmenį, teisės naudoti arba įvežti aparatūrą, įrenginius, radijo siuntimo arba radijo stebėsenos įrenginius, naudoti e</text:span><text:span text:style-name="T146">lektroninių ryšių išteklius, užsiimti radijo mėgėjų ir kitų radijo stočių naudotojų veikla, teisės eiti tam tikras pareigas jūrų laive, teisės projektuoti statinius ar atlikti statinių projektų ekspertizę) atėmimas;“.</text:span></text:p>
      <text:p text:style-name="P147"/>
      <text:p text:style-name="P148"><text:span text:style-name="T149">2</text:span><text:span text:style-name="T150"><text:s/>straipsnis.<text:s/></text:span><text:span text:style-name="T151">27 straipsnio</text:span><text:span text:style-name="T152"><text:s/>1 dalies pakeitimas</text:span></text:p>
      <text:p text:style-name="P153"><text:span text:style-name="T154">27 straipsnio 1 dalyje po žodžių „transporto priemonę“ įrašyti žodžius „teisės valdyti geležinkelių riedmenį“ ir šią dalį išdėstyti taip:</text:span></text:p>
      <text:p text:style-name="P155"><text:span text:style-name="T156">„Specialiosios teisės (teisės vairuoti transporto priemones, teisės skraidyti orlaivio įgulos n</text:span><text:span text:style-name="T157">ariu, atlikti orlaivių techninę priežiūrą, dirbti skrydžių vadovu, teisės medžioti arba užsiimti žvejyba, teisės vairuoti vidaus vandenų transporto priemonę,<text:s/></text:span><text:span text:style-name="T158">teisės valdyti geležinkelių riedmenį,</text:span><text:span text:style-name="T159"><text:s/>teisės naudoti arba įvežti aparatūrą, įrenginius, radijo siu</text:span><text:span text:style-name="T160">ntimo arba radijo stebėsenos įrenginius, naudoti elektroninių ryšių išteklius, užsiimti radijo mėgėjų ir kitų radijo stočių naudotojų veikla, teisės eiti tam tikras pareigas jūrų laive, teisės projektuoti statinius ar atlikti statinių projektų ekspertizę)<text:s/></text:span><text:span text:style-name="T161">atėmimas skiriamas iki penkerių metų už šiurkštų <text:s/>arba sistemingą naudojimosi šia teise<text:s/></text:span><text:soft-page-break/><text:span text:style-name="T162">tvarkos pažeidimą. Tokios teisės atėmimo laikas negali būti trumpesnis kaip vienas mėnuo, jeigu kitaip nenustato Lietuvos Respublikos įstatymai.“</text:span></text:p>
      <text:p text:style-name="P163"/>
      <text:p text:style-name="P164"><text:span text:style-name="T165">3</text:span><text:span text:style-name="T166"><text:s/>straipsni</text:span><text:span text:style-name="T167">s.</text:span><text:span text:style-name="T168">56</text:span><text:span text:style-name="T169">1<text:s/></text:span><text:span text:style-name="T170">straipsnio pakeitimas</text:span></text:p>
      <text:p text:style-name="P171"><text:span text:style-name="T172">Pakeisti 56</text:span><text:span text:style-name="T173">1</text:span><text:span text:style-name="T174"><text:s/>straipsnį ir jį išdėstyti taip:</text:span></text:p>
      <text:p text:style-name="P175"><text:span text:style-name="T176">„</text:span><text:span text:style-name="T177">56</text:span><text:span text:style-name="T178">1</text:span><text:span text:style-name="T179"><text:s/>straipsnis.<text:s/></text:span><text:span text:style-name="T180">Mažųjų laivų naudojimo vidaus vandenyse tvarkos pažeidimas</text:span></text:p>
      <text:p text:style-name="P181"><text:span text:style-name="T182">Mažųjų laivų (katerių, visų tipų valčių) ir kitų vidaus vandenų transporto priemonių naudojimo vidaus vandenyse tvarkos pažeidimas<text:s/></text:span><text:span text:style-name="T183">–</text:span></text:p>
      <text:p text:style-name="P184"><text:span text:style-name="T185">užtraukia baudą nuo vieno šimto iki dviejų šimtų litų arba teisės vairuoti vidaus vandenų transporto priemonę atėmimą iki</text:span><text:span text:style-name="T186"><text:s/>vienerių metų.</text:span></text:p>
      <text:p text:style-name="P187"><text:span text:style-name="T188">Tokie pat veiksmai, padaryti asmens, bausto administracine nuobauda už šio straipsnio pirmojoje dalyje numatytus pažeidimus,<text:s/></text:span><text:span text:style-name="T189">–</text:span></text:p>
      <text:p text:style-name="P190"><text:span text:style-name="T191">užtraukia baudą nuo dviejų šimtų iki keturių šimtų litų su mažųjų laivų ir kitų vidaus vandenų transporto pri</text:span><text:span text:style-name="T192">emonių konfiskavimu ar be konfiskavimo arba teisės vairuoti vidaus vandenų transporto priemonę<text:s/></text:span><text:span text:style-name="T193">atėmimą</text:span><text:span text:style-name="T194"><text:s/>nuo vienerių iki trejų metų su mažųjų laivų ir kitų vidaus vandenų transporto priemonių konfiskavimu ar be konfiskavimo.“</text:span></text:p>
      <text:p text:style-name="P195"/>
      <text:p text:style-name="P196"><text:span text:style-name="T197">4</text:span><text:span text:style-name="T198"><text:s/>straipsnis.<text:s/></text:span><text:span text:style-name="T199">111<text:s/></text:span><text:span text:style-name="T200">straipsnio pakeitimas</text:span></text:p>
      <text:p text:style-name="P201"><text:span text:style-name="T202">Pakeisti 111 straipsnį ir jį išdėstyti taip:</text:span></text:p>
      <text:p text:style-name="P203"/>
      <text:p text:style-name="P204"><text:span text:style-name="T205">„</text:span><text:span text:style-name="T206">111</text:span><text:span text:style-name="T207"><text:s/>straipsnis.<text:s/></text:span><text:span text:style-name="T208">Bendrųjų geležinkelių transporto eismo saugos reikalavimų<text:s/></text:span></text:p>
      <text:p text:style-name="P209"><text:span text:style-name="T210">pažeidimas</text:span></text:p>
      <text:p text:style-name="P211"/>
      <text:p text:style-name="P212"><text:span text:style-name="T213">Neteisėtas važiavimas traukiniais, įlipimas ir išlipimas važiuojant traukiniui, važiavimas ant vagonų laiptelių ir stogų –<text:s/></text:span></text:p>
      <text:p text:style-name="P214"><text:span text:style-name="T215">užtraukia baudą nuo dviejų šimtų iki penkių šimtų litų.</text:span></text:p>
      <text:p text:style-name="P216"><text:span text:style-name="T217">Neteisėtas traukinio stabdymas –<text:s/></text:span></text:p>
      <text:p text:style-name="P218"><text:span text:style-name="T219">užtraukia baudą nuo vieno tūkstančio iki dviejų tūkstančių litų.<text:s/></text:span></text:p>
      <text:p text:style-name="P220"><text:span text:style-name="T221">Daiktų, dėl kurių gali sutrikti geležinkelių transporto eismas, dėjimas ant geležinkelių infrastruktūros objektų, taip pat geležinkelių infrastruktūros objektų ir konteinerių tyčinis gadin</text:span><text:span text:style-name="T222">imas –<text:s/></text:span></text:p>
      <text:p text:style-name="P223"><text:span text:style-name="T224">užtraukia baudą nuo penkių šimtų iki dviejų tūkstančių litų.</text:span></text:p>
      <text:p text:style-name="P225"><text:span text:style-name="T226">Šiukšlių ir kitokių daiktų išmetimas iš geležinkelių riedmenų, taip pat asmenų buvimas geležinkelio kelių ir jų įrenginių apsaugos zonų nenustatytose vietose –<text:s/></text:span></text:p>
      <text:p text:style-name="P227"><text:span text:style-name="T228">užtraukia baudą nuo<text:s/></text:span><text:span text:style-name="T229">vieno šimto iki dviejų šimtų litų.</text:span></text:p>
      <text:p text:style-name="P230"/>
      <text:p text:style-name="P231"><text:span text:style-name="T232">5</text:span><text:span text:style-name="T233"><text:s/>straipsnis.<text:s/></text:span><text:span text:style-name="T234">112 straipsnio pavadinimo pakeitimas</text:span></text:p>
      <text:p text:style-name="P235"><text:span text:style-name="T236">112 straipsnio pavadinime vietoj žodžio „geležinkelio“ įrašyti žodį „geležinkelių“ ir straipsnio pavadinimą išdėstyti taip:</text:span></text:p>
      <text:p text:style-name="P237"><text:span text:style-name="T238">„112 straipsnis. Naudojimosi geležink</text:span><text:span text:style-name="T239">elių transporto priemonėmis taisyklių pažeidimas“</text:span><text:span text:style-name="T240">.</text:span></text:p>
      <text:p text:style-name="P241"/>
      <text:p text:style-name="P242"><text:span text:style-name="T243">6</text:span><text:span text:style-name="T244"><text:s/>straipsnis.<text:s/></text:span><text:span text:style-name="T245">112</text:span><text:span text:style-name="T246">1</text:span><text:span text:style-name="T247"><text:s/>straipsnio pakeitimas<text:s/></text:span></text:p>
      <text:p text:style-name="P248"><text:span text:style-name="T249">Pakeisti 112</text:span><text:span text:style-name="T250">1</text:span><text:span text:style-name="T251"><text:s/>straipsnį ir jį išdėstyti taip:</text:span></text:p>
      <text:p text:style-name="P252"><text:span text:style-name="T253">„</text:span><text:span text:style-name="T254">112</text:span><text:span text:style-name="T255">1</text:span><text:span text:style-name="T256"><text:s/>straipsnis.<text:s/></text:span><text:span text:style-name="T257">Geležinkelių transporto eismo saugą reglamentuojančiuose teisės aktuose nustatytų<text:s/></text:span><text:span text:style-name="T258">reikalavimų pažeidimas</text:span></text:p>
      <text:p text:style-name="P259"><text:span text:style-name="T260">Geležinkelių transporto eismo saugą reglamentuojančiuose teisės aktuose<text:s/></text:span><text:span text:style-name="T261">taisyklių</text:span><text:span text:style-name="T262"><text:s/>nustatytų reikalavimų pažeidimas –<text:s/></text:span></text:p>
      <text:p text:style-name="P263"><text:span text:style-name="T264">užtraukia baudą nuo penkiasdešimties iki dviejų šimtų litų.<text:s/></text:span></text:p>
      <text:p text:style-name="P265"><text:span text:style-name="T266">Geležinkelių transporto eismo saugą reglamentuoj</text:span><text:span text:style-name="T267">ančiuose teisės aktuose nustatytų reikalavimų pažeidimas, sukėlęs geležinkelių transporto eismo įvykį, –<text:s/></text:span></text:p>
      <text:p text:style-name="P268"><text:span text:style-name="T269">užtraukia baudą nuo trijų šimtų iki vieno tūkstančio litų.“</text:span></text:p>
      <text:p text:style-name="P270"/>
      <text:p text:style-name="P271"><text:span text:style-name="T272">7</text:span><text:span text:style-name="T273"><text:s/>straipsnis.<text:s/></text:span><text:span text:style-name="T274">112</text:span><text:span text:style-name="T275">2</text:span><text:span text:style-name="T276"><text:s/>straipsnio pakeitimas</text:span></text:p>
      <text:p text:style-name="P277"><text:span text:style-name="T278">Pakeisti 112</text:span><text:span text:style-name="T279">2</text:span><text:span text:style-name="T280"><text:s/>straipsnį ir jį iš</text:span><text:span text:style-name="T281">dėstyti taip:</text:span></text:p>
      <text:p text:style-name="P282"><text:span text:style-name="T283">„</text:span><text:span text:style-name="T284">112</text:span><text:span text:style-name="T285">2</text:span><text:span text:style-name="T286"><text:s/>straipsnis.<text:s/></text:span><text:span text:style-name="T287">Geležinkelių transporto eismo įvykių nustatytos tyrimo tvarkos pažeidimas<text:s/></text:span></text:p>
      <text:p text:style-name="P288"><text:span text:style-name="T289">Geležinkelių transporto eismo įvykių</text:span><text:span text:style-name="T290"><text:s/></text:span><text:span text:style-name="T291">nuslėpimas –<text:s/></text:span></text:p>
      <text:p text:style-name="P292"><text:span text:style-name="T293">užtraukia baudą pareigūnams nuo penkių šimtų iki vieno tūkstančio litų.</text:span></text:p>
      <text:p text:style-name="P294"><text:span text:style-name="T295">Geležinkelių transporto eismo įvykių nustatytos tyrimo tvarkos pažeidimas –<text:s/></text:span></text:p>
      <text:p text:style-name="P296"><text:span text:style-name="T297">užtraukia baudą pareigūnams nuo vieno šimto iki trijų šimtų litų.“</text:span></text:p>
      <text:p text:style-name="P298"/>
      <text:p text:style-name="P299"><text:span text:style-name="T300">8</text:span><text:span text:style-name="T301"><text:s/>straipsnis.<text:s/></text:span><text:span text:style-name="T302">Kodekso</text:span><text:span text:style-name="T303"><text:s/>papildymas 112</text:span><text:span text:style-name="T304">3</text:span><text:span text:style-name="T305"><text:s/>straipsniu</text:span></text:p>
      <text:p text:style-name="P306"><text:span text:style-name="T307">Papildyti Kodeksą 112</text:span><text:span text:style-name="T308">3</text:span><text:span text:style-name="T309"><text:s/>straipsniu:</text:span></text:p>
      <text:p text:style-name="P310"><text:span text:style-name="T311">„</text:span><text:span text:style-name="T312">112</text:span><text:span text:style-name="T313">3</text:span><text:span text:style-name="T314"><text:s/>str</text:span><text:span text:style-name="T315">aipsnis.<text:s/></text:span><text:span text:style-name="T316">Mokymo pajėgumų teikimo geležinkelio įmonėms (vežėjams) taisyklių pažeidimas<text:s/></text:span></text:p>
      <text:p text:style-name="P317"><text:span text:style-name="T318">Mokymo pajėgumų teikimo geležinkelio įmonėms (vežėjams) taisyklių pažeidimas –<text:s/></text:span></text:p>
      <text:p text:style-name="P319"><text:span text:style-name="T320">užtraukia baudą pareigūnams nuo vieno šimto iki penkių šimtų litų.“</text:span></text:p>
      <text:p text:style-name="P321"/>
      <text:p text:style-name="P322"><text:span text:style-name="T323">9</text:span><text:span text:style-name="T324"><text:s/>straipsnis.<text:s/></text:span><text:span text:style-name="T325">Kodekso papildymas 112</text:span><text:span text:style-name="T326">4</text:span><text:span text:style-name="T327"><text:s/>straipsniu</text:span></text:p>
      <text:p text:style-name="P328"><text:span text:style-name="T329">Papildyti Kodeksą 112</text:span><text:span text:style-name="T330">4</text:span><text:span text:style-name="T331"><text:s/>straipsniu:</text:span></text:p>
      <text:p text:style-name="P332"><text:span text:style-name="T333">„</text:span><text:span text:style-name="T334">112</text:span><text:span text:style-name="T335">4</text:span><text:span text:style-name="T336"><text:s/></text:span><text:span text:style-name="T337">straipsnis.</text:span><text:span text:style-name="T338"><text:s/></text:span><text:span text:style-name="T339">Geležinkelių transporto</text:span><text:span text:style-name="T340"><text:s/>struktūrinių posistemių ir geležinkelių riedmenų naudojimas neturint leidimo<text:s/></text:span></text:p>
      <text:p text:style-name="P341"/>
      <text:p text:style-name="P342"><text:span text:style-name="T343">Geležinkelių transporto struktūrinių posistemių ir geležinkelių riedmenų naudojimas neturint leidimo –<text:s/></text:span></text:p>
      <text:p text:style-name="P344"><text:span text:style-name="T345">užtraukia baudą pareigūnams nuo penkių šimtų iki vieno tūkstančio litų.“</text:span></text:p>
      <text:p text:style-name="P346"/>
      <text:p text:style-name="P347"><text:span text:style-name="T348">10</text:span><text:span text:style-name="T349"><text:s/>straipsnis.<text:s/></text:span><text:span text:style-name="T350">Kodekso papildymas 112</text:span><text:span text:style-name="T351">5</text:span><text:span text:style-name="T352"><text:s/>straipsniu</text:span></text:p>
      <text:p text:style-name="P353"><text:span text:style-name="T354">Papildyti Ko</text:span><text:span text:style-name="T355">deksą 112</text:span><text:span text:style-name="T356">5</text:span><text:span text:style-name="T357"><text:s/>straipsniu:</text:span></text:p>
      <text:p text:style-name="P358"><text:span text:style-name="T359">„</text:span><text:span text:style-name="T360">112</text:span><text:span text:style-name="T361">5</text:span><text:span text:style-name="T362"><text:s/>straipsnis.</text:span><text:span text:style-name="T363"><text:s/></text:span><text:span text:style-name="T364">Geležinkelių riedmens valdymas, kai tai daro (yra atsakingi už valdymą) neblaivūs arba apsvaigę nuo narkotinių, psichotropinių ar kitų psichiką veikiančių medžiagų arba neturintys teisės jį valdyti asmenys</text:span></text:p>
      <text:p text:style-name="P365"/>
      <text:p text:style-name="P366"><text:span text:style-name="T367">Geležinkelių riedmens valdymas, kai tai daro (yra atsakingi už valdymą) neblaivūs asmenys, kuriems nustatomas nuo 0,41 promilės neblaivumo (girtumo) laipsnis, arba apsvaigę nuo<text:s/></text:span><text:span text:style-name="T368">narkotinių, psichotropinių ar kitų psichiką veikiančių<text:s/></text:span><text:span text:style-name="T369">medžiagų, arba perdavima</text:span><text:span text:style-name="T370">s valdyti geležinkelių riedmenį tokiems asmenims, arba geležinkelių riedmenį valdančio asmens vengimas pasitikrinti neblaivumą (girtumą)–<text:s/></text:span></text:p>
      <text:p text:style-name="P371"><text:span text:style-name="T372">užtraukia baudą geležinkelių riedmenį valdantiems asmenims nuo vieno tūkstančio iki trijų tūkstančių litų arba teisės valdyti geležinkelių riedmenis atėmimą nuo vienerių iki dviejų metų.<text:s/></text:span></text:p>
      <text:p text:style-name="P373"><text:span text:style-name="T374">Geležinkelių riedmens valdymas neturint teisės jį valdyti ar gelež</text:span><text:span text:style-name="T375">inkelių riedmens valdymas, kai jį valdančiam asmeniui atimta teisė valdyti geležinkelių riedmenį, arba perdavimas valdyti geležinkelių riedmenį asmeniui, neturinčiam teisės geležinkelių riedmenį valdyti, –<text:s/></text:span></text:p>
      <text:p text:style-name="P376"><text:span text:style-name="T377">užtraukia baudą nuo vieno tūkstančio iki trijų<text:s/></text:span><text:span text:style-name="T378">tūkstančių litų.“</text:span></text:p>
      <text:p text:style-name="P379"/>
      <text:p text:style-name="P380"><text:span text:style-name="T381">11</text:span><text:span text:style-name="T382"><text:s/>straipsnis.<text:s/></text:span><text:span text:style-name="T383">Kodekso papildymas 112</text:span><text:span text:style-name="T384">6</text:span><text:span text:style-name="T385"><text:s/>straipsniu</text:span></text:p>
      <text:p text:style-name="P386"><text:span text:style-name="T387">Papildyti Kodeksą 112</text:span><text:span text:style-name="T388">6</text:span><text:span text:style-name="T389"><text:s/>straipsniu:</text:span></text:p>
      <text:p text:style-name="P390"><text:span text:style-name="T391">„</text:span><text:span text:style-name="T392">112</text:span><text:span text:style-name="T393">6</text:span><text:span text:style-name="T394"><text:s/>straipsniu</text:span><text:span text:style-name="T395">. Geležinkelių riedmens naudojimas neatlikus privalomos techninės periodinės priežiūros ar remonto</text:span></text:p>
      <text:p text:style-name="P396"/>
      <text:p text:style-name="P397">Geležinkelių riedmens naudojimas neatlikus privalomos periodinės techninės priežiūros ar remonto  –<text:s/></text:p>
      <text:p text:style-name="P398"><text:span text:style-name="T399">užtraukia baudą nuo dviejų šimtų penkiasdešimties iki penkių šimtų litų.</text:span><text:span text:style-name="T400">“</text:span></text:p>
      <text:p text:style-name="P401"/>
      <text:p text:style-name="P402"><text:span text:style-name="T403">12</text:span><text:span text:style-name="T404"><text:s/>straipsnis.<text:s/></text:span><text:span text:style-name="T405">Kodekso papildymas 112</text:span><text:span text:style-name="T406">7</text:span><text:span text:style-name="T407"><text:s/>straipsniu</text:span></text:p>
      <text:p text:style-name="P408"><text:span text:style-name="T409">Papildyti Kodeksą<text:s/></text:span><text:span text:style-name="T410">112</text:span><text:span text:style-name="T411">7</text:span><text:span text:style-name="T412"><text:s/>straipsniu:</text:span></text:p>
      <text:p text:style-name="P413"><text:span text:style-name="T414">„</text:span><text:span text:style-name="T415">112</text:span><text:span text:style-name="T416">7</text:span><text:span text:style-name="T417"><text:s/>straipsnis.<text:s/></text:span><text:span text:style-name="T418">Lietuvos Respublikos geležinkelių riedmenų ir konteinerių registro nuostatų pažeidimas</text:span></text:p>
      <text:p text:style-name="P419"><text:span text:style-name="T420">Lietuvos Respublikos geležinkelių riedmenų ir konteinerių registro nuostatų pažeidimas –<text:s/></text:span></text:p>
      <text:p text:style-name="P421"><text:span text:style-name="T422">užtraukia baudą nuo vieno šimto iki<text:s/></text:span><text:span text:style-name="T423">penkių šimtų litų.“</text:span></text:p>
      <text:p text:style-name="P424"/>
      <text:p text:style-name="P425"><text:span text:style-name="T426">13</text:span><text:span text:style-name="T427"><text:s/>straipsnis.<text:s/></text:span><text:span text:style-name="T428">Kodekso papildymas 112</text:span><text:span text:style-name="T429">8</text:span><text:span text:style-name="T430"><text:s/>straipsniu</text:span></text:p>
      <text:p text:style-name="P431"><text:span text:style-name="T432">Papildyti Kodeksą 112</text:span><text:span text:style-name="T433">8</text:span><text:span text:style-name="T434"><text:s/>straipsniu:</text:span></text:p>
      <text:p text:style-name="P435"><text:span text:style-name="T436">„</text:span><text:span text:style-name="T437">112</text:span><text:span text:style-name="T438">8</text:span><text:span text:style-name="T439"><text:s/></text:span><text:span text:style-name="T440">straipsnis.<text:s/></text:span><text:span text:style-name="T441">Lietuvos Respublikos g</text:span><text:span text:style-name="T442">eležinkelių infrastruktūros registro nuostatų pažeidimas</text:span></text:p>
      <text:p text:style-name="P443"/>
      <text:p text:style-name="P444"><text:span text:style-name="T445">Lietuvos Respublikos g</text:span><text:span text:style-name="T446">eležinkelių infrastruktūros registro nuostatų pažeidimas –<text:s/></text:span></text:p>
      <text:p text:style-name="P447"><text:span text:style-name="T448">užtraukia baudą nuo dviejų šimtų iki penkių šimtų litų.“</text:span></text:p>
      <text:p text:style-name="P449"/>
      <text:p text:style-name="P450"><text:span text:style-name="T451">14</text:span><text:span text:style-name="T452"><text:s/>straipsnis.<text:s/></text:span><text:span text:style-name="T453">119 straipsnio pakeitimas</text:span></text:p>
      <text:p text:style-name="P454"><text:span text:style-name="T455">Pakeisti 119</text:span><text:span text:style-name="T456"><text:s/></text:span><text:span text:style-name="T457">straipsnį ir jį išdėstyti taip:</text:span></text:p>
      <text:p text:style-name="P458"><text:span text:style-name="T459">„</text:span><text:span text:style-name="T460">119</text:span><text:span text:style-name="T461"><text:s/>s</text:span><text:span text:style-name="T462">traipsnis.<text:s/></text:span><text:span text:style-name="T463">Vidaus vandenų la</text:span><text:span text:style-name="T464">ivybos taisyklėse nustatytų saugumo reikalavimų pažeidimas</text:span></text:p>
      <text:p text:style-name="P465"/>
      <text:p text:style-name="P466"><text:span text:style-name="T467">Plaukiojimas vidaus vandenų transporto priemonėmis, neaprūpintomis gelbėjimosi priemonėmis, ar šių priemonių privalomo naudojimo reikalavimų pažeidimas –</text:span></text:p>
      <text:p text:style-name="P468"><text:span text:style-name="T469">užtraukia baudą nuo penkiasdešimt iki<text:s/></text:span><text:span text:style-name="T470">dviejų šimtų litų.</text:span></text:p>
      <text:p text:style-name="P471"><text:span text:style-name="T472">Vidaus vandenų transporto priemonių vairavimas pažeidžiant nustatytus laivybos saugumą užtikrinančius reikalavimus; vidaus vandenų kelių ženklų reikalavimų nesilaikymas;<text:s/></text:span><text:span text:style-name="T473">laivų</text:span><text:span text:style-name="T474"><text:s/>vidaus vandenų transporto priemonių bendros judėjimo tvarko</text:span><text:span text:style-name="T475">s, prasilenkimo ir aplenkimo, manevravimo taisyklių pažeidimas; vidaus vandenų transporto priemonių įplaukimas, plaukiojimas ir stovėjimas uždraustose akvatorijose ir rajonuose vidaus vandenų transporto priemonėmis nenavigaciniu laiku arba itin nepalankiom</text:span><text:span text:style-name="T476">is meteorologinėmis sąlygomis; keleivių saugumą lipant į vidaus vandenų transporto priemones, kelionės metu ir išlipant iš jų užtikrinančių taisyklių pažeidimas –<text:s/></text:span></text:p>
      <text:p text:style-name="P477"><text:span text:style-name="T478">užtraukia baudą nuo dviejų šimtų iki keturių šimtų litų.</text:span></text:p>
      <text:p text:style-name="P479"><text:span text:style-name="T480">Vidaus vandenų transporto priem</text:span><text:span text:style-name="T481">onių vairavimas neturint teisės jų vairuoti arba neturint teisės vairuoti šios rūšies vidaus vandenų transporto priemones ar vidaus vandenų transporto priemonių vairavimas, kai ją vairuojančiam asmeniui atimta teisė vairuoti vidaus vandenų transporto priem</text:span><text:span text:style-name="T482">ones, ar perdavimas vairuoti vidaus vandenų transporto priemonę asmeniui, neturinčiam teisės jos vairuoti, –</text:span></text:p>
      <text:p text:style-name="P483"><text:span text:style-name="T484">užtraukia baudą nuo trijų šimtų iki penkių šimtų litų.</text:span></text:p>
      <text:p text:style-name="P485"><text:span text:style-name="T486">Šio straipsnio pirmojoje, antrojoje ir trečiojoje dalyse nurodyti veiksmai, sukėlę avari</text:span><text:span text:style-name="T487">nę situaciją, tai yra privertę kitus eismo dalyvius staigiai pakeisti eismo greitį, kryptį arba imtis kitokių priemonių savo ar kitų eismo dalyvių saugumui užtikrinti, arba padaryti pakartotinai per vienerius metus, –</text:span></text:p>
      <text:p text:style-name="P488"><text:span text:style-name="T489">užtraukia baudą piliečiams nuo<text:s/></text:span><text:span text:style-name="T490">penkių šimtų iki vieno tūkstančio litų arba teisės vairuoti vidaus vandenų transporto priemones atėmimą iki vienerių metų ir pareigūnams – baudą nuo vieno<text:s/></text:span><text:soft-page-break/><text:span text:style-name="T491">tūkstančio iki dviejų tūkstančių litų arba teisės vairuoti vidaus vandenų transporto priemones atėmim</text:span><text:span text:style-name="T492">ą nuo vienerių iki dvejų metų.</text:span></text:p>
      <text:p text:style-name="P493"><text:span text:style-name="T494">Vidaus vandenų transporto priemonių vairavimas, kai tai daro neblaivūs asmenys, kuriems nustatomas nuo 0,41 promilės neblaivumo (girtumo) laipsnis, arba apsvaigę nuo<text:s/></text:span><text:span text:style-name="T495">narkotinių, psichotropinių ar kitų psichiką veikiančių<text:s/></text:span><text:span text:style-name="T496">me</text:span><text:span text:style-name="T497">džiagų, arba perdavimas vairuoti transporto priemonę tokiems asmenims, taip pat vidaus vandenų transporto priemonės vairuotojo vengimas pasitikrinti neblaivumą (girtumą) –</text:span></text:p>
      <text:p text:style-name="P498"><text:span text:style-name="T499">užtraukia baudą nuo penkių šimtų iki vieno tūkstančio litų arba teisės vairuoti vi</text:span><text:span text:style-name="T500">daus vandenų transporto priemones atėmimą nuo dvejų iki trejų metų.</text:span></text:p>
      <text:p text:style-name="P501"><text:span text:style-name="T502">Vidaus vandenų laivybos taisykli</text:span><text:span text:style-name="T503">ų</text:span><text:span text:style-name="T504">ėse numatytų kitų saugumo reikalavimų pažeidimai –</text:span></text:p>
      <text:p text:style-name="P505"><text:span text:style-name="T506">užtraukia baudą nuo penkiasdešimt iki dviejų šimtų litų.“</text:span></text:p>
      <text:p text:style-name="P507"/>
      <text:p text:style-name="P508"><text:span text:style-name="T509">15</text:span><text:span text:style-name="T510"><text:s/>straipsnis.<text:s/></text:span><text:span text:style-name="T511">119</text:span><text:span text:style-name="T512">1</text:span><text:span text:style-name="T513"><text:s/>straipsni</text:span><text:span text:style-name="T514">o pakeitimas</text:span></text:p>
      <text:p text:style-name="P515"><text:span text:style-name="T516">Pakeisti 119</text:span><text:span text:style-name="T517">1</text:span><text:span text:style-name="T518"><text:s/>straipsnį ir jį išdėstyti taip:</text:span></text:p>
      <text:p text:style-name="P519"><text:span text:style-name="T520">„</text:span><text:span text:style-name="T521">119</text:span><text:span text:style-name="T522">1</text:span><text:span text:style-name="T523"><text:s/>straipsnis.<text:s/></text:span><text:span text:style-name="T524">Laivybos taisyklių pažeidimas, sukėlęs lengvą kūno sužalojimą arba nulėmęs vidaus vandenų transporto priemonių ar kitokio turto sugadinimą</text:span></text:p>
      <text:p text:style-name="P525"><text:span text:style-name="T526">Laivybos taisyklių pažeidimas, suk</text:span><text:span text:style-name="T527">ėlęs kitų asmenų lengvą kūno sužalojimą, –</text:span></text:p>
      <text:p text:style-name="P528"><text:span text:style-name="T529">užtraukia baudą laivavedžiams nuo penkių šimtų iki vieno tūkstančio litų arba teisės vairuoti vidaus vandenų transporto priemones atėmimą nuo vienerių iki dvejų metų, o asmenims, neturintiems teisės vairuoti vid</text:span><text:span text:style-name="T530">aus vandenų transporto priemones, – baudą nuo dviejų tūkstančių iki keturių tūkstančių litų.</text:span></text:p>
      <text:p text:style-name="P531"><text:span text:style-name="T532">Laivybos taisyklių pažeidimas, nulėmęs kitiems asmenims priklausančių vidaus vandenų transporto priemonių, krovinių, navigacinių ženklų ir kitų įrenginių arba ki</text:span><text:span text:style-name="T533">tokio turto sugadinimą, –</text:span></text:p>
      <text:p text:style-name="P534"><text:span text:style-name="T535">užtraukia baudą laivavedžiams nuo vieno šimto iki dviejų šimtų litų arba teisės vairuoti vidaus vandenų transporto priemones atėmimą nuo trijų iki šešių mėnesių, o asmenims, neturintiems teisės vairuoti vidaus vandenų transporto</text:span><text:span text:style-name="T536"><text:s/>priemones, – baudą nuo vieno tūkstančio iki dviejų tūkstančių litų.</text:span></text:p>
      <text:p text:style-name="P537"><text:span text:style-name="T538">Šio straipsnio antrojoje dalyje numatyti veiksmai, padaryti neblaivaus, taip pat apsvaigusio nuo narkotikų</text:span><text:span text:style-name="T539">, psichotropinių</text:span><text:span text:style-name="T540"><text:s text:c="2"/>ar kitų<text:s/></text:span><text:span text:style-name="T541">psichiką veikiančių<text:s/></text:span><text:span text:style-name="T542">medžiagų asmens, –</text:span></text:p>
      <text:p text:style-name="P543"><text:span text:style-name="T544">užtraukia ba</text:span><text:span text:style-name="T545">udą laivavedžiams nuo dviejų tūkstančių iki trijų tūkstančių litų arba teisės vairuoti vidaus vandenų transporto priemones atėmimą nuo dvejų iki trejų metų, o asmenims, neturintiems teisės vairuoti vidaus vandenų transporto priemones, – baudą nuo trijų tūk</text:span><text:span text:style-name="T546">stančių iki penkių tūkstančių litų.“</text:span></text:p>
      <text:p text:style-name="P547"/>
      <text:p text:style-name="P548"><text:span text:style-name="T549">16</text:span><text:span text:style-name="T550"><text:s/>straipsnis.<text:s/></text:span><text:span text:style-name="T551">119</text:span><text:span text:style-name="T552">2</text:span><text:span text:style-name="T553"><text:s/>straipsnio pakeitimas</text:span></text:p>
      <text:p text:style-name="P554"><text:span text:style-name="T555">Pakeisti 119</text:span><text:span text:style-name="T556">2</text:span><text:span text:style-name="T557"><text:s/>straipsnį ir jį išdėstyti taip:</text:span></text:p>
      <text:p text:style-name="P558"><text:span text:style-name="T559">„</text:span><text:span text:style-name="T560">119</text:span><text:span text:style-name="T561">(2)</text:span><text:span text:style-name="T562"><text:s/>straipsnis. Kliudymas Valstybinės vidaus vandenų laivybos inspekcijos pareigūnui atlikti jam pavestas pareig</text:span><text:span text:style-name="T563">as arba jo teisėtų reikalavimų<text:s/></text:span><text:span text:style-name="T564">nevykdymas</text:span></text:p>
      <text:p text:style-name="P565"><text:span text:style-name="T566">Kliudymas Valstybinės vidaus vandenų laivybos inspekcijos pareigūnui atlikti jam pavestas pareigas arba jo teisėtų reikalavimų nevykdymas –</text:span></text:p>
      <text:p text:style-name="P567"><text:span text:style-name="T568">užtraukia baudą piliečiams nuo dviejų šimtų iki keturių šimtų litų ir<text:s/></text:span><text:span text:style-name="T569">pareigūnams – nuo penkių šimtų iki vieno tūkstančio litų.</text:span></text:p>
      <text:p text:style-name="P570"><text:span text:style-name="T571">Nepaklusimas Valstybinės vidaus vandenų laivybos inspekcijos pareigūno reikalavimui sustabdyti vidaus vandenų transporto priemonę, taip pat pasitraukimas iš nelaimingo atsitikimo vietos, su kuria<text:s/></text:span><text:span text:style-name="T572">laivavedžiai yra susiję, –</text:span></text:p>
      <text:p text:style-name="P573"><text:span text:style-name="T574">užtraukia baudą laivavedžiams nuo trijų tūkstančių iki keturių tūkstančių litų arba teisės vairuoti vidaus vandenų transporto priemones atėmimą nuo dvejų iki trejų metų, o asmenims, neturintiems teisės vairuoti vidaus vandenų<text:s/></text:span><text:span text:style-name="T575">transporto priemones, – baudą nuo keturių tūkstančių iki penkių tūkstančių litų.</text:span></text:p>
      <text:p text:style-name="P576"><text:span text:style-name="T577">Pastaba.</text:span><text:span text:style-name="T578"><text:s/>Uniformuoto Inspekcijos pareigūno reikalavimas sustabdyti vidaus vandenų transporto priemonę išreiškiamas duodant signalą balta vėliavėle arba per garsiakalbį. Netu</text:span><text:span text:style-name="T579">rėdamas tarnybinio ženklo, pareigūnas bet kokiu atveju parodo vidaus vandenų transporto priemonės vairuotojui tarnybinį pažymėjimą.“</text:span></text:p>
      <text:p text:style-name="P580"/>
      <text:p text:style-name="P581"><text:span text:style-name="T582">17</text:span><text:span text:style-name="T583"><text:s/>straipsnis.<text:s/></text:span><text:span text:style-name="T584">120 straipsnio pakeitimas</text:span></text:p>
      <text:p text:style-name="P585"><text:span text:style-name="T586">Pakeisti 120 straipsnį ir jį išdėstyti taip:</text:span></text:p>
      <text:p text:style-name="P587"><text:span text:style-name="T588">„</text:span><text:span text:style-name="T589">120</text:span><text:span text:style-name="T590"><text:s/>straipsnis.<text:s/></text:span><text:span text:style-name="T591">Rūkymas vidaus<text:s/></text:span><text:span text:style-name="T592">vandenų</text:span><text:span text:style-name="T593"><text:s/></text:span><text:span text:style-name="T594">transporto priemonėse</text:span><text:span text:style-name="T595"><text:s/></text:span><text:span text:style-name="T596">nenustatytose vietose</text:span></text:p>
      <text:p text:style-name="P597"><text:span text:style-name="T598">Rūkymas vidaus vandenų transporto priemonėse nenustatytose vietose –</text:span></text:p>
      <text:p text:style-name="P599"><text:span text:style-name="T600">užtraukia įspėjimą arba baudą nuo dešimties iki dvidešimties litų.“</text:span></text:p>
      <text:p text:style-name="P601"/>
      <text:p text:style-name="P602"><text:span text:style-name="T603">18</text:span><text:span text:style-name="T604"><text:s/>straipsnis.<text:s/></text:span><text:span text:style-name="T605">121 straipsnio pavad</text:span><text:span text:style-name="T606">inimo pakeitimas</text:span></text:p>
      <text:p text:style-name="P607"><text:span text:style-name="T608">121 straipsnio pavadinime vietoj žodžio „geležinkelio“ įrašyti žodį „geležinkelių“ ir šio straipsnio pavadinimą išdėstyti taip:</text:span></text:p>
      <text:p text:style-name="P609"><text:span text:style-name="T610">„</text:span><text:span text:style-name="T611">121</text:span><text:span text:style-name="T612"><text:s/>straipsnis.<text:s/></text:span><text:span text:style-name="T613">Geležinkelių, jūrų, vidaus vandenų ir oro transporto priešgaisrinės apsaugos taisyklių paž</text:span><text:span text:style-name="T614">eidimas</text:span><text:span text:style-name="T615">“.</text:span></text:p>
      <text:p text:style-name="P616"/>
      <text:p text:style-name="P617"><text:span text:style-name="T618">19</text:span><text:span text:style-name="T619"><text:s/>straipsnis.<text:s/></text:span><text:span text:style-name="T620">122 straipsnio pakeitimas</text:span></text:p>
      <text:p text:style-name="P621"><text:span text:style-name="T622">Pakeisti 122 straipsnį ir jį išdėstyti taip:</text:span></text:p>
      <text:p text:style-name="P623"><text:span text:style-name="T624">„</text:span><text:span text:style-name="T625">122</text:span><text:span text:style-name="T626"><text:s/>straipsnis.</text:span><text:span text:style-name="T627"><text:s/></text:span><text:span text:style-name="T628">Vidaus vandenų transporto priemonių, vidaus vandenų uostų ir vidaus vandenų prieplaukų registravimo ir eksploatavimo taisyklių</text:span><text:span text:style-name="T629"><text:s/>pažeidimas</text:span></text:p>
      <text:p text:style-name="P630"><text:span text:style-name="T631">Neįregistruotų nustatyta tvarka nekomercinių mažųjų, pramoginių ir sportinių laivų prieplaukų eksploatavimas ar jų eksploatavimas be techninės apžiūros –</text:span></text:p>
      <text:p text:style-name="P632"><text:span text:style-name="T633">užtraukia baudą nuo penkiasdešimties iki dviejų šimtų litų.</text:span></text:p>
      <text:p text:style-name="P634"><text:span text:style-name="T635">Vidaus vandenų transporto priemonių registravimo reikalavimų arba nustatytos jų pristatymo techninei apžiūrai tvarkos pažeidimas arba transporto priemonių, turinčių gedimų, dėl kurių uždrausta šias transporto priemones eksploatuoti, arba perdirbtų be atiti</text:span><text:span text:style-name="T636">nkamo leidimo, arba nustatyta tvarka neįregistruotų, arba be techninės apžiūros, arba neparengtų žmonėms ir kroviniams plukdyti, vairavimas ar jų išleidimas plaukioti –<text:s/></text:span></text:p>
      <text:p text:style-name="P637"><text:span text:style-name="T638">užtraukia baudą piliečiams nuo vieno šimto iki dviejų šimtų litų ir pareigūnams - nu</text:span><text:span text:style-name="T639">o trijų šimtų iki šešių šimtų litų.</text:span></text:p>
      <text:p text:style-name="P640"><text:span text:style-name="T641">Krovinių pakrovimo, iškrovimo ir laikymo vidaus vandenų transporto priemonėse ir uostuose taisyklių pažeidimas; narų darbų vykdymas be reikiamo leidimo; įrenginių, esančių laivybos keliuose, neatitvėrimas atitinkamais<text:s/></text:span><text:span text:style-name="T642">laivybos kelio ženklais (dieniniais ir naktiniais); laivybos kelyje esančios hidrotechninės signalizacijos gadinimas; nustatytos signalinių šviesų naudojimo, pasikeitimo garsiniais, taip pat regimais naktiniais ir dieniniais signalais tvarkos pažeidimas; l</text:span><text:span text:style-name="T643">aivybos kelio plūduriuojančiųjų ir kranto ženklų gadinimas, nuplėšimas ir perkėlimas; užtvarų bei kitokių žūklės įtaisinių įrengimas laivų kelio ribose –</text:span></text:p>
      <text:p text:style-name="P644"><text:span text:style-name="T645">užtraukia baudą nuo penkių šimtų iki vieno tūkstančio litų.</text:span></text:p>
      <text:p text:style-name="P646"><text:span text:style-name="T647">Vidaus vandenų uostų, prieplaukų ir ne</text:span><text:span text:style-name="T648">komercinių mažųjų, pramoginių ir sportinių laivų prieplaukų techninės būklės ir teisingo jų naudojimo, tinkamo jų laikymo taisyklių, užtikrinančių žmonių saugumą ir vidaus vandenų transporto priemonių stovėjimo saugumą, pažeidimas arba nesiėmimas priemonių</text:span><text:span text:style-name="T649"><text:s/>laiku uždrausti ar apriboti šių uostų, prieplaukų, stovėjimo vietų, įrengimų ir mechanizmų eksploatavimą, kai jų naudojimas gresia žmonių ir vidaus vandenų transporto priemonių saugumui, taip pat vidaus vandenų uoste, prieplaukoje ir nekomercinių mažųjų,<text:s/></text:span><text:span text:style-name="T650">pramoginių ir sportinių laivų prieplaukoje nustatyto išleidimo režimo neužtikrinimas arba leidimas vidaus vandenų uoste, prieplaukoje ir nekomercinių mažųjų, pramoginių ir sportinių laivų prieplaukoje stovėti nustatyta tvarka neįregistruotoms vidaus vanden</text:span><text:span text:style-name="T651">ų transporto priemonėms, arba neįregistruotų nustatyta tvarka vidaus vandenų uostų, vidaus vandenų prieplaukų, išskyrus nekomercinių mažųjų, pramoginių ir sportinių laivų prieplaukas, eksploatavimas ar jų eksploatavimas neatlikus esamos būklės patikrinimo<text:s/></text:span><text:span text:style-name="T652">ar be techninės apžiūros –</text:span></text:p>
      <text:p text:style-name="P653"><text:span text:style-name="T654">užtraukia baudą nuo dviejų šimtų iki keturių šimtų litų.</text:span><text:span text:style-name="T655">“</text:span></text:p>
      <text:p text:style-name="P656"/>
      <text:p text:style-name="P657"><text:span text:style-name="T658">20</text:span><text:span text:style-name="T659"><text:s/>straipsnis.<text:s/></text:span><text:span text:style-name="T660">122</text:span><text:span text:style-name="T661">1</text:span><text:span text:style-name="T662"><text:s/>straipsnio pakeitimas</text:span></text:p>
      <text:p text:style-name="P663"><text:span text:style-name="T664">Pakeisti 122</text:span><text:span text:style-name="T665">1</text:span><text:span text:style-name="T666"><text:s/>straipsnį ir jį išdėstyti taip:</text:span></text:p>
      <text:p text:style-name="P667"><text:span text:style-name="T668">„</text:span><text:span text:style-name="T669">122</text:span><text:span text:style-name="T670">1</text:span><text:span text:style-name="T671"><text:s/>straipsnis.<text:s/></text:span><text:span text:style-name="T672">Vidaus<text:s/></text:span><text:span text:style-name="T673">vandenų</text:span><text:span text:style-name="T674"><text:s/>transporto priemonių laikymas n</text:span><text:span text:style-name="T675">enustatytose vietose</text:span></text:p>
      <text:p text:style-name="P676"><text:span text:style-name="T677">Vidaus vandenų transporto priemonių laikymas nenustatytose tam vietose –</text:span></text:p>
      <text:p text:style-name="P678"><text:span text:style-name="T679">užtraukia baudą piliečiams nuo dvidešimt penkių iki penkiasdešimties litų ir pareigūnams – nuo penkiasdešimties iki vieno šimto litų.</text:span></text:p>
      <text:p text:style-name="P680"/>
      <text:p text:style-name="P681"><text:span text:style-name="T682">21</text:span><text:span text:style-name="T683"><text:s/>straipsnis.<text:s/></text:span><text:span text:style-name="T684">13</text:span><text:span text:style-name="T685">6 straipsnio pavadinimo ir 1 dalies pakeitimas</text:span></text:p>
      <text:p text:style-name="P686"><text:span text:style-name="T687">1</text:span><text:span text:style-name="T688">. 136 straipsnio pavadinime vietoj žodžio „geležinkelio“ įrašyti žodį „geležinkelių“ ir straipsnio pavadinimą išdėstyti taip:</text:span></text:p>
      <text:p text:style-name="P689"><text:span text:style-name="T690">„136 straipsnis. Pavojingų medžiagų ir daiktų vežimo geležinkelių, jūrų,<text:s/></text:span><text:span text:style-name="T691">vidaus vandenų, automobilių ir elektros transportu taisyklių pažeidimas“.</text:span></text:p>
      <text:p text:style-name="P692"><text:span text:style-name="T693">2</text:span><text:span text:style-name="T694">. 136 straipsnio 1 dalyje vietoj žodžio „geležinkelio“ įrašyti žodį „geležinkelių“ ir šią dalį išdėstyti taip:</text:span></text:p>
      <text:p text:style-name="P695"><text:span text:style-name="T696">„</text:span><text:span text:style-name="T697">Pavojingų medžiagų arba daiktų vežimo rankiniame bagaže<text:s/></text:span><text:span text:style-name="T698">gel</text:span><text:span text:style-name="T699">ežinkelių<text:s/></text:span><text:span text:style-name="T700">transportu taisyklių pažeidimas –</text:span></text:p>
      <text:p text:style-name="P701"><text:span text:style-name="T702">užtraukia įspėjimą arba baudą iki</text:span><text:span text:style-name="T703"><text:s/></text:span><text:span text:style-name="T704">dvidešimties litų.“</text:span></text:p>
      <text:p text:style-name="P705"/>
      <text:p text:style-name="P706"><text:span text:style-name="T707">22</text:span><text:span text:style-name="T708"><text:s/>straipsnis.<text:s/></text:span><text:span text:style-name="T709">138 straipsnio pavadinimo ir 1 dalies pakeitimas</text:span></text:p>
      <text:p text:style-name="P710"><text:span text:style-name="T711">1</text:span><text:span text:style-name="T712">. 138 straipsnio pavadinime vietoj žodžio „geležinkelio“ įrašyti žodį<text:s/></text:span><text:span text:style-name="T713">„geležinkelių“ ir straipsnio pavadinimą išdėstyti taip:</text:span></text:p>
      <text:p text:style-name="P714"><text:span text:style-name="T715">„</text:span><text:span text:style-name="T716">138</text:span><text:span text:style-name="T717"><text:s/>straipsnis.<text:s/></text:span><text:span text:style-name="T718">Važiavimas be bilieto ir didesnio, negu nustatyta, rankinio bagažo vežimas geležinkelių transportu“.</text:span></text:p>
      <text:p text:style-name="P719"><text:span text:style-name="T720">2</text:span><text:span text:style-name="T721">. Pakeisti 138 straipsnio 1 dalį ir ją išdėstyti taip:</text:span></text:p>
      <text:p text:style-name="P722"><text:span text:style-name="T723">„</text:span><text:span text:style-name="T724">Keleivių važi</text:span><text:span text:style-name="T725">avimas geležinkelių transportu be bilieto, trečio ir daugiau vaikų iki 7 metų vežimas neužimant atskiros sėdimos ar miegamos vietos arba vaikų nuo 7 iki 16 metų vežimas be bilieto –</text:span></text:p>
      <text:p text:style-name="P726"><text:span text:style-name="T727">užtraukia baudą nuo dvidešimties iki trisdešimties litų.“</text:span></text:p>
      <text:p text:style-name="P728"/>
      <text:p text:style-name="P729"><text:span text:style-name="T730">23</text:span><text:span text:style-name="T731"><text:s/></text:span><text:span text:style-name="T732">straipsnis.<text:s/></text:span><text:span text:style-name="T733">138</text:span><text:span text:style-name="T734">1</text:span><text:span text:style-name="T735"><text:s/>straipsnio pakeitimas</text:span></text:p>
      <text:p text:style-name="P736"><text:span text:style-name="T737">Pakeisti<text:s/></text:span><text:span text:style-name="T738">138</text:span><text:span text:style-name="T739">1</text:span><text:span text:style-name="T740"><text:s/>straipsnį</text:span><text:span text:style-name="T741"><text:s/></text:span><text:span text:style-name="T742">ir jį išdėstyti taip:</text:span></text:p>
      <text:p text:style-name="P743"><text:span text:style-name="T744">„</text:span><text:span text:style-name="T745">138</text:span><text:span text:style-name="T746">1</text:span><text:span text:style-name="T747"><text:s/>straipsni</text:span><text:span text:style-name="T748">s.</text:span><text:span text:style-name="T749"><text:s/></text:span><text:span text:style-name="T750">Geležinkelių transporto kontrolės pareigūnų teisėtų reikalavimų nevykdymas arba kliudymas jiems atlikti savo pareigas</text:span></text:p>
      <text:p text:style-name="P751"/>
      <text:p text:style-name="P752"><text:span text:style-name="T753">Valstybinės geležinkelio inspekcijos prie Susisiekimo ministerijos pareigūnų teisėtų reikalavimų nevykdymas arba kliudymas jiems atlikti savo pareigas –<text:s/></text:span></text:p>
      <text:p text:style-name="P754"><text:span text:style-name="T755">užtraukia baudą piliečiams nuo vieno šimto iki penkių šimtų litų ir pareigūnams - nuo penkių šimtų i</text:span><text:span text:style-name="T756">ki dviejų tūkstančių penkių šimtų litų.</text:span></text:p>
      <text:p text:style-name="P757"><text:span text:style-name="T758">Kliudymas šio Kodekso 227 straipsnio trečiojoje dalyje nurodytiems asmenims atlikti savo pareigas arba jų teisėtų reikalavimų nevykdymas –</text:span></text:p>
      <text:p text:style-name="P759"><text:span text:style-name="T760">užtraukia baudą nuo penkiasdešimties iki vieno šimto litų.“</text:span></text:p>
      <text:p text:style-name="P761"/>
      <text:p text:style-name="P762"><text:span text:style-name="T763">24</text:span><text:span text:style-name="T764"><text:s/>straipsnis. 141 straipsnio pakeitimas</text:span></text:p>
      <text:p text:style-name="P765"><text:span text:style-name="T766">Pakeisti 141 straipsnį ir jį išdėstyti taip:</text:span></text:p>
      <text:p text:style-name="P767"><text:span text:style-name="T768">„</text:span><text:span text:style-name="T769">141</text:span><text:span text:style-name="T770"><text:s/>straipsnis.<text:s/></text:span><text:span text:style-name="T771">Plaukimas be bilieto ir didesnio negu nustatyta rankinio bagažo vežimas vidaus<text:s/></text:span><text:span text:style-name="T772">vandenų</text:span><text:span text:style-name="T773"><text:s/>transporto priemonėse</text:span></text:p>
      <text:p text:style-name="P774"><text:span text:style-name="T775">Keleivių plaukimas be bilietų arba<text:s/></text:span><text:span text:style-name="T776">vaikų nuo penkerių iki šešiolikos metų amžiaus vežimas be bilieto perkėlos priemonėmis ir vidaus vandenų transporto priemonėse –</text:span></text:p>
      <text:p text:style-name="P777"><text:span text:style-name="T778">užtraukia dešimties litų baudą.</text:span></text:p>
      <text:p text:style-name="P779"><text:span text:style-name="T780">Didesnio negu nustatyta rankinio bagažo vežimas vidaus vandenų transporto priemonėse –</text:span></text:p>
      <text:p text:style-name="P781"><text:span text:style-name="T782">už</text:span><text:span text:style-name="T783">traukia dešimties litų baudą.</text:span></text:p>
      <text:p text:style-name="P784"/>
      <text:p text:style-name="P785"><text:span text:style-name="T786">25</text:span><text:span text:style-name="T787"><text:s text:c="2"/>straipsnis.<text:s/></text:span><text:span text:style-name="T788">143 straipsnio pavadinimo pakeitimas</text:span></text:p>
      <text:p text:style-name="P789"><text:span text:style-name="T790">143 straipsnio pavadinime vietoj žodžio<text:s/></text:span><text:span text:style-name="T791">„geležinkelio“ įrašyti žodį „geležinkelių“ ir šio straipsnio pavadinimą išdėstyti taip:</text:span></text:p>
      <text:p text:style-name="P792">„143 straipsnis. Krovinių saugumą geležinkelių, jūrų, vidaus vandenų ir automobilių transporte užtikrinančių taisyklių pažeidimas“.</text:p>
      <text:p text:style-name="P793"/>
      <text:p text:style-name="P794"><text:span text:style-name="T795">26</text:span><text:span text:style-name="T796"><text:s/>straipsnis.<text:s/></text:span><text:span text:style-name="T797">224 straipsnio pakeitimas</text:span></text:p>
      <text:p text:style-name="P798"><text:span text:style-name="T799">224 straipsnyje išbraukti skaičius ir žodžius „111 straipsnio aštuntojoje dalyje“ ir šį straipsnį išdėstyt</text:span><text:span text:style-name="T800">i taip:</text:span></text:p>
      <text:p text:style-name="P801"><text:span text:style-name="T802">„</text:span><text:span text:style-name="T803">224</text:span><text:span text:style-name="T804"><text:s/>straipsnis.<text:s/></text:span><text:span text:style-name="T805">Rajonų (miestų) apylinkių teismai (apylinkių teismų teisėjai)</text:span></text:p>
      <text:p text:style-name="P806"><text:span text:style-name="T807">Rajonų (miestų) apylinkių teismai (apylinkių teismų teisėjai) nagrinėja šio kodekso 41</text:span><text:span text:style-name="T808">2</text:span><text:span text:style-name="T809">, 41</text:span><text:span text:style-name="T810">3</text:span><text:span text:style-name="T811"><text:s/>straipsniuose, 41</text:span><text:span text:style-name="T812">4</text:span><text:span text:style-name="T813"><text:s/>straipsnio antrojoje, trečiojoje ir ketvirtojoje dalyse, 41</text:span><text:span text:style-name="T814">5</text:span><text:span text:style-name="T815"><text:s/>straipsnio antrojoje dalyje, 42</text:span><text:span text:style-name="T816">4</text:span><text:span text:style-name="T817"><text:s/>straipsnio pirmojoje ir antrojoje dalyse, 43, 43</text:span><text:span text:style-name="T818">1</text:span><text:span text:style-name="T819">, 43</text:span><text:span text:style-name="T820">2</text:span><text:span text:style-name="T821">, 43</text:span><text:span text:style-name="T822">3</text:span><text:span text:style-name="T823">, 43</text:span><text:span text:style-name="T824">4</text:span><text:span text:style-name="T825">, 43</text:span><text:span text:style-name="T826">5</text:span><text:span text:style-name="T827">, 43</text:span><text:span text:style-name="T828">9</text:span><text:span text:style-name="T829">, 43</text:span><text:span text:style-name="T830">10</text:span><text:span text:style-name="T831">, 44, 44</text:span><text:span text:style-name="T832">1</text:span><text:span text:style-name="T833">, 44</text:span><text:span text:style-name="T834">2</text:span><text:span text:style-name="T835">, 44</text:span><text:span text:style-name="T836">3</text:span><text:span text:style-name="T837">, 44</text:span><text:span text:style-name="T838">4</text:span><text:span text:style-name="T839">, 44</text:span><text:span text:style-name="T840">5</text:span><text:span text:style-name="T841">, 44</text:span><text:span text:style-name="T842">6</text:span><text:span text:style-name="T843">, 45, 50, 50</text:span><text:span text:style-name="T844">1</text:span><text:span text:style-name="T845">, 50</text:span><text:span text:style-name="T846">2</text:span><text:span text:style-name="T847">, 50</text:span><text:span text:style-name="T848">3</text:span><text:span text:style-name="T849">, 50</text:span><text:span text:style-name="T850">5</text:span><text:span text:style-name="T851">, 50</text:span><text:span text:style-name="T852">6</text:span><text:span text:style-name="T853">, 50</text:span><text:span text:style-name="T854">8</text:span><text:span text:style-name="T855"><text:s/>straipsn</text:span><text:span text:style-name="T856">iuose, 51</text:span><text:span text:style-name="T857">2</text:span><text:span text:style-name="T858"><text:s/>straipsnio trečiojoje dalyje, 51</text:span><text:span text:style-name="T859">3</text:span><text:span text:style-name="T860"><text:s/>straipsnio penktojoje, šeštojoje, septintojoje, aštuntojoje, devintojoje, dešimtojoje, vienuoliktojoje ir dvyliktojoje dalyse, 51</text:span><text:span text:style-name="T861">5</text:span><text:span text:style-name="T862"><text:s/>straipsnio trečiojoje dalyje, 51</text:span><text:span text:style-name="T863">8</text:span><text:span text:style-name="T864">, 51</text:span><text:span text:style-name="T865">9</text:span><text:span text:style-name="T866"><text:s/>straipsniuose, 51</text:span><text:span text:style-name="T867">12</text:span><text:span text:style-name="T868"><text:s/>straipsnio pirmojoje<text:s/></text:span><text:span text:style-name="T869">ir antrojoje dalyse, 51</text:span><text:span text:style-name="T870">14</text:span><text:span text:style-name="T871"><text:s/>straipsnio antrojoje dalyje, 51</text:span><text:span text:style-name="T872">15</text:span><text:span text:style-name="T873"><text:s/>straipsnyje, 51</text:span><text:span text:style-name="T874">18</text:span><text:span text:style-name="T875"><text:s/>straipsnio septintojoje, aštuntojoje, devintojoje, dešimtojoje ir vienuoliktojoje dalyse, 51</text:span><text:span text:style-name="T876">19</text:span><text:span text:style-name="T877"><text:s/>straipsnio penktojoje, šeštojoje ir septintojoje dalyse, 51</text:span><text:span text:style-name="T878">20</text:span><text:span text:style-name="T879"><text:s/>straipsnio trečiojoje</text:span><text:span text:style-name="T880">, ketvirtojoje ir penktojoje<text:s/></text:span><text:soft-page-break/><text:span text:style-name="T881">dalyse, 51</text:span><text:span text:style-name="T882">21</text:span><text:span text:style-name="T883"><text:s/>straipsnio ketvirtojoje dalyje, 53</text:span><text:span text:style-name="T884">1</text:span><text:span text:style-name="T885"><text:s/>straipsnyje, 56 straipsnio septintojoje, aštuntojoje, devintojoje, dešimtojoje, vienuoliktojoje, dvyliktojoje ir tryliktojoje dalyse, 62 straipsnio trečiojoje, ketvirtojoje, penk</text:span><text:span text:style-name="T886">tojoje, septintojoje, aštuntojoje, devintojoje ir dešimtojoje dalyse, 62</text:span><text:span text:style-name="T887">1</text:span><text:span text:style-name="T888"><text:s/>straipsnio trečiojoje, ketvirtojoje, penktojoje, septintojoje, aštuntojoje, devintojoje ir dešimtojoje dalyse, 62</text:span><text:span text:style-name="T889">2</text:span><text:span text:style-name="T890"><text:s/>straipsnio trečiojoje, ketvirtojoje, penktojoje, septintojoje, aštu</text:span><text:span text:style-name="T891">ntojoje, devintojoje ir dešimtojoje dalyse, 84</text:span><text:span text:style-name="T892">1</text:span><text:span text:style-name="T893"><text:s/>straipsnio ketvirtojoje ir penktojoje dalyse, 89</text:span><text:span text:style-name="T894">1</text:span><text:span text:style-name="T895">, 89</text:span><text:span text:style-name="T896">2</text:span><text:span text:style-name="T897">, 94</text:span><text:span text:style-name="T898">1</text:span><text:span text:style-name="T899">, 99</text:span><text:span text:style-name="T900">4</text:span><text:span text:style-name="T901">, 99</text:span><text:span text:style-name="T902">7</text:span><text:span text:style-name="T903">, 99</text:span><text:span text:style-name="T904">8</text:span><text:span text:style-name="T905">, 99</text:span><text:span text:style-name="T906">9</text:span><text:span text:style-name="T907">, 99</text:span><text:span text:style-name="T908">10</text:span><text:span text:style-name="T909">, 110</text:span><text:span text:style-name="T910">1</text:span><text:span text:style-name="T911"><text:s/>straipsniuose, 116</text:span><text:span text:style-name="T912">1</text:span><text:span text:style-name="T913"><text:s/>straipsnio trečiojoje dalyje, 116</text:span><text:span text:style-name="T914">4</text:span><text:span text:style-name="T915">, 117, 119</text:span><text:span text:style-name="T916">2</text:span><text:span text:style-name="T917">, 124 straipsnio šeštojoje dalyje, 124</text:span><text:span text:style-name="T918">2</text:span><text:span text:style-name="T919"><text:s/>straipsnio trečiojoje ir ketvirtojoje dalyse, 126 straipsnio pirmojoje, ketvirtojoje ir penktojoje dalyse, 127 straipsnio trečiojoje dalyje, 128 straipsnio pirmojoje ir antrojoje dalyse, 129, 130</text:span><text:span text:style-name="T920">2</text:span><text:span text:style-name="T921">, 134</text:span><text:span text:style-name="T922">1</text:span><text:span text:style-name="T923">, 137</text:span><text:span text:style-name="T924">1</text:span><text:span text:style-name="T925">, 138</text:span><text:span text:style-name="T926">1</text:span><text:span text:style-name="T927">, 152</text:span><text:span text:style-name="T928">14</text:span><text:span text:style-name="T929">, 153</text:span><text:span text:style-name="T930">1</text:span><text:span text:style-name="T931">, 154</text:span><text:span text:style-name="T932">1</text:span><text:span text:style-name="T933">, 154</text:span><text:span text:style-name="T934">2</text:span><text:span text:style-name="T935"><text:s/>straipsniuose,<text:s/></text:span><text:span text:style-name="T936">158 straipsnio antrojoje dalyje, 159 straipsnio pirmojoje, antrojoje, ketvirtojoje, šeštojoje, aštuntojoje dalyse, 159</text:span><text:span text:style-name="T937">2</text:span><text:span text:style-name="T938"><text:s/>straipsnio antrojoje, dešimtojoje dalyse, 163</text:span><text:span text:style-name="T939">1</text:span><text:span text:style-name="T940">, 163</text:span><text:span text:style-name="T941">2</text:span><text:span text:style-name="T942">, 163</text:span><text:span text:style-name="T943">11</text:span><text:span text:style-name="T944">, 163</text:span><text:span text:style-name="T945">14</text:span><text:span text:style-name="T946">, 164 straipsniuose, 171 straipsnio pirmojoje ir antrojoje dalyse, 171</text:span><text:span text:style-name="T947">1</text:span><text:span text:style-name="T948"><text:s/>straipsnio antrojoje dalyje, 171</text:span><text:span text:style-name="T949">2</text:span><text:span text:style-name="T950"><text:s/>straipsnio antrojoje dalyje, 171</text:span><text:span text:style-name="T951">3</text:span><text:span text:style-name="T952"><text:s/>straipsnio antrojoje dalyje, 171</text:span><text:span text:style-name="T953">4</text:span><text:span text:style-name="T954">, 171</text:span><text:span text:style-name="T955">5</text:span><text:span text:style-name="T956">, 172</text:span><text:span text:style-name="T957">2</text:span><text:span text:style-name="T958">, 172</text:span><text:span text:style-name="T959">3</text:span><text:span text:style-name="T960">, 172</text:span><text:span text:style-name="T961">5</text:span><text:span text:style-name="T962">, 172</text:span><text:span text:style-name="T963">6</text:span><text:span text:style-name="T964">, 172</text:span><text:span text:style-name="T965">11</text:span><text:span text:style-name="T966">, 172</text:span><text:span text:style-name="T967">12</text:span><text:span text:style-name="T968">, 172</text:span><text:span text:style-name="T969">13</text:span><text:span text:style-name="T970">, 172</text:span><text:span text:style-name="T971">14</text:span><text:span text:style-name="T972">, 172</text:span><text:span text:style-name="T973">15</text:span><text:span text:style-name="T974">, 172</text:span><text:span text:style-name="T975">17</text:span><text:span text:style-name="T976">, 172</text:span><text:span text:style-name="T977">19</text:span><text:span text:style-name="T978">, 172</text:span><text:span text:style-name="T979">21</text:span><text:span text:style-name="T980">, 172</text:span><text:span text:style-name="T981">23</text:span><text:span text:style-name="T982">, 172</text:span><text:span text:style-name="T983">25</text:span><text:span text:style-name="T984">, 172</text:span><text:span text:style-name="T985">26</text:span><text:span text:style-name="T986">, 172</text:span><text:span text:style-name="T987">27</text:span><text:span text:style-name="T988">, 173 straipsniuose, 173</text:span><text:span text:style-name="T989">2</text:span><text:span text:style-name="T990"><text:s/>straipsnio an</text:span><text:span text:style-name="T991">trojoje ir trečiojoje dalyse, 173</text:span><text:span text:style-name="T992">3</text:span><text:span text:style-name="T993">, 173</text:span><text:span text:style-name="T994">4</text:span><text:span text:style-name="T995">, 173</text:span><text:span text:style-name="T996">6</text:span><text:span text:style-name="T997">, 173</text:span><text:span text:style-name="T998">7</text:span><text:span text:style-name="T999">, 173</text:span><text:span text:style-name="T1000">9</text:span><text:span text:style-name="T1001">, 173</text:span><text:span text:style-name="T1002">12</text:span><text:span text:style-name="T1003">, 173</text:span><text:span text:style-name="T1004">13</text:span><text:span text:style-name="T1005">, 173</text:span><text:span text:style-name="T1006">15</text:span><text:span text:style-name="T1007"><text:s/>straipsniuose, 173</text:span><text:span text:style-name="T1008">16</text:span><text:span text:style-name="T1009"><text:s/>straipsnio trečiojoje dalyje, 173</text:span><text:span text:style-name="T1010">17</text:span><text:span text:style-name="T1011">, 173</text:span><text:span text:style-name="T1012">18</text:span><text:span text:style-name="T1013">, 173</text:span><text:span text:style-name="T1014">19</text:span><text:span text:style-name="T1015">, 173</text:span><text:span text:style-name="T1016">20</text:span><text:span text:style-name="T1017">, 173</text:span><text:span text:style-name="T1018">21</text:span><text:span text:style-name="T1019">, 174, 175 straipsniuose, 178 straipsnio trečiojoje ir ketvirtojoje dalyse, 180, 181, 181</text:span><text:span text:style-name="T1020">1</text:span><text:span text:style-name="T1021">,<text:s/></text:span><text:span text:style-name="T1022">181</text:span><text:span text:style-name="T1023">2</text:span><text:span text:style-name="T1024">, 181</text:span><text:span text:style-name="T1025">3</text:span><text:span text:style-name="T1026"><text:s/>straipsniuose, 182 straipsnio antrojoje dalyje, 182</text:span><text:span text:style-name="T1027">1</text:span><text:span text:style-name="T1028"><text:s/>straipsnio antrojoje dalyje, 183 straipsnio trečiojoje dalyje, 184, 185</text:span><text:span text:style-name="T1029">3</text:span><text:span text:style-name="T1030">, 185</text:span><text:span text:style-name="T1031">5</text:span><text:span text:style-name="T1032">, 186, 186</text:span><text:span text:style-name="T1033">1</text:span><text:span text:style-name="T1034">, 186</text:span><text:span text:style-name="T1035">2</text:span><text:span text:style-name="T1036">, 186</text:span><text:span text:style-name="T1037">4</text:span><text:span text:style-name="T1038">, 186</text:span><text:span text:style-name="T1039">5</text:span><text:span text:style-name="T1040"><text:s/>straipsniuose, 187 straipsnio pirmojoje ir antrojoje dalyse, 187</text:span><text:span text:style-name="T1041">1</text:span><text:span text:style-name="T1042">, 187</text:span><text:span text:style-name="T1043">2</text:span><text:span text:style-name="T1044">, 187</text:span><text:span text:style-name="T1045">3</text:span><text:span text:style-name="T1046">, 187</text:span><text:span text:style-name="T1047">4</text:span><text:span text:style-name="T1048">,</text:span><text:span text:style-name="T1049"><text:s/>187</text:span><text:span text:style-name="T1050">6</text:span><text:span text:style-name="T1051">, 187</text:span><text:span text:style-name="T1052">7</text:span><text:span text:style-name="T1053">, 187</text:span><text:span text:style-name="T1054">9</text:span><text:span text:style-name="T1055">, 187</text:span><text:span text:style-name="T1056">10</text:span><text:span text:style-name="T1057">, 187</text:span><text:span text:style-name="T1058">11</text:span><text:span text:style-name="T1059">, 187</text:span><text:span text:style-name="T1060">12</text:span><text:span text:style-name="T1061">, 188</text:span><text:span text:style-name="T1062">1</text:span><text:span text:style-name="T1063">, 188</text:span><text:span text:style-name="T1064">2</text:span><text:span text:style-name="T1065">, 188</text:span><text:span text:style-name="T1066">3</text:span><text:span text:style-name="T1067">, 188</text:span><text:span text:style-name="T1068">4</text:span><text:span text:style-name="T1069">, 188</text:span><text:span text:style-name="T1070">5</text:span><text:span text:style-name="T1071"><text:s/>straipsniuose, 188</text:span><text:span text:style-name="T1072">6</text:span><text:span text:style-name="T1073"><text:s/>straipsnio antrojoje dalyje, 188</text:span><text:span text:style-name="T1074">7</text:span><text:span text:style-name="T1075"><text:s/>straipsnio pirmojoje dalyje, 188</text:span><text:span text:style-name="T1076">8</text:span><text:span text:style-name="T1077">, 188</text:span><text:span text:style-name="T1078">9</text:span><text:span text:style-name="T1079">, 188</text:span><text:span text:style-name="T1080">10</text:span><text:span text:style-name="T1081">, 188</text:span><text:span text:style-name="T1082">11</text:span><text:span text:style-name="T1083">, 188</text:span><text:span text:style-name="T1084">14</text:span><text:span text:style-name="T1085">, 188</text:span><text:span text:style-name="T1086">15</text:span><text:span text:style-name="T1087">, 188</text:span><text:span text:style-name="T1088">16</text:span><text:span text:style-name="T1089">, 188</text:span><text:span text:style-name="T1090">17</text:span><text:span text:style-name="T1091"><text:s/>straipsniuose, 189</text:span><text:span text:style-name="T1092">2</text:span><text:span text:style-name="T1093"><text:s/>straipsnio antrojoje dalyje, 18</text:span><text:span text:style-name="T1094">9</text:span><text:span text:style-name="T1095">4</text:span><text:span text:style-name="T1096"><text:s/>straipsnyje, 189</text:span><text:span text:style-name="T1097">5</text:span><text:span text:style-name="T1098"><text:s/>straipsnio antrojoje dalyje, 189</text:span><text:span text:style-name="T1099">6</text:span><text:span text:style-name="T1100"><text:s/>straipsnyje, 189</text:span><text:span text:style-name="T1101">7</text:span><text:span text:style-name="T1102"><text:s/>straipsnio ketvirtojoje dalyje, 189</text:span><text:span text:style-name="T1103">8</text:span><text:span text:style-name="T1104">, 189</text:span><text:span text:style-name="T1105">9</text:span><text:span text:style-name="T1106">, 189</text:span><text:span text:style-name="T1107">10</text:span><text:span text:style-name="T1108">, 189</text:span><text:span text:style-name="T1109">11</text:span><text:span text:style-name="T1110">, 189</text:span><text:span text:style-name="T1111">13</text:span><text:span text:style-name="T1112">, 189</text:span><text:span text:style-name="T1113">14</text:span><text:span text:style-name="T1114"><text:s/>straipsniuose, 191 straipsnio pirmojoje dalyje, 192</text:span><text:span text:style-name="T1115">1</text:span><text:span text:style-name="T1116">, 193</text:span><text:span text:style-name="T1117">2</text:span><text:span text:style-name="T1118">, 198, 201</text:span><text:span text:style-name="T1119">1</text:span><text:span text:style-name="T1120">, 202, 202</text:span><text:span text:style-name="T1121">1</text:span><text:span text:style-name="T1122">, 205</text:span><text:span text:style-name="T1123">2</text:span><text:span text:style-name="T1124">, 207, 207</text:span><text:span text:style-name="T1125">1</text:span><text:span text:style-name="T1126">, 207</text:span><text:span text:style-name="T1127">2</text:span><text:span text:style-name="T1128">, 207</text:span><text:span text:style-name="T1129">3</text:span><text:span text:style-name="T1130">,<text:s/></text:span><text:span text:style-name="T1131">207</text:span><text:span text:style-name="T1132">4</text:span><text:span text:style-name="T1133">, 207</text:span><text:span text:style-name="T1134">5</text:span><text:span text:style-name="T1135">, 207</text:span><text:span text:style-name="T1136">6</text:span><text:span text:style-name="T1137">, 207</text:span><text:span text:style-name="T1138">7</text:span><text:span text:style-name="T1139">, 207</text:span><text:span text:style-name="T1140">8</text:span><text:span text:style-name="T1141">, 207</text:span><text:span text:style-name="T1142">9</text:span><text:span text:style-name="T1143">, 207</text:span><text:span text:style-name="T1144">10</text:span><text:span text:style-name="T1145">, 207</text:span><text:span text:style-name="T1146">11</text:span><text:span text:style-name="T1147">, 208, 209 straipsniuose, 209</text:span><text:span text:style-name="T1148">1</text:span><text:span text:style-name="T1149"><text:s/>straipsnio antrojoje dalyje, 209</text:span><text:span text:style-name="T1150">2</text:span><text:span text:style-name="T1151"><text:s/>straipsnio trečiojoje dalyje, 209</text:span><text:span text:style-name="T1152">3</text:span><text:span text:style-name="T1153"><text:s/>straipsnio antrojoje, trečiojoje, šeštojoje ir septintojoje dalyse, 209</text:span><text:span text:style-name="T1154">4</text:span><text:span text:style-name="T1155"><text:s/>straipsnio antrojoje, trečiojoje ir</text:span><text:span text:style-name="T1156"><text:s/>ketvirtojoje dalyse, 210 straipsnio pirmojoje ir antrojoje dalyse, 214 straipsnyje, 214</text:span><text:span text:style-name="T1157">1</text:span><text:span text:style-name="T1158"><text:s/>straipsnio pirmojoje, antrojoje ir ketvirtojoje dalyse, 214</text:span><text:span text:style-name="T1159">3</text:span><text:span text:style-name="T1160">, 214</text:span><text:span text:style-name="T1161">6</text:span><text:span text:style-name="T1162"><text:s/>straipsniuose, 214</text:span><text:span text:style-name="T1163">7</text:span><text:span text:style-name="T1164"><text:s/>straipsnio pirmojoje ir antrojoje dalyse, 214</text:span><text:span text:style-name="T1165">8</text:span><text:span text:style-name="T1166">, 214</text:span><text:span text:style-name="T1167">9</text:span><text:span text:style-name="T1168">, 214</text:span><text:span text:style-name="T1169">10</text:span><text:span text:style-name="T1170">, 214</text:span><text:span text:style-name="T1171">12</text:span><text:span text:style-name="T1172">, 214</text:span><text:span text:style-name="T1173">13</text:span><text:span text:style-name="T1174">, 214</text:span><text:span text:style-name="T1175">1</text:span><text:span text:style-name="T1176">4</text:span><text:span text:style-name="T1177">–214</text:span><text:span text:style-name="T1178">18</text:span><text:span text:style-name="T1179">, 214</text:span><text:span text:style-name="T1180">23</text:span><text:span text:style-name="T1181">, 214</text:span><text:span text:style-name="T1182">26</text:span><text:span text:style-name="T1183">, 214</text:span><text:span text:style-name="T1184">27</text:span><text:span text:style-name="T1185">, 214</text:span><text:span text:style-name="T1186">28</text:span><text:span text:style-name="T1187">,</text:span><text:span text:style-name="T1188"><text:s/></text:span><text:span text:style-name="T1189">214</text:span><text:span text:style-name="T1190">29</text:span><text:span text:style-name="T1191">, 215</text:span><text:span text:style-name="T1192">1</text:span><text:span text:style-name="T1193">–215</text:span><text:span text:style-name="T1194">3</text:span><text:span text:style-name="T1195"><text:s/>straipsniuose numatytų administracinių teisės pažeidimų bylas.“</text:span></text:p>
      <text:p text:style-name="P1196"/>
      <text:p text:style-name="P1197"><text:span text:style-name="T1198">27</text:span><text:span text:style-name="T1199"><text:s/>straipsnis.<text:s/></text:span><text:span text:style-name="T1200">225 straipsnio 1 dalies ir 2 dalies 1 punkto pakeitimas</text:span></text:p>
      <text:p text:style-name="P1201"><text:span text:style-name="T1202">1</text:span><text:span text:style-name="T1203">. 225 straipsnio 1 dalyje vietoj skaičiaus ir<text:s/></text:span><text:span text:style-name="T1204">žodžių „111 straipsnio pirmojoje, antrojoje, trečiojoje ir ketvirtojoje “ įrašyti skaičių ir žodžius “</text:span><text:span text:style-name="T1205">111 straipsnio pirmojoje, antrojoje ir trečiojoje</text:span><text:span text:style-name="T1206">“ ir šią dalį išdėstyti taip:</text:span></text:p>
      <text:p text:style-name="P1207"><text:span text:style-name="T1208">„Policija nagrinėja šio kodekso 51</text:span><text:span text:style-name="T1209">11</text:span><text:span text:style-name="T1210">, 81, 82 straipsniuose (dėl pažeidimų a</text:span><text:span text:style-name="T1211">utomobilių transporte), 107</text:span><text:span text:style-name="T1212">1</text:span><text:span text:style-name="T1213">, 107</text:span><text:span text:style-name="T1214">2</text:span><text:span text:style-name="T1215">, 110 straipsniuose, 111 straipsnio pirmojoje, antrojoje ir trečiojoje dalyse, 112, 113, 114 straipsniuose, 117 straipsnio trečiojoje dalyje, 118–120, 123 straipsnyje, 124 straipsnio pirmojoje, antrojoje, trečiojoje, ketvi</text:span><text:span text:style-name="T1216">rtojoje ir penktojoje dalyse, 124</text:span><text:span text:style-name="T1217">1<text:s/></text:span><text:span text:style-name="T1218">straipsnyje, 124</text:span><text:span text:style-name="T1219">2</text:span><text:span text:style-name="T1220"><text:s/>straipsnio pirmojoje ir antrojoje dalyse, 124</text:span><text:span text:style-name="T1221">4</text:span><text:span text:style-name="T1222">, 125 straipsniuose, 126 straipsnio antrojoje, trečiojoje, šeštojoje ir septintojoje dalyse, 127 straipsnio pirmojoje ir antrojoje dalyse, 128 straipsnio tre</text:span><text:span text:style-name="T1223">čiojoje dalyje, 130 straipsnio pirmojoje ir trečiojoje dalyse, 131–134 straipsniuose, 136 straipsnio pirmojoje ir antrojoje dalyse, 136</text:span><text:span text:style-name="T1224">2</text:span><text:span text:style-name="T1225"><text:s/>straipsnyje, 137 straipsnio antrojoje dalyje (dėl pažeidimų, padarytų pasienio kontrolės punkte),<text:s/></text:span><text:span text:style-name="T1226">142</text:span><text:span text:style-name="T1227">5</text:span><text:span text:style-name="T1228">–142</text:span><text:span text:style-name="T1229">10</text:span><text:span text:style-name="T1230"><text:s/>straipsniu</text:span><text:span text:style-name="T1231">ose,</text:span><text:span text:style-name="T1232"><text:s/>143 straipsnyje (išskyrus automobilių transporte padarytus pažeidimus), 145–149, 155, 160–162, 165, 166, 167, 167</text:span><text:span text:style-name="T1233">1</text:span><text:span text:style-name="T1234">, 167</text:span><text:span text:style-name="T1235">2</text:span><text:span text:style-name="T1236"><text:s/>straipsniuose, 167</text:span><text:span text:style-name="T1237">3</text:span><text:span text:style-name="T1238"><text:s/>straipsnio ketvirtojoje dalyje, 169, 170 straipsniuose, 171 straipsnio trečiojoje dalyje, 172 straipsnyje (dėl</text:span><text:span text:style-name="T1239"><text:s/>asmens bei turto saugos veikloje padarytų pažeidimų), 174, 176, 176</text:span><text:span text:style-name="T1240">1</text:span><text:span text:style-name="T1241">, 177, 177</text:span><text:span text:style-name="T1242">1</text:span><text:span text:style-name="T1243">, 177</text:span><text:span text:style-name="T1244">2</text:span><text:span text:style-name="T1245"><text:s/>straipsniuose, 178 straipsnio pirmojoje ir antrojoje dalyse, 182 straipsnio pirmojoje dalyje, 182</text:span><text:span text:style-name="T1246">1</text:span><text:span text:style-name="T1247"><text:s/>straipsnio pirmojoje dalyje, 183 straipsnio pirmojoje ir antrojoje dal</text:span><text:span text:style-name="T1248">yse, 185</text:span><text:span text:style-name="T1249">1</text:span><text:span text:style-name="T1250">, 185</text:span><text:span text:style-name="T1251">2</text:span><text:span text:style-name="T1252">, 185</text:span><text:span text:style-name="T1253">4</text:span><text:span text:style-name="T1254"><text:s/>straipsniuose, 187 straipsnio trečiojoje ir ketvirtojoje dalyse, 187</text:span><text:span text:style-name="T1255">8</text:span><text:span text:style-name="T1256"><text:s/>straipsnyje, 188 straipsnio antrojoje dalyje, 193, 194, 195, 196, 197</text:span><text:span text:style-name="T1257">1</text:span><text:span text:style-name="T1258">, 199, 199</text:span><text:span text:style-name="T1259">1</text:span><text:span text:style-name="T1260">, 200, 201</text:span><text:span text:style-name="T1261">2</text:span><text:span text:style-name="T1262">, 204, 204</text:span><text:span text:style-name="T1263">1</text:span><text:span text:style-name="T1264">, 205</text:span><text:span text:style-name="T1265">2</text:span><text:span text:style-name="T1266">, 206–206</text:span><text:span text:style-name="T1267">3</text:span><text:span text:style-name="T1268"><text:s/>straipsniuose, 209</text:span><text:span text:style-name="T1269">3</text:span><text:span text:style-name="T1270"><text:s/>straipsnio pirmojoje dalyje (dėl policijos nustatytų pažeidimų) ir 210 straipsnio trečiojoje dalyje (dėl policijos nustatytų pažeidimų) numatytų administracinių teisės pažeidimų bylas.“</text:span></text:p>
      <text:p text:style-name="P1271"><text:span text:style-name="T1272">2</text:span><text:span text:style-name="T1273">. 225 straipsnio 2 dalies 1 punkte<text:s/></text:span><text:span text:style-name="T1274">vietoj skaičiaus ir žodži</text:span><text:span text:style-name="T1275">ų „111 straipsnio pirmojoje, antrojoje, trečiojoje ir ketvirtojoje “ įrašyti skaičių ir žodžius “</text:span><text:span text:style-name="T1276">111 straipsnio pirmojoje, antrojoje ir trečiojoje</text:span><text:span text:style-name="T1277">“ ir šį punktą išdėstyti taip:</text:span></text:p>
      <text:p text:style-name="P1278"><text:span text:style-name="T1279">„</text:span><text:span text:style-name="T1280">1</text:span><text:span text:style-name="T1281">) už šio kodekso 51</text:span><text:span text:style-name="T1282">11</text:span><text:span text:style-name="T1283">, 107</text:span><text:span text:style-name="T1284">1</text:span><text:span text:style-name="T1285">, 107</text:span><text:span text:style-name="T1286">2</text:span><text:span text:style-name="T1287"><text:s/>straipsniuose,<text:s/></text:span><text:span text:style-name="T1288">111 straipsnio pirmojoje,<text:s/></text:span><text:span text:style-name="T1289">antrojoje ir trečiojoje<text:s/></text:span><text:span text:style-name="T1290">dalyse, 112, 113, 114 straipsniuose, 117 straipsnio trečiojoje dalyje, 118–120 straipsniuose, 136 straipsnio pirmojoje ir antrojoje dalyse, 137 straipsnio antrojoje dalyje, 143 straipsnyje (išskyrus automobilių transporte padarytus<text:s/></text:span><text:span text:style-name="T1291">pažeidimus), 165, 166, 167, 167</text:span><text:span text:style-name="T1292">1</text:span><text:span text:style-name="T1293">, 167</text:span><text:span text:style-name="T1294">2</text:span><text:span text:style-name="T1295"><text:s/></text:span><text:span text:style-name="T1296">straipsniuose, 167</text:span><text:span text:style-name="T1297">3</text:span><text:span text:style-name="T1298"><text:s/>straipsnio ketvirtojoje dalyje, 169, 170 straipsniuose, 171 straipsnio trečiojoje dalyje, 172 straipsnyje (dėl asmens bei turto saugos veikloje padarytų pažeidimų), 174, 176, 176</text:span><text:span text:style-name="T1299">1</text:span><text:span text:style-name="T1300">, 177, 177</text:span><text:span text:style-name="T1301">1</text:span><text:span text:style-name="T1302"><text:s/>straip</text:span><text:span text:style-name="T1303">sniuose, 178 straipsnio pirmojoje ir antrojoje dalyse, 182 straipsnio pirmojoje dalyje, 182</text:span><text:span text:style-name="T1304">1<text:s/></text:span><text:span text:style-name="T1305">straipsnio pirmojoje dalyje, 183 straipsnio pirmojoje ir antrojoje dalyse, 185</text:span><text:span text:style-name="T1306">1</text:span><text:span text:style-name="T1307">, 185</text:span><text:span text:style-name="T1308">2</text:span><text:span text:style-name="T1309">, 185</text:span><text:span text:style-name="T1310">4</text:span><text:span text:style-name="T1311"><text:s/>straipsniuose, 187 straipsnio trečiojoje ir ketvirtojoje dalyse, 187</text:span><text:span text:style-name="T1312">8</text:span><text:span text:style-name="T1313"><text:s/>s</text:span><text:span text:style-name="T1314">traipsnyje, 188</text:span><text:span text:style-name="T1315">7</text:span><text:span text:style-name="T1316"><text:s/>straipsnio antrojoje dalyje, 193, 194, 195, 196, 197</text:span><text:span text:style-name="T1317">1</text:span><text:span text:style-name="T1318">, 199, 199</text:span><text:span text:style-name="T1319">1</text:span><text:span text:style-name="T1320"><text:s/>straipsniuose, 209</text:span><text:span text:style-name="T1321">3<text:s/></text:span><text:span text:style-name="T1322">straipsnio pirmojoje dalyje<text:s/></text:span><text:soft-page-break/><text:span text:style-name="T1323">(dėl policijos nustatytų pažeidimų), 210 straipsnio trečiojoje dalyje (dėl policijos nustatytų pažeidimų) numatytus administra</text:span><text:span text:style-name="T1324">cinius teisės pažeidimus – policijos įstaigų vadovai, jų pavaduotojai ir kiti tam įgalioti policijos pareigūnai, o už šio kodekso 51</text:span><text:span text:style-name="T1325">11</text:span><text:span text:style-name="T1326">, 107</text:span><text:span text:style-name="T1327">1</text:span><text:span text:style-name="T1328">, 107</text:span><text:span text:style-name="T1329">2</text:span><text:span text:style-name="T1330">, 110, 155, 161, 161</text:span><text:span text:style-name="T1331">1</text:span><text:span text:style-name="T1332">, 162, 166, 167, 167</text:span><text:span text:style-name="T1333">1</text:span><text:span text:style-name="T1334">, 167</text:span><text:span text:style-name="T1335">2</text:span><text:span text:style-name="T1336"><text:s/></text:span><text:span text:style-name="T1337">straipsniuose, 167</text:span><text:span text:style-name="T1338">3</text:span><text:span text:style-name="T1339"><text:s/>straipsnio ketvirtojoje dalyje, 174, 176,</text:span><text:span text:style-name="T1340"><text:s/>176</text:span><text:span text:style-name="T1341">1</text:span><text:span text:style-name="T1342">, 177, 177</text:span><text:span text:style-name="T1343">2</text:span><text:span text:style-name="T1344"><text:s/>straipsniuose, 178 straipsnio pirmojoje ir antrojoje dalyse, 182 straipsnio pirmojoje dalyje, 182</text:span><text:span text:style-name="T1345">1</text:span><text:span text:style-name="T1346"><text:s/>straipsnio pirmojoje dalyje, 183 straipsnio pirmojoje ir antrojoje dalyse, 185</text:span><text:span text:style-name="T1347">1</text:span><text:span text:style-name="T1348"><text:s/>straipsnyje, 187 straipsnio trečiojoje ir ketvirtojoje dalyse, 188</text:span><text:span text:style-name="T1349">7</text:span><text:span text:style-name="T1350"><text:s/>straipsnio antrojoje dalyje, 193, 194, 195, 196, 197</text:span><text:span text:style-name="T1351">1</text:span><text:span text:style-name="T1352">, 199, 199</text:span><text:span text:style-name="T1353">1</text:span><text:span text:style-name="T1354">, 200, 201</text:span><text:span text:style-name="T1355">2</text:span><text:span text:style-name="T1356">, 204, 204</text:span><text:span text:style-name="T1357">1</text:span><text:span text:style-name="T1358">, 206–206</text:span><text:span text:style-name="T1359">3</text:span><text:span text:style-name="T1360"><text:s/>straipsniuose numatytus administracinius teisės pažeidimus – rajonų, miestų policijos komi</text:span><text:span text:style-name="T1361">sariatų (vyriausiųjų komisariatų), nuovadų vadovai ir kiti tam įgalioti policijos pareigūnai – įspėjimą, baudą arba baudą su daikto, kuris buvo administracinio teisės pažeidimo padarymo įrankis arba tiesioginis objektas, konfiskavimu;</text:span></text:p>
      <text:p text:style-name="P1362"><text:span text:style-name="T1363">už šio kodekso<text:s/></text:span><text:span text:style-name="T1364">111<text:s/></text:span><text:span text:style-name="T1365">straipsnio pirmojoje, antrojoje ir trečiojoje<text:s/></text:span><text:span text:style-name="T1366">dalyse, 112, 113, 114 straipsniuose, 117 straipsnio trečiojoje dalyje, 118–120 straipsniuose, 136 straipsnio pirmojoje ir antrojoje dalyse numatytus administracinius teisės pažeidimus – be to, ir transporto pol</text:span><text:span text:style-name="T1367">icijos punktų vadovai, o už šio kodekso 111 straipsnio trečiojoje dalyje ir 112 straipsnyje numatytus administracinius teisės pažeidimus – taip pat ir kiti policijos pareigūnai, kuriems pavesta atitinkamų taisyklių laikymosi priežiūra;“.</text:span></text:p>
      <text:p text:style-name="P1368"/>
      <text:p text:style-name="P1369"><text:span text:style-name="T1370">28</text:span><text:span text:style-name="T1371"><text:s/>straipsnis.<text:s/></text:span><text:span text:style-name="T1372">227 straipsnio pakeitimas</text:span></text:p>
      <text:p text:style-name="P1373"><text:span text:style-name="T1374">Pakeisti 227 straipsnį ir jį išdėstyti taip:</text:span></text:p>
      <text:p text:style-name="P1375"><text:span text:style-name="T1376">„</text:span><text:span text:style-name="T1377">227</text:span><text:span text:style-name="T1378"><text:s/>straipsnis.<text:s/></text:span><text:span text:style-name="T1379">Geležinkelių transporto kontrolės pareigūnai</text:span></text:p>
      <text:p text:style-name="P1380"><text:span text:style-name="T1381">Valstybinė geležinkelio inspekcija prie Susisiekimo ministerijos nagrinėja administracinių teisės pažeid</text:span><text:span text:style-name="T1382">imų bylas, numatytas šio kodekso 111, 112, 112</text:span><text:span text:style-name="T1383">1</text:span><text:span text:style-name="T1384">, 112</text:span><text:span text:style-name="T1385">2</text:span><text:span text:style-name="T1386">, 112</text:span><text:span text:style-name="T1387">3</text:span><text:span text:style-name="T1388">, 112</text:span><text:span text:style-name="T1389">4</text:span><text:span text:style-name="T1390">, 112</text:span><text:span text:style-name="T1391">5</text:span><text:span text:style-name="T1392">, 112</text:span><text:span text:style-name="T1393">6</text:span><text:span text:style-name="T1394">, 112</text:span><text:span text:style-name="T1395">7</text:span><text:span text:style-name="T1396">, 112</text:span><text:span text:style-name="T1397">8</text:span><text:span text:style-name="T1398"><text:s/>straipsniuose, 121 straipsnio pirmojoje dalyje, 136 straipsnio pirmojoje dalyje ir 136</text:span><text:span text:style-name="T1399">1</text:span><text:span text:style-name="T1400"><text:s/>straipsnyje.</text:span></text:p>
      <text:p text:style-name="P1401"><text:span text:style-name="T1402">Valstybinės geležinkelio inspekcijos prie Susisiekimo<text:s/></text:span><text:span text:style-name="T1403">ministerijos vardu nagrinėti administracinių teisės pažeidimų bylas ir skirti administracines nuobaudas turi teisę Valstybinės geležinkelio inspekcijos prie Susisiekimo ministerijos viršininkas, jo pavaduotojai, skyrių vedėjai ir inspektoriai.</text:span></text:p>
      <text:p text:style-name="P1404"><text:span text:style-name="T1405">Nagrinėti<text:s/></text:span><text:span text:style-name="T1406">šio kodekso 138 straipsnyje nurodytų administracinių teisės pažeidimų bylas ir skirti administracines nuobaudas turi teisę keleivių vežimą geležinkelių transportu vykdančių geležinkelio įmonių (vežėjų) vadovai, jų pavaduotojai, konduktoriai kontrolieriai,<text:s/></text:span><text:span text:style-name="T1407">kontrolieriai revizoriai, revizoriai ir kiti asmenys, kuriems suteikta teisė vykdyti keleivių vežimo geležinkelių transportu kontrolę.</text:span><text:span text:style-name="T1408">“</text:span></text:p>
      <text:p text:style-name="P1409"/>
      <text:p text:style-name="P1410"><text:span text:style-name="T1411">29</text:span><text:span text:style-name="T1412"><text:s/>straipsnis.<text:s/></text:span><text:span text:style-name="T1413">229 straipsnio pakeitimas</text:span></text:p>
      <text:p text:style-name="P1414"><text:span text:style-name="T1415">Pakeisti 229 straipsnį ir jį išdėstyti taip:</text:span></text:p>
      <text:p text:style-name="P1416"><text:span text:style-name="T1417">„</text:span><text:span text:style-name="T1418">229</text:span><text:span text:style-name="T1419"><text:s/>straipsnis.<text:s/></text:span><text:span text:style-name="T1420">Vidaus vandenų transporto organai</text:span></text:p>
      <text:p text:style-name="P1421"><text:span text:style-name="T1422">Vidaus vandenų transporto organai nagrinėja šių administracinių teisės pažeidimų bylas: dėl eismo tvarkos apsaugos ir saugumo taisyklių, krovinių išsaugojimo vidaus vandenų transporto priemonėse užtikrinimo taisyklių, pr</text:span><text:span text:style-name="T1423">iešgaisrinės saugos taisyklių vidaus vandenų transporto priemonėse pažeidimo (šio kodekso 119, 119</text:span><text:span text:style-name="T1424">1</text:span><text:span text:style-name="T1425"><text:s/>straipsniai, 119</text:span><text:span text:style-name="T1426">2</text:span><text:span text:style-name="T1427"><text:s/>straipsnio antroji dalis, 120 straipsnis, 121 straipsnio pirmoji dalis, 122, 122</text:span><text:span text:style-name="T1428">1</text:span><text:span text:style-name="T1429"><text:s/>straipsniai, 136 straipsnio antroji dalis, 136</text:span><text:span text:style-name="T1430">1</text:span><text:span text:style-name="T1431">, 141 ir<text:s/></text:span><text:span text:style-name="T1432">143 straipsniai).</text:span></text:p>
      <text:p text:style-name="P1433"><text:span text:style-name="T1434">Vidaus vandenų transporto organų vardu nagrinėti administracinių teisės pažeidimų bylas ir skirti administracines nuobaudas turi teisę Lietuvos Respublikos valstybinės vidaus vandenų laivybos inspekcijos viršininkas, jo pavaduotojas, re</text:span><text:span text:style-name="T1435">gioniniai valstybiniai inspektoriai ir vidaus vandenų transporto priemonių kapitonai.</text:span></text:p>
      <text:p text:style-name="P1436"><text:span text:style-name="T1437">Vidaus vandenų transporto priemonių kapitonų skiriama bauda negali būti didesnė kaip vienas šimtas litų.“</text:span></text:p>
      <text:p text:style-name="P1438"/>
      <text:p text:style-name="P1439"><text:span text:style-name="T1440">30</text:span><text:span text:style-name="T1441"><text:s/>straipsnis.<text:s/></text:span><text:span text:style-name="T1442">259</text:span><text:span text:style-name="T1443">1</text:span><text:span text:style-name="T1444"><text:s/>straipsnio 1 dalies 1 punkto<text:s/></text:span><text:span text:style-name="T1445">ir 2 dalies 1 punkto pakeitimas</text:span></text:p>
      <text:p text:style-name="P1446"><text:span text:style-name="T1447">1</text:span><text:span text:style-name="T1448">. 259</text:span><text:span text:style-name="T1449">1</text:span><text:span text:style-name="T1450"><text:s/>straipsnio 1 dalies 1 punkto aštuntojoje pastraipoje išbraukti skaičių ir žodžius „111 straipsnio aštuntoji dalis“ ir šį punktą išdėstyti taip:</text:span></text:p>
      <text:p text:style-name="P1451"><text:span text:style-name="T1452">„</text:span><text:span text:style-name="T1453">1</text:span><text:span text:style-name="T1454">) tam įgalioti:</text:span></text:p>
      <text:p text:style-name="P1455"><text:span text:style-name="T1456">vidaus reikalų ir policijos pareigūnai (41</text:span><text:span text:style-name="T1457">3</text:span><text:span text:style-name="T1458">,<text:s/></text:span><text:span text:style-name="T1459">42</text:span><text:span text:style-name="T1460">4</text:span><text:span text:style-name="T1461">, 44, 44</text:span><text:span text:style-name="T1462">1</text:span><text:span text:style-name="T1463">, 50, 50</text:span><text:span text:style-name="T1464">2</text:span><text:span text:style-name="T1465">, 50</text:span><text:span text:style-name="T1466">3</text:span><text:span text:style-name="T1467">, 110 straipsniai, 124 straipsnio šeštoji dalis, 124</text:span><text:span text:style-name="T1468">2</text:span><text:span text:style-name="T1469"><text:s/>straipsnio trečioji ir ketvirtoji dalys, 126 straipsnio pirmoji, ketvirtoji ir penktoji dalys, 127 straipsnio trečioji dalis, 128 straipsnio pirmoji ir antroji dalys, 129, 130</text:span><text:span text:style-name="T1470">2</text:span><text:span text:style-name="T1471">, 134</text:span><text:span text:style-name="T1472">1</text:span><text:span text:style-name="T1473"><text:s/>straipsniai, 143 straipsnis – dėl pažeidimų automobilių transporte, 152</text:span><text:span text:style-name="T1474">14</text:span><text:span text:style-name="T1475">, 153</text:span><text:span text:style-name="T1476">1</text:span><text:span text:style-name="T1477">, 160–162, 163</text:span><text:span text:style-name="T1478">1</text:span><text:span text:style-name="T1479">, 163</text:span><text:span text:style-name="T1480">2</text:span><text:span text:style-name="T1481">, 163</text:span><text:span text:style-name="T1482">11</text:span><text:span text:style-name="T1483">, 164 straipsniai, 171 straipsnio pirmoji ir antroji dalys, 171</text:span><text:span text:style-name="T1484">1</text:span><text:span text:style-name="T1485"><text:s/>straipsnio antroji dalis, 171</text:span><text:span text:style-name="T1486">2</text:span><text:span text:style-name="T1487"><text:s/>straipsnio antroji dalis, 171</text:span><text:span text:style-name="T1488">4</text:span><text:span text:style-name="T1489">, 171</text:span><text:span text:style-name="T1490">5</text:span><text:span text:style-name="T1491">, 172</text:span><text:span text:style-name="T1492">11</text:span><text:span text:style-name="T1493">, 1</text:span><text:span text:style-name="T1494">73, 173</text:span><text:span text:style-name="T1495">3</text:span><text:span text:style-name="T1496">, 173</text:span><text:span text:style-name="T1497">6</text:span><text:span text:style-name="T1498">, 173</text:span><text:span text:style-name="T1499">7</text:span><text:span text:style-name="T1500">, 173</text:span><text:span text:style-name="T1501">9</text:span><text:span text:style-name="T1502">, 173</text:span><text:span text:style-name="T1503">13</text:span><text:span text:style-name="T1504">, 173</text:span><text:span text:style-name="T1505">18</text:span><text:span text:style-name="T1506">, 173</text:span><text:span text:style-name="T1507">20</text:span><text:span text:style-name="T1508">, 173</text:span><text:span text:style-name="T1509">21</text:span><text:span text:style-name="T1510">, 174, 175 straipsniai, 178 straipsnio trečioji ir ketvirtoji dalys, 180, 181, 181</text:span><text:span text:style-name="T1511">1</text:span><text:span text:style-name="T1512"><text:s/>straipsniai, 181</text:span><text:span text:style-name="T1513">2</text:span><text:span text:style-name="T1514"><text:s/>straipsnio antroji dalis, 181</text:span><text:span text:style-name="T1515">3</text:span><text:span text:style-name="T1516"><text:s/>straipsnis, 182 straipsnio antroji dalis, 182</text:span><text:span text:style-name="T1517">1</text:span><text:span text:style-name="T1518"><text:s/>straipsnio antroji dal</text:span><text:span text:style-name="T1519">is, 183 straipsnio trečioji dalis, 184, 185, 185</text:span><text:span text:style-name="T1520">1</text:span><text:span text:style-name="T1521">, 185</text:span><text:span text:style-name="T1522">5</text:span><text:span text:style-name="T1523">, 186, 186</text:span><text:span text:style-name="T1524">5</text:span><text:span text:style-name="T1525"><text:s/>straipsniai, 187 straipsnio pirmoji ir antroji dalys, 187</text:span><text:span text:style-name="T1526">4</text:span><text:span text:style-name="T1527">, 187</text:span><text:span text:style-name="T1528">11</text:span><text:span text:style-name="T1529"><text:s/>straipsniai, 187</text:span><text:span text:style-name="T1530">12<text:s/></text:span><text:span text:style-name="T1531">straipsnis – dėl politinių sankcijų pažeidimo, 188–188</text:span><text:span text:style-name="T1532">2</text:span><text:span text:style-name="T1533">, 188</text:span><text:span text:style-name="T1534">5</text:span><text:span text:style-name="T1535"><text:s/>straipsniai, 188</text:span><text:span text:style-name="T1536">7</text:span><text:span text:style-name="T1537"><text:s/>straipsnio pirmoji dalis</text:span><text:span text:style-name="T1538">, 188</text:span><text:span text:style-name="T1539">11</text:span><text:span text:style-name="T1540">, 188</text:span><text:span text:style-name="T1541">15</text:span><text:span text:style-name="T1542">, 189</text:span><text:span text:style-name="T1543">9</text:span><text:span text:style-name="T1544">, 191, 193</text:span><text:span text:style-name="T1545">2</text:span><text:span text:style-name="T1546">, 198, 202, 205</text:span><text:span text:style-name="T1547">2</text:span><text:span text:style-name="T1548">, 207, 207</text:span><text:span text:style-name="T1549">2</text:span><text:span text:style-name="T1550">, 207</text:span><text:span text:style-name="T1551">3</text:span><text:span text:style-name="T1552">, 207</text:span><text:span text:style-name="T1553">4</text:span><text:span text:style-name="T1554">, 207</text:span><text:span text:style-name="T1555">5</text:span><text:span text:style-name="T1556">, 207</text:span><text:span text:style-name="T1557">6</text:span><text:span text:style-name="T1558">, 207</text:span><text:span text:style-name="T1559">7</text:span><text:span text:style-name="T1560">, 207</text:span><text:span text:style-name="T1561">8</text:span><text:span text:style-name="T1562">, 207</text:span><text:span text:style-name="T1563">9</text:span><text:span text:style-name="T1564"><text:s/>straipsniai, 210 straipsnio pirmoji ir antroji dalys, 211 straipsnis (išskyrus Lietuvos metrologijos inspekcijos pareigūno uždėtos plombos sužalojimą arba nuplėšimą), 214 straipsnis, 214</text:span><text:span text:style-name="T1565">8</text:span><text:span text:style-name="T1566"><text:s/>straipsnis – dėl įstatymų uždraustos informacijos ir informacijos<text:s/></text:span><text:soft-page-break/><text:span text:style-name="T1567">a</text:span><text:span text:style-name="T1568">pie įstatymų uždraustą ar neteisėtą veiklą skleidimo, 214</text:span><text:span text:style-name="T1569">12</text:span><text:span text:style-name="T1570"><text:s/>straipsnis (išskyrus pažeidimus, kuriuos padarė asmenys per visuomenės informavimo priemones);</text:span></text:p>
      <text:p text:style-name="P1571"><text:span text:style-name="T1572">Aplinkos ministerijos organų pareigūnai (42</text:span><text:span text:style-name="T1573">4</text:span><text:span text:style-name="T1574"><text:s/>straipsnio pirmoji ir antroji dalys, 45, 49 straipsnia</text:span><text:span text:style-name="T1575">i, 51</text:span><text:span text:style-name="T1576">2</text:span><text:span text:style-name="T1577"><text:s/>straipsnio trečioji dalis, 51</text:span><text:span text:style-name="T1578">3</text:span><text:span text:style-name="T1579"><text:s/>straipsnio penktoji, šeštoji, septintoji, aštuntoji, devintoji, dešimtoji, vienuoliktoji ir dvyliktoji dalys, 51</text:span><text:span text:style-name="T1580">5</text:span><text:span text:style-name="T1581"><text:s/>straipsnio trečioji dalis, 51</text:span><text:span text:style-name="T1582">8</text:span><text:span text:style-name="T1583">, 51</text:span><text:span text:style-name="T1584">9</text:span><text:span text:style-name="T1585"><text:s/>straipsniai, 51</text:span><text:span text:style-name="T1586">12</text:span><text:span text:style-name="T1587"><text:s/>straipsnio pirmoji ir antroji dalys, 51</text:span><text:span text:style-name="T1588">14</text:span><text:span text:style-name="T1589"><text:s/>straipsn</text:span><text:span text:style-name="T1590">io antroji dalis, 51</text:span><text:span text:style-name="T1591">15</text:span><text:span text:style-name="T1592"><text:s/>straipsnis, 51</text:span><text:span text:style-name="T1593">18</text:span><text:span text:style-name="T1594"><text:s/>straipsnio septintoji, aštuntoji, devintoji, dešimtoji ir vienuoliktoji dalys, 51</text:span><text:span text:style-name="T1595">19</text:span><text:span text:style-name="T1596"><text:s/>straipsnio penktoji, šeštoji ir septintoji dalys, 51</text:span><text:span text:style-name="T1597">20</text:span><text:span text:style-name="T1598"><text:s/>straipsnio trečioji, ketvirtoji ir penktoji dalys, 51</text:span><text:span text:style-name="T1599">21</text:span><text:span text:style-name="T1600"><text:s/>straipsnio ketvirtoji</text:span><text:span text:style-name="T1601"><text:s/>dalis, 56 straipsnio septintoji, aštuntoji, devintoji, dešimtoji, vienuoliktoji, dvyliktoji ir tryliktoji dalys, 62 straipsnio trečioji, ketvirtoji, penktoji, septintoji, aštuntoji, devintoji ir dešimtoji dalys, 62</text:span><text:span text:style-name="T1602">1</text:span><text:span text:style-name="T1603"><text:s/>straipsnio trečioji, ketvirtoji, penkto</text:span><text:span text:style-name="T1604">ji, septintoji, aštuntoji, devintoji ir dešimtoji dalys, 62</text:span><text:span text:style-name="T1605">2</text:span><text:span text:style-name="T1606"><text:s/>straipsnio trečioji, ketvirtoji, penktoji, septintoji, aštuntoji, devintoji ir dešimtoji dalys, 84</text:span><text:span text:style-name="T1607">1</text:span><text:span text:style-name="T1608"><text:s/>straipsnio ketvirtoji ir penktoji dalys, 89</text:span><text:span text:style-name="T1609">1</text:span><text:span text:style-name="T1610">, 89</text:span><text:span text:style-name="T1611">2</text:span><text:span text:style-name="T1612">, 162, 189</text:span><text:span text:style-name="T1613">9</text:span><text:span text:style-name="T1614">, 193</text:span><text:span text:style-name="T1615">2</text:span><text:span text:style-name="T1616"><text:s/>straipsniai, 214</text:span><text:span text:style-name="T1617">1</text:span><text:span text:style-name="T1618"><text:s/>straipsnio</text:span><text:span text:style-name="T1619"><text:s/>trečioji</text:span><text:span text:style-name="T1620"><text:s/></text:span><text:span text:style-name="T1621">ir ketvirtoji dalys – dėl išorinės reklamos saugomose teritorijose įrengimo reikalavimų ir draudimų pažeidimų);</text:span><text:span text:style-name="T1622"><text:s/></text:span></text:p>
      <text:p text:style-name="P1623"><text:span text:style-name="T1624">Finansų ministerijos ir jos tam įgalioti pareigūnai (172</text:span><text:span text:style-name="T1625">17</text:span><text:span text:style-name="T1626">, 173</text:span><text:span text:style-name="T1627">15</text:span><text:span text:style-name="T1628"><text:s/>straipsniai);</text:span></text:p>
      <text:p text:style-name="P1629"><text:span text:style-name="T1630">Krašto apsaugos ministerijos pareigūnai (189</text:span><text:span text:style-name="T1631">9</text:span><text:span text:style-name="T1632"><text:s/>straipsnis);</text:span></text:p>
      <text:p text:style-name="P1633"><text:span text:style-name="T1634">Kultūros ministerijos įgalioti pareigūnai (173</text:span><text:span text:style-name="T1635">19</text:span><text:span text:style-name="T1636"><text:s/>straipsnis, 187</text:span><text:span text:style-name="T1637">12</text:span><text:span text:style-name="T1638"><text:s/>straipsnis – dėl visuomeninių sankcijų pažeidimo, 214 straipsnio pirmoji dalis);</text:span></text:p>
      <text:p text:style-name="P1639"><text:span text:style-name="T1640">Kultūros paveldo departamento prie Kultūros ministerijos pareigūnai (188</text:span><text:span text:style-name="T1641">4</text:span><text:span text:style-name="T1642"><text:s/>straipsnis, 214</text:span><text:span text:style-name="T1643">1</text:span><text:span text:style-name="T1644"><text:s/>straipsnio ketvirtoji dalis – dėl išorinės reklamos kultūros paveldo objektuose, jų teritorijose ir apsaugos zonose įrengimo reikalavimų ir draudimų pažeidimų, 207</text:span><text:span text:style-name="T1645">9</text:span><text:span text:style-name="T1646"><text:s/>straipsnio trečioji dalis – dėl nustatytos išorinės politinės reklamos įrengimo ir skleidi</text:span><text:span text:style-name="T1647">mo tvarkos pažeidimo kultūros paveldo objektuose, jų teritorijose ir apsaugos zonose);</text:span></text:p>
      <text:p text:style-name="P1648"><text:span text:style-name="T1649">Susisiekimo ministerijos ir jos tam įgalioti asmenys (42</text:span><text:span text:style-name="T1650">4</text:span><text:span text:style-name="T1651"><text:s/>straipsnio pirmoji ir antroji dalys, 50</text:span><text:span text:style-name="T1652">3</text:span><text:span text:style-name="T1653"><text:s/>straipsnis – dėl turto sunaikinimo ar sugadinimo transporte, 117</text:span><text:span text:style-name="T1654">1</text:span><text:span text:style-name="T1655">, 1</text:span><text:span text:style-name="T1656">19</text:span><text:span text:style-name="T1657">2</text:span><text:span text:style-name="T1658">, 137</text:span><text:span text:style-name="T1659">1</text:span><text:span text:style-name="T1660">, 138</text:span><text:span text:style-name="T1661">1</text:span><text:span text:style-name="T1662"><text:s/>straipsniai, 143 straipsnis – dėl automobilių transporte padarytų pažeidimų, 185</text:span><text:span text:style-name="T1663">1</text:span><text:span text:style-name="T1664"><text:s/>straipsnio antroji dalis, 187</text:span><text:span text:style-name="T1665">12</text:span><text:span text:style-name="T1666"><text:s/>straipsnis – dėl susisiekimo sankcijų pažeidimo);</text:span><text:span text:style-name="T1667">Sveikatos apsaugos ministerijos organų pareigūnai (42</text:span><text:span text:style-name="T1668">4</text:span><text:span text:style-name="T1669"><text:s/>straipsnio pirmoji ir<text:s/></text:span><text:span text:style-name="T1670">antroji dalys, 44</text:span><text:span text:style-name="T1671">2</text:span><text:span text:style-name="T1672">, 89</text:span><text:span text:style-name="T1673">1</text:span><text:span text:style-name="T1674">, 89</text:span><text:span text:style-name="T1675">2</text:span><text:span text:style-name="T1676">, 186 straipsniai);</text:span></text:p>
      <text:p text:style-name="P1677"><text:span text:style-name="T1678">Švietimo ir mokslo ministerijos įgalioti pareigūnai (185</text:span><text:span text:style-name="T1679">1</text:span><text:span text:style-name="T1680"><text:s/>straipsnio antroji dalis, 187</text:span><text:span text:style-name="T1681">12</text:span><text:span text:style-name="T1682"><text:s/>straipsnis – dėl visuomeninių sankcijų pažeidimo, 214</text:span><text:span text:style-name="T1683">9</text:span><text:span text:style-name="T1684">, 215 straipsniai);</text:span></text:p>
      <text:p text:style-name="P1685"><text:span text:style-name="T1686">Ūkio ministerijos ir jos tam įgalioti pa</text:span><text:span text:style-name="T1687">reigūnai (172</text:span><text:span text:style-name="T1688">23</text:span><text:span text:style-name="T1689"><text:s/>straipsnis, 187</text:span><text:span text:style-name="T1690">12</text:span><text:span text:style-name="T1691"><text:s/>straipsnis – dėl ekonominių sankcijų pažeidimo, 189</text:span><text:span text:style-name="T1692">9</text:span><text:span text:style-name="T1693"><text:s/>straipsnis);</text:span></text:p>
      <text:p text:style-name="P1694"><text:span text:style-name="T1695">Žemės ūkio ministerijos ir jos tam įgalioti pareigūnai (42</text:span><text:span text:style-name="T1696">4</text:span><text:span text:style-name="T1697"><text:s/>straipsnio pirmoji ir antroji dalys, 50</text:span><text:span text:style-name="T1698">8</text:span><text:span text:style-name="T1699"><text:s/>straipsnis – išskyrus pažeidimus, susijusius su augal</text:span><text:span text:style-name="T1700">o veislės, kuriai suteikta teisinė apsauga,<text:s/></text:span><text:soft-page-break/><text:span text:style-name="T1701">dauginamosios medžiagos eksportu ir importu, 89</text:span><text:span text:style-name="T1702">1</text:span><text:span text:style-name="T1703">, 89</text:span><text:span text:style-name="T1704">2</text:span><text:span text:style-name="T1705">, 103, 104, 110</text:span><text:span text:style-name="T1706">1</text:span><text:span text:style-name="T1707">, 163</text:span><text:span text:style-name="T1708">14</text:span><text:span text:style-name="T1709">, 172</text:span><text:span text:style-name="T1710">19</text:span><text:span text:style-name="T1711">, 172</text:span><text:span text:style-name="T1712">21</text:span><text:span text:style-name="T1713">, 188</text:span><text:span text:style-name="T1714">17</text:span><text:span text:style-name="T1715"><text:s/>straipsniai);</text:span></text:p>
      <text:p text:style-name="P1716"><text:span text:style-name="T1717">Lietuvos archyvų departamento pareigūnai (188</text:span><text:span text:style-name="T1718">10</text:span><text:span text:style-name="T1719"><text:s/>straipsnis);</text:span></text:p>
      <text:p text:style-name="P1720"><text:span text:style-name="T1721">Statistikos departamento prie<text:s/></text:span><text:span text:style-name="T1722">Lietuvos Respublikos Vyriausybės pareigūnai (173</text:span><text:span text:style-name="T1723">17</text:span><text:span text:style-name="T1724"><text:s/>straipsnis);</text:span></text:p>
      <text:p text:style-name="P1725"><text:span text:style-name="T1726">valstybės įmonės Valstybės turto fondo administracijos vadovas arba jo įgalioti asmenys (215</text:span><text:span text:style-name="T1727">1</text:span><text:span text:style-name="T1728">–215</text:span><text:span text:style-name="T1729">3</text:span><text:span text:style-name="T1730"><text:s/>straipsniai);</text:span></text:p>
      <text:p text:style-name="P1731"><text:span text:style-name="T1732">Valstybinės tabako ir alkoholio kontrolės tarnybos prie Lietuvos Respubliko</text:span><text:span text:style-name="T1733">s Vyriausybės pareigūnai (163</text:span><text:span text:style-name="T1734">2</text:span><text:span text:style-name="T1735"><text:s/>straipsnis – dėl prekybos alkoholiniais gėrimais ir tabako gaminiais, taip pat dėl tokių prekių laikymo, 164, 173</text:span><text:span text:style-name="T1736">12</text:span><text:span text:style-name="T1737"><text:s/>straipsniai, 185</text:span><text:span text:style-name="T1738">1</text:span><text:span text:style-name="T1739"><text:s/>straipsnio antroji dalis, 185</text:span><text:span text:style-name="T1740">3</text:span><text:span text:style-name="T1741">, 185</text:span><text:span text:style-name="T1742">5</text:span><text:span text:style-name="T1743"><text:s/>straipsniai, 210 straipsnio pirmoji ir antroji dalys);</text:span></text:p>
      <text:p text:style-name="P1744"><text:span text:style-name="T1745">Viešųjų pirkimų tarnybos prie Lietuvos Respublikos Vyriausybės pareigūnai (171</text:span><text:span text:style-name="T1746">3</text:span><text:span text:style-name="T1747"><text:s/>straipsnio antroji dalis);</text:span></text:p>
      <text:p text:style-name="P1748"><text:span text:style-name="T1749">Valstybinės vaistų kontrolės tarnybos prie Sveikatos apsaugos ministerijos įgalioti pareigūnai (44</text:span><text:span text:style-name="T1750">1</text:span><text:span text:style-name="T1751">, 44</text:span><text:span text:style-name="T1752">3</text:span><text:span text:style-name="T1753">, 44</text:span><text:span text:style-name="T1754">4</text:span><text:span text:style-name="T1755">, 44</text:span><text:span text:style-name="T1756">5</text:span><text:span text:style-name="T1757">, 44</text:span><text:span text:style-name="T1758">6</text:span><text:span text:style-name="T1759"><text:s/></text:span><text:span text:style-name="T1760">straipsniai);</text:span></text:p>
      <text:p text:style-name="P1761"><text:span text:style-name="T1762">Valstybi</text:span><text:span text:style-name="T1763">nės medicininio audito inspekcijos pareigūnai (43</text:span><text:span text:style-name="T1764">1</text:span><text:span text:style-name="T1765">, 43</text:span><text:span text:style-name="T1766">2</text:span><text:span text:style-name="T1767">, 43</text:span><text:span text:style-name="T1768">3</text:span><text:span text:style-name="T1769">, 43</text:span><text:span text:style-name="T1770">4</text:span><text:span text:style-name="T1771"><text:s/>straipsniai);</text:span></text:p>
      <text:p text:style-name="P1772"><text:span text:style-name="T1773">Finansinių nusikaltimų tyrimo tarnybos prie Lietuvos Respublikos vidaus reikalų ministerijos pareigūnai (41</text:span><text:span text:style-name="T1774">3</text:span><text:span text:style-name="T1775">, 163</text:span><text:span text:style-name="T1776">1</text:span><text:span text:style-name="T1777">, 163</text:span><text:span text:style-name="T1778">2</text:span><text:span text:style-name="T1779">, 163</text:span><text:span text:style-name="T1780">11</text:span><text:span text:style-name="T1781">, 164, 169, 170, 171, 171</text:span><text:span text:style-name="T1782">1</text:span><text:span text:style-name="T1783">, 171</text:span><text:span text:style-name="T1784">2</text:span><text:span text:style-name="T1785">, 171</text:span><text:span text:style-name="T1786">4</text:span><text:span text:style-name="T1787">, 171</text:span><text:span text:style-name="T1788">5</text:span><text:span text:style-name="T1789">,<text:s/></text:span><text:span text:style-name="T1790">172</text:span><text:span text:style-name="T1791">14</text:span><text:span text:style-name="T1792">, 172</text:span><text:span text:style-name="T1793">15</text:span><text:span text:style-name="T1794">, 173, 173</text:span><text:span text:style-name="T1795">3</text:span><text:span text:style-name="T1796"><text:s/>straipsniai, 187 straipsnio antroji dalis, 187</text:span><text:span text:style-name="T1797">12</text:span><text:span text:style-name="T1798"><text:s/>straipsnis – dėl finansinių sankcijų pažeidimo, 188</text:span><text:span text:style-name="T1799">6</text:span><text:span text:style-name="T1800"><text:s/>straipsnio antroji dalis, 193</text:span><text:span text:style-name="T1801">2</text:span><text:span text:style-name="T1802">, 214</text:span><text:span text:style-name="T1803">10</text:span><text:span text:style-name="T1804"><text:s/>straipsniai);</text:span></text:p>
      <text:p text:style-name="P1805"><text:span text:style-name="T1806">Valstybės kontrolės pareigūnai (171</text:span><text:span text:style-name="T1807">3</text:span><text:span text:style-name="T1808"><text:s/>straipsnio antroji dalis, 172</text:span><text:span text:style-name="T1809">13</text:span><text:span text:style-name="T1810">, 188</text:span><text:span text:style-name="T1811">3</text:span><text:span text:style-name="T1812"><text:s/>s</text:span><text:span text:style-name="T1813">traipsniai);</text:span></text:p>
      <text:p text:style-name="P1814"><text:span text:style-name="T1815">Valstybės dokumentų technologinės apsaugos tarnybos prie Finansų ministerijos pareigūnai (189</text:span><text:span text:style-name="T1816">8</text:span><text:span text:style-name="T1817">, 214</text:span><text:span text:style-name="T1818">28</text:span><text:span text:style-name="T1819">, 214</text:span><text:span text:style-name="T1820">29</text:span><text:span text:style-name="T1821"><text:s/>straipsniai);</text:span></text:p>
      <text:p text:style-name="P1822"><text:span text:style-name="T1823">Lietuvos Respublikos vertybinių popierių komisijos pareigūnai (173</text:span><text:span text:style-name="T1824">4</text:span><text:span text:style-name="T1825"><text:s/>straipsnis, 173</text:span><text:span text:style-name="T1826">16</text:span><text:span text:style-name="T1827"><text:s/>straipsnio trečioji dalis, 187</text:span><text:span text:style-name="T1828">12</text:span><text:span text:style-name="T1829"><text:s/>straipsnis – dėl finansinių sankcijų pažeidimo);</text:span></text:p>
      <text:p text:style-name="P1830"><text:span text:style-name="T1831">Lietuvos vartotojų kooperatyvų sąjungos organų pareigūnai (163, 163</text:span><text:span text:style-name="T1832">1</text:span><text:span text:style-name="T1833">, 163</text:span><text:span text:style-name="T1834">2</text:span><text:span text:style-name="T1835">, 163</text:span><text:span text:style-name="T1836">9</text:span><text:span text:style-name="T1837">, 163</text:span><text:span text:style-name="T1838">13</text:span><text:span text:style-name="T1839">, 164, 173</text:span><text:span text:style-name="T1840">6</text:span><text:span text:style-name="T1841"><text:s/>straipsniai – dėl kooperatinėse įmonėse padarytų pažeidimų);</text:span></text:p>
      <text:p text:style-name="P1842"><text:span text:style-name="T1843">Valstybinės energetikos inspekcijos prie</text:span><text:span text:style-name="T1844"><text:s/>Ūkio ministerijos pareigūnai (99</text:span><text:span text:style-name="T1845">4</text:span><text:span text:style-name="T1846">, 99</text:span><text:span text:style-name="T1847">8</text:span><text:span text:style-name="T1848">, 99</text:span><text:span text:style-name="T1849">10</text:span><text:span text:style-name="T1850"><text:s/>straipsniai);</text:span></text:p>
      <text:p text:style-name="P1851"><text:span text:style-name="T1852">Valstybinės atominės energetikos saugos inspekcijos pareigūnai (94</text:span><text:span text:style-name="T1853">1</text:span><text:span text:style-name="T1854">, 189</text:span><text:span text:style-name="T1855">9</text:span><text:span text:style-name="T1856"><text:s/>straipsniai);</text:span></text:p>
      <text:p text:style-name="P1857"><text:span text:style-name="T1858">Valstybinės darbo inspekcijos pareigūnai (41</text:span><text:span text:style-name="T1859">2</text:span><text:span text:style-name="T1860">, 41</text:span><text:span text:style-name="T1861">3</text:span><text:span text:style-name="T1862"><text:s/>straipsniai, 41</text:span><text:span text:style-name="T1863">4</text:span><text:span text:style-name="T1864"><text:s/>straipsnio antroji, trečioji ir ketvirtoji dalys, 41</text:span><text:span text:style-name="T1865">5</text:span><text:span text:style-name="T1866"><text:s/>straipsnio antroji dalis);</text:span></text:p>
      <text:p text:style-name="P1867"><text:span text:style-name="T1868">Valstybinės duomenų apsaugos inspekcijos pareigūnai (214</text:span><text:span text:style-name="T1869">14</text:span><text:span text:style-name="T1870"><text:s/>straipsnis (išskyrus asmens duomenų tvarkymą visuomenės informavimo priemonėse pažeidžiant Lietuvos Respublikos a</text:span><text:span text:style-name="T1871">smens duomenų teisinės apsaugos įstatymą), 214</text:span><text:span text:style-name="T1872">15</text:span><text:span text:style-name="T1873">, 214</text:span><text:span text:style-name="T1874">16</text:span><text:span text:style-name="T1875">, 214</text:span><text:span text:style-name="T1876">17</text:span><text:span text:style-name="T1877">, 214</text:span><text:span text:style-name="T1878">23</text:span><text:span text:style-name="T1879"><text:s/>straipsniai);</text:span></text:p>
      <text:p text:style-name="P1880"><text:span text:style-name="T1881">Lietuvos geologijos tarnybos pareigūnai (51</text:span><text:span text:style-name="T1882">8</text:span><text:span text:style-name="T1883">, 53</text:span><text:span text:style-name="T1884">1</text:span><text:span text:style-name="T1885"><text:s/>straipsniai);</text:span></text:p>
      <text:p text:style-name="P1886"><text:span text:style-name="T1887">Valstybinės maisto ir veterinarijos tarnybos pareigūnai (43, 89</text:span><text:span text:style-name="T1888">1</text:span><text:span text:style-name="T1889">, 89</text:span><text:span text:style-name="T1890">2</text:span><text:span text:style-name="T1891">, 163</text:span><text:span text:style-name="T1892">1</text:span><text:span text:style-name="T1893"><text:s/>straipsniai, 214</text:span><text:span text:style-name="T1894">1</text:span><text:span text:style-name="T1895"><text:s/>straipsnio ketvirtoji dalis (išskyrus išorinės reklamos įrengimo reikalavimų ir draudimų pažeidimus), 214</text:span><text:span text:style-name="T1896">8</text:span><text:span text:style-name="T1897"><text:s/>straipsnis – dėl reklamos skleidimo reikalavimų pažeidimų);</text:span></text:p>
      <text:p text:style-name="P1898"><text:span text:style-name="T1899">Valstybinės kainų ir energetikos kontrolės komisijos pareigūnai (99</text:span><text:span text:style-name="T1900">7</text:span><text:span text:style-name="T1901"><text:s/>straipsnis);</text:span></text:p>
      <text:p text:style-name="P1902"><text:span text:style-name="T1903">Va</text:span><text:span text:style-name="T1904">lstybinės ne maisto produktų inspekcijos prie Ūkio ministerijos pareigūnai (152</text:span><text:span text:style-name="T1905">14</text:span><text:span text:style-name="T1906">, 163</text:span><text:span text:style-name="T1907">1</text:span><text:span text:style-name="T1908">, 163</text:span><text:span text:style-name="T1909">2</text:span><text:span text:style-name="T1910">, 171</text:span><text:span text:style-name="T1911">5</text:span><text:span text:style-name="T1912">, 189</text:span><text:span text:style-name="T1913">6</text:span><text:span text:style-name="T1914"><text:s/>straipsniai, 214</text:span><text:span text:style-name="T1915">1</text:span><text:span text:style-name="T1916"><text:s/>straipsnio ketvirtoji dalis (išskyrus išorinės reklamos įrengimo reikalavimų ir draudimų pažeidimus), 214</text:span><text:span text:style-name="T1917">8</text:span><text:span text:style-name="T1918"><text:s/>straipsnis – dėl reklamos</text:span><text:span text:style-name="T1919"><text:s/>skleidimo reikalavimų pažeidimų);</text:span></text:p>
      <text:p text:style-name="P1920"><text:span text:style-name="T1921">Lietuvos metrologijos inspekcijos pareigūnai (189</text:span><text:span text:style-name="T1922">7</text:span><text:span text:style-name="T1923"><text:s/>straipsnio ketvirtoji dalis, 189</text:span><text:span text:style-name="T1924">10</text:span><text:span text:style-name="T1925"><text:s/>straipsnis);</text:span></text:p>
      <text:p text:style-name="P1926"><text:span text:style-name="T1927">Valstybinės kultūros paveldo komisijos nariai ir Valstybinės kultūros paveldo komisijos įgalioti jos administracijos v</text:span><text:span text:style-name="T1928">alstybės tarnautojai (188</text:span><text:span text:style-name="T1929">9</text:span><text:span text:style-name="T1930"><text:s/>straipsnis, 214</text:span><text:span text:style-name="T1931">1</text:span><text:span text:style-name="T1932"><text:s/>straipsnio trečioji dalis – dėl išorinės reklamos įrengimo reikalavimų ir draudimų pažeidimų);</text:span></text:p>
      <text:p text:style-name="P1933"><text:span text:style-name="T1934">muitinės pareigūnai (50</text:span><text:span text:style-name="T1935">8</text:span><text:span text:style-name="T1936"><text:s/>straipsnis – dėl pažeidimų, susijusių su augalo veislės, kuriai suteikta teisinė apsauga, dauginamosios medžiagos importu ir eksportu, 163</text:span><text:span text:style-name="T1937">2</text:span><text:span text:style-name="T1938">, 163</text:span><text:span text:style-name="T1939">11</text:span><text:span text:style-name="T1940"><text:s/>straipsniai, 171 straipsnio pirmoji ir antroji dalys, 171</text:span><text:span text:style-name="T1941">2</text:span><text:span text:style-name="T1942"><text:s/>straipsnio antroji dalis, 171</text:span><text:span text:style-name="T1943">4</text:span><text:span text:style-name="T1944">, 171</text:span><text:span text:style-name="T1945">5<text:s/></text:span><text:span text:style-name="T1946">straipsniai,</text:span><text:span text:style-name="T1947"><text:s/>173</text:span><text:span text:style-name="T1948">2</text:span><text:span text:style-name="T1949"><text:s/>straipsnio antroji ir trečioji dalys, 173</text:span><text:span text:style-name="T1950">20</text:span><text:span text:style-name="T1951"><text:s/>straipsnis – dėl į euro monetas panašių medalių ir žetonų importo tvarkos pažeidimo, 187</text:span><text:span text:style-name="T1952">12</text:span><text:span text:style-name="T1953"><text:s/>straipsnis – dėl ekonominių ir finansinių sankcijų pažeidimo, 189</text:span><text:span text:style-name="T1954">9</text:span><text:span text:style-name="T1955">, 193</text:span><text:span text:style-name="T1956">2</text:span><text:span text:style-name="T1957">, 208, 209 straipsniai, 209</text:span><text:span text:style-name="T1958">1</text:span><text:span text:style-name="T1959"><text:s/>straipsnio ant</text:span><text:span text:style-name="T1960">roji dalis, 209</text:span><text:span text:style-name="T1961">2</text:span><text:span text:style-name="T1962"><text:s/>straipsnio trečioji dalis, 209</text:span><text:span text:style-name="T1963">3</text:span><text:span text:style-name="T1964"><text:s/>straipsnio antroji, trečioji, šeštoji ir septintoji dalys, 209</text:span><text:span text:style-name="T1965">4</text:span><text:span text:style-name="T1966"><text:s/>straipsnio antroji, trečioji ir ketvirtoji dalys, 210 straipsnio pirmoji ir antroji dalys, 214</text:span><text:span text:style-name="T1967">10</text:span><text:span text:style-name="T1968"><text:s/>straipsnis – dėl literatūros, mokslo ar meno k</text:span><text:span text:style-name="T1969">ūrinio (įskaitant kompiuterių programas ir duomenų bazes), audiovizualinio kūrinio ar fonogramos neteisėtų kopijų importavimo, eksportavimo ar gabenimo siekiant turtinės naudos, 214</text:span><text:span text:style-name="T1970">27</text:span><text:span text:style-name="T1971"><text:s/>straipsnis);</text:span></text:p>
      <text:p text:style-name="P1972"><text:span text:style-name="T1973">teritorijų planavimo ir statybos valstybinės priežiūros i</text:span><text:span text:style-name="T1974">nstitucijų pareigūnai (159 straipsnio<text:s/></text:span><text:span text:style-name="T1975">pirmoji,<text:s/></text:span><text:span text:style-name="T1976">antroji,<text:s/></text:span><text:span text:style-name="T1977">ketvirtoji, šeštoji, aštuntoji dalys</text:span><text:span text:style-name="T1978">, 159</text:span><text:span text:style-name="T1979">2</text:span><text:span text:style-name="T1980"><text:s/>straipsnio antroji ir dešimtoji dalys, 160, 189</text:span><text:span text:style-name="T1981">2</text:span><text:span text:style-name="T1982">, 189</text:span><text:span text:style-name="T1983">4</text:span><text:span text:style-name="T1984">, 189</text:span><text:span text:style-name="T1985">13</text:span><text:span text:style-name="T1986"><text:s/>straipsniai, o 189</text:span><text:span text:style-name="T1987">13</text:span><text:span text:style-name="T1988"><text:s/>straipsnis – dėl leidimo statyti ar griauti statinius normatyviniuose stat</text:span><text:span text:style-name="T1989">ybos techniniuose dokumentuose nustatytos išdavimo tvarkos pažeidimo, kai statybos leidimą išduoda apskrities viršininko administracija, tik Valstybinės teritorijų planavimo ir statybos inspekcijos prie Aplinkos ministerijos pareigūnai);</text:span></text:p>
      <text:p text:style-name="P1990"><text:span text:style-name="T1991">valstybinės prie</text:span><text:span text:style-name="T1992">šgaisrinės priežiūros organų pareigūnai (186, 192</text:span><text:span text:style-name="T1993">1<text:s/></text:span><text:span text:style-name="T1994">straipsniai, 211 straipsnis (išskyrus Lietuvos metrologijos inspekcijos pareigūno uždėtos plombos sužalojimą arba nuplėšimą);</text:span></text:p>
      <text:p text:style-name="P1995"><text:span text:style-name="T1996">valstybinės radiacinės saugos priežiūros ir kontrolės pareigūnai (43</text:span><text:span text:style-name="T1997">5</text:span><text:span text:style-name="T1998"><text:s/>straips</text:span><text:span text:style-name="T1999">nis, 51</text:span><text:span text:style-name="T2000">5</text:span><text:span text:style-name="T2001"><text:s/>straipsnio trečioji dalis, 173 straipsnis, 189</text:span><text:span text:style-name="T2002">1</text:span><text:span text:style-name="T2003"><text:s/>straipsnis – dėl pareigūnų padarytų pažeidimų, 189</text:span><text:span text:style-name="T2004">2</text:span><text:span text:style-name="T2005"><text:s/></text:span><text:soft-page-break/><text:span text:style-name="T2006">straipsnio antroji dalis, 211 straipsnis (išskyrus Lietuvos metrologijos inspekcijos pareigūno uždėtos plombos sužalojimą arba nuplėšimą);</text:span></text:p>
      <text:p text:style-name="P2007"><text:span text:style-name="T2008">oficialiąją statistiką tvarkančių institucijų ir įstaigų pareigūnai (173</text:span><text:span text:style-name="T2009">2</text:span><text:span text:style-name="T2010"><text:s/>straipsnio antroji ir trečioji dalys);</text:span></text:p>
      <text:p text:style-name="P2011"><text:span text:style-name="T2012">valstybiniai miškų pareigūnai ir valstybiniai saugomų teritorijų pareigūnai (45, 49, 51</text:span><text:span text:style-name="T2013">9</text:span><text:span text:style-name="T2014"><text:s/>straipsniai, 62 straipsnio trečioji, ketvirtoji, pen</text:span><text:span text:style-name="T2015">ktoji, septintoji, aštuntoji, devintoji ir dešimtoji dalys, 62</text:span><text:span text:style-name="T2016">1</text:span><text:span text:style-name="T2017"><text:s/>straipsnio trečioji, ketvirtoji, penktoji, septintoji, aštuntoji, devintoji ir dešimtoji dalys, 62</text:span><text:span text:style-name="T2018">2</text:span><text:span text:style-name="T2019"><text:s/>straipsnio trečioji, ketvirtoji, penktoji, septintoji, aštuntoji, devintoji ir dešimtoji dal</text:span><text:span text:style-name="T2020">ys, 162 straipsnis, 189</text:span><text:span text:style-name="T2021">5</text:span><text:span text:style-name="T2022"><text:s/>straipsnio antroji dalis, 214</text:span><text:span text:style-name="T2023">1</text:span><text:span text:style-name="T2024"><text:s/>straipsnio trečioji ir ketvirtoji dalys – dėl išorinės reklamos saugomose teritorijose įrengimo reikalavimų ir draudimų pažeidimų, 207</text:span><text:span text:style-name="T2025">9</text:span><text:span text:style-name="T2026"><text:s/>straipsnio trečioji dalis – dėl nustatytos išorinės politinės re</text:span><text:span text:style-name="T2027">klamos įrengimo ir skleidimo tvarkos pažeidimo saugomose teritorijose);</text:span></text:p>
      <text:p text:style-name="P2028"><text:span text:style-name="T2029">Valstybinio socialinio draudimo fondo įstaigų pareigūnai (41</text:span><text:span text:style-name="T2030">3</text:span><text:span text:style-name="T2031"><text:s/>straipsnis, 188</text:span><text:span text:style-name="T2032">6</text:span><text:span text:style-name="T2033"><text:s/>straipsnio antroji dalis);</text:span></text:p>
      <text:p text:style-name="P2034"><text:span text:style-name="T2035">valstybinės mokesčių inspekcijos pareigūnai (41</text:span><text:span text:style-name="T2036">3</text:span><text:span text:style-name="T2037"><text:s/>straipsnis, 41</text:span><text:span text:style-name="T2038">4</text:span><text:span text:style-name="T2039"><text:s/>straipsni</text:span><text:span text:style-name="T2040">o antroji, trečioji ir ketvirtoji dalys, 163</text:span><text:span text:style-name="T2041">2</text:span><text:span text:style-name="T2042">, 163</text:span><text:span text:style-name="T2043">11</text:span><text:span text:style-name="T2044">, 164 straipsniai, 171</text:span><text:span text:style-name="T2045">1</text:span><text:span text:style-name="T2046"><text:s/>straipsnio antroji dalis, 171</text:span><text:span text:style-name="T2047">2</text:span><text:span text:style-name="T2048"><text:s/>straipsnio antroji dalis, 171</text:span><text:span text:style-name="T2049">4</text:span><text:span text:style-name="T2050">, 171</text:span><text:span text:style-name="T2051">5</text:span><text:span text:style-name="T2052">, 172</text:span><text:span text:style-name="T2053">3</text:span><text:span text:style-name="T2054">, 172</text:span><text:span text:style-name="T2055">11</text:span><text:span text:style-name="T2056">, 172</text:span><text:span text:style-name="T2057">12</text:span><text:span text:style-name="T2058">, 172</text:span><text:span text:style-name="T2059">21</text:span><text:span text:style-name="T2060">, 173, 173</text:span><text:span text:style-name="T2061">6</text:span><text:span text:style-name="T2062">, 173</text:span><text:span text:style-name="T2063">9</text:span><text:span text:style-name="T2064"><text:s/>straipsniai, 188</text:span><text:span text:style-name="T2065">6</text:span><text:span text:style-name="T2066"><text:s/>straipsnio antroji dalis, 193</text:span><text:span text:style-name="T2067">2</text:span><text:span text:style-name="T2068">, 207</text:span><text:span text:style-name="T2069">10<text:s/></text:span><text:span text:style-name="T2070">straipsniai,</text:span><text:span text:style-name="T2071"><text:s/>211 straipsnis (išskyrus Lietuvos metrologijos inspekcijos pareigūno uždėtos plombos sužalojimą arba nuplėšimą);</text:span></text:p>
      <text:p text:style-name="P2072"><text:span text:style-name="T2073">žurnalistų etikos inspektorius (214</text:span><text:span text:style-name="T2074">6</text:span><text:span text:style-name="T2075"><text:s/>straipsnis, 214</text:span><text:span text:style-name="T2076">7</text:span><text:span text:style-name="T2077"><text:s/>straipsnio pirmoji ir antroji dalys, 214</text:span><text:span text:style-name="T2078">12</text:span><text:span text:style-name="T2079"><text:s/>straipsnis – dėl informacijos, propaguojanč</text:span><text:span text:style-name="T2080">ios nacionalinę, rasinę ar religinę nesantaiką, gaminimo, laikymo, platinimo per visuomenės informavimo priemones, 214</text:span><text:span text:style-name="T2081">14</text:span><text:span text:style-name="T2082"><text:s/>straipsnis – dėl asmens duomenų tvarkymo visuomenės informavimo priemonėse pažeidžiant Lietuvos Respublikos asmens duomenų teisinės aps</text:span><text:span text:style-name="T2083">augos įstatymą);</text:span></text:p>
      <text:p text:style-name="P2084"><text:span text:style-name="T2085">Seimo kontrolieriai (187</text:span><text:span text:style-name="T2086">3</text:span><text:span text:style-name="T2087"><text:s/>straipsnis);</text:span></text:p>
      <text:p text:style-name="P2088"><text:span text:style-name="T2089">Seimo laikinosios tyrimo komisijos nariai (187</text:span><text:span text:style-name="T2090">7</text:span><text:span text:style-name="T2091"><text:s/>straipsnis);</text:span></text:p>
      <text:p text:style-name="P2092"><text:span text:style-name="T2093">savivaldybės kontrolierius, jo pavaduotojas ar savivaldybės kontrolieriaus tarnybos kontrolierius (188</text:span><text:span text:style-name="T2094">12</text:span><text:span text:style-name="T2095"><text:s/>straipsnis);</text:span></text:p>
      <text:p text:style-name="P2096"><text:span text:style-name="T2097">Vyriausiosios</text:span><text:span text:style-name="T2098"><text:s/>rinkimų komisijos pirmininkas ir šios komisijos nariai, miestų, rajonų, apygardų, apylinkių rinkimų komisijų ar referendumo komisijų pirmininkai ir šių komisijų nariai (207</text:span><text:span text:style-name="T2099">1</text:span><text:span text:style-name="T2100">, 207</text:span><text:span text:style-name="T2101">2</text:span><text:span text:style-name="T2102">, 207</text:span><text:span text:style-name="T2103">3</text:span><text:span text:style-name="T2104">, 207</text:span><text:span text:style-name="T2105">4</text:span><text:span text:style-name="T2106">, 207</text:span><text:span text:style-name="T2107">5</text:span><text:span text:style-name="T2108">, 207</text:span><text:span text:style-name="T2109">6</text:span><text:span text:style-name="T2110">, 207</text:span><text:span text:style-name="T2111">7</text:span><text:span text:style-name="T2112">, 207</text:span><text:span text:style-name="T2113">8</text:span><text:span text:style-name="T2114">, 207</text:span><text:span text:style-name="T2115">9</text:span><text:span text:style-name="T2116">, 207</text:span><text:span text:style-name="T2117">11</text:span><text:span text:style-name="T2118"><text:s/>straipsniai);</text:span></text:p>
      <text:p text:style-name="P2119"><text:span text:style-name="T2120">Valstybės<text:s/></text:span><text:span text:style-name="T2121">saugumo departamento pareigūnai (187 straipsnio antroji dalis, 187</text:span><text:span text:style-name="T2122">6</text:span><text:span text:style-name="T2123">, 187</text:span><text:span text:style-name="T2124">9</text:span><text:span text:style-name="T2125">, 214</text:span><text:span text:style-name="T2126">12<text:s/></text:span><text:span text:style-name="T2127">(išskyrus pažeidimus, kuriuos padarė asmenys per visuomenės informavimo priemones), 214</text:span><text:span text:style-name="T2128">13</text:span><text:span text:style-name="T2129">, 214</text:span><text:span text:style-name="T2130">18</text:span><text:span text:style-name="T2131"><text:s/>straipsniai);</text:span></text:p>
      <text:p text:style-name="P2132"><text:span text:style-name="T2133">Specialiųjų tyrimų tarnybos pareigūnai (187 straipsnio antroji</text:span><text:span text:style-name="T2134"><text:s/>dalis);</text:span></text:p>
      <text:p text:style-name="P2135"><text:span text:style-name="T2136">Lietuvos Respublikos ginklų fondo prie Lietuvos Respublikos Vyriausybės pareigūnai (188</text:span><text:span text:style-name="T2137">14</text:span><text:span text:style-name="T2138"><text:s/>straipsnis);</text:span></text:p>
      <text:p text:style-name="P2139"><text:span text:style-name="T2140">apskričių viršininkų administracijų Žemės tvarkymo departamentų pareigūnai (45 straipsnis – dėl savavališko žemės užėmimo ir vengimo ją grąž</text:span><text:span text:style-name="T2141">inti);</text:span></text:p>
      <text:p text:style-name="P2142"><text:span text:style-name="T2143">apskričių viršininkų administracijų Žemės tvarkymo departamentų rajonų (miestų) Žemėtvarkos skyrių pareigūnai (45 straipsnis – dėl savavališko žemės užėmimo ir vengimo ją grąžinti);</text:span></text:p>
      <text:p text:style-name="P2144"><text:span text:style-name="T2145">apskričių viršininkų administracijų pareigūnai ir apskrities<text:s/></text:span><text:span text:style-name="T2146">viršininko tam įgalioti valstybės tarnautojai (42</text:span><text:span text:style-name="T2147">4</text:span><text:span text:style-name="T2148"><text:s/>straipsnio pirmoji ir antroji dalys);</text:span></text:p>
      <text:p text:style-name="P2149"><text:span text:style-name="T2150">Lietuvos Respublikos konkurencijos tarybos įgalioti pareigūnai (189</text:span><text:span text:style-name="T2151">11</text:span><text:span text:style-name="T2152"><text:s/>straipsnis, 214</text:span><text:span text:style-name="T2153">1</text:span><text:span text:style-name="T2154"><text:s/>straipsnio pirmoji ir antroji dalys);</text:span></text:p>
      <text:p text:style-name="P2155"><text:span text:style-name="T2156">vaiko teisių apsaugos kontrolierius (1</text:span><text:span text:style-name="T2157">87</text:span><text:span text:style-name="T2158">10</text:span><text:span text:style-name="T2159"><text:s/>straipsnis);</text:span></text:p>
      <text:p text:style-name="P2160"><text:span text:style-name="T2161">Valstybinės vartotojų teisių apsaugos tarnybos ir Lietuvos Respublikos Vyriausybės įgaliotų kontroliuoti Lietuvos Respublikos reklamos įstatyme nustatytų reklamos naudojimo draudimų ir reikalavimų įgyvendinimą institucijų</text:span><text:span text:style-name="T2162"><text:s/></text:span><text:span text:style-name="T2163">pareigūnai<text:s/></text:span><text:span text:style-name="T2164">(189</text:span><text:span text:style-name="T2165">14</text:span><text:span text:style-name="T2166"><text:s/>straipsnis);</text:span></text:p>
      <text:p text:style-name="P2167"><text:span text:style-name="T2168">Ryšių reguliavimo tarnybos įgalioti pareigūnai (154</text:span><text:span text:style-name="T2169">1</text:span><text:span text:style-name="T2170">, 154</text:span><text:span text:style-name="T2171">2</text:span><text:span text:style-name="T2172"><text:s/>straipsniai, 187</text:span><text:span text:style-name="T2173">12</text:span><text:span text:style-name="T2174"><text:s/>straipsnis – dėl susisiekimo sankcijų pažeidimo);</text:span></text:p>
      <text:p text:style-name="P2175"><text:span text:style-name="T2176">savivaldybių vaiko teisių apsaugos tarnybų pareigūnai ar jų tam įgalioti valstybės tarnautojai (181, 181</text:span><text:span text:style-name="T2177">1</text:span><text:span text:style-name="T2178">, 181</text:span><text:span text:style-name="T2179">2</text:span><text:span text:style-name="T2180">, 181</text:span><text:span text:style-name="T2181">3</text:span><text:span text:style-name="T2182"><text:s/>straipsniai);</text:span></text:p>
      <text:p text:style-name="P2183"><text:span text:style-name="T2184">Valstybinės visuomenės sveikatos priežiūros tarnybos prie Sveikatos apsaugos ministerijos pareigūnai ir jos tam įgalioti pareigūnai (43</text:span><text:span text:style-name="T2185">9</text:span><text:span text:style-name="T2186"><text:s/>straipsnis);</text:span></text:p>
      <text:p text:style-name="P2187"><text:span text:style-name="T2188">Valstybinės lošimų priežiūros komisijos nariai ir jos įgalioti Valstybinės</text:span><text:span text:style-name="T2189"><text:s/>lošimų priežiūros komisijos administracijos valstybės tarnautojai (173</text:span><text:span text:style-name="T2190">18</text:span><text:span text:style-name="T2191"><text:s/>straipsnis);</text:span></text:p>
      <text:p text:style-name="P2192"><text:span text:style-name="T2193">valstybės įmonės Registrų centro darbuotojai (172</text:span><text:span text:style-name="T2194">2</text:span><text:span text:style-name="T2195">, 172</text:span><text:span text:style-name="T2196">5</text:span><text:span text:style-name="T2197">, 172</text:span><text:span text:style-name="T2198">6</text:span><text:span text:style-name="T2199">, 172</text:span><text:span text:style-name="T2200">27</text:span><text:span text:style-name="T2201"><text:s/>straipsniai);</text:span></text:p>
      <text:p text:style-name="P2202"><text:span text:style-name="T2203">Civilinės aviacijos administracijos pareigūnai (116</text:span><text:span text:style-name="T2204">1</text:span><text:span text:style-name="T2205"><text:s/>straipsnio trečioji dalis, 1</text:span><text:span text:style-name="T2206">16</text:span><text:span text:style-name="T2207">4</text:span><text:span text:style-name="T2208"><text:s/>straipsnis, 187</text:span><text:span text:style-name="T2209">12</text:span><text:span text:style-name="T2210"><text:s/>straipsnis – dėl susisiekimo sankcijų pažeidimo);</text:span></text:p>
      <text:p text:style-name="P2211"><text:span text:style-name="T2212">Valstybinės akreditavimo sveikatos priežiūros veiklai tarnybos prie Sveikatos apsaugos ministerijos valstybės tarnautojai (43</text:span><text:span text:style-name="T2213">10</text:span><text:span text:style-name="T2214"><text:s/>straipsnis);</text:span></text:p>
      <text:p text:style-name="P2215"><text:span text:style-name="T2216">Lietuvos Respublikos draudimo priežiūro</text:span><text:span text:style-name="T2217">s komisijos pirmininkas arba jo pavaduotojas (187</text:span><text:span text:style-name="T2218">12</text:span><text:span text:style-name="T2219"><text:s/>straipsnis – dėl ekonominių ir finansinių sankcijų pažeidimo);</text:span></text:p>
      <text:p text:style-name="P2220"><text:span text:style-name="T2221">Kūno kultūros ir sporto departamento prie Lietuvos Respublikos Vyriausybės tam įgalioti asmenys (187</text:span><text:span text:style-name="T2222">12</text:span><text:span text:style-name="T2223"><text:s/>straipsnis – dėl visuomeninių sankci</text:span><text:span text:style-name="T2224">jų pažeidimo);</text:span></text:p>
      <text:p text:style-name="P2225"><text:span text:style-name="T2226">Valstybinio turizmo departamento prie Lietuvos Respublikos ūkio ministerijos tam įgalioti asmenys (187</text:span><text:span text:style-name="T2227">12</text:span><text:span text:style-name="T2228"><text:s/>straipsnis – dėl politinių ir visuomeninių sankcijų pažeidimo);</text:span></text:p>
      <text:p text:style-name="P2229"><text:span text:style-name="T2230">Vadovybės apsaugos departamento prie Vidaus reikalų ministerijos<text:s/></text:span><text:span text:style-name="T2231">pareigūnai (187 straipsnio antroji dalis);</text:span></text:p>
      <text:p text:style-name="P2232"><text:span text:style-name="T2233">Informacinės visuomenės plėtros komiteto prie Lietuvos Respublikos Vyriausybės pareigūnai (214</text:span><text:span text:style-name="T2234">26</text:span><text:span text:style-name="T2235"><text:s/>straipsnis);“.</text:span></text:p>
      <text:p text:style-name="P2236"/>
      <text:p text:style-name="P2237"><text:span text:style-name="T2238">2</text:span><text:span text:style-name="T2239">. 259</text:span><text:span text:style-name="T2240">1</text:span><text:span text:style-name="T2241"><text:s/>straipsnio 2 dalies 1 punkto vienuoliktąją pastraipą pripažinti netekusia galios,<text:s/></text:span><text:span text:style-name="T2242">buvusias dvyliktąją – dvidešim šeštąją pastraipas laikyti atitinkamai vienuoliktąja – dvidešimt penktąja pastraipomis ir šį punktą išdėstyti taip:</text:span></text:p>
      <text:p text:style-name="P2243"><text:span text:style-name="T2244">„</text:span><text:span text:style-name="T2245">1</text:span><text:span text:style-name="T2246">) tam įgalioti:</text:span></text:p>
      <text:p text:style-name="P2247"><text:span text:style-name="T2248">vidaus reikalų ir policijos pareigūnai (51</text:span><text:span text:style-name="T2249">3</text:span><text:span text:style-name="T2250">–51</text:span><text:span text:style-name="T2251">6</text:span><text:span text:style-name="T2252">, 52, 55, 56</text:span><text:span text:style-name="T2253">1</text:span><text:span text:style-name="T2254">, 60, 61 straipsniai, 62 stra</text:span><text:span text:style-name="T2255">ipsnio pirmoji, antroji ir šeštoji dalys, 62</text:span><text:span text:style-name="T2256">1</text:span><text:span text:style-name="T2257"><text:s/>straipsnio pirmoji, antroji ir šeštoji dalys, 62</text:span><text:span text:style-name="T2258">2<text:s/></text:span><text:span text:style-name="T2259">straipsnio pirmoji, antroji ir šeštoji dalys, 63, 65–78, 83–85, 88–90, 152, 163</text:span><text:span text:style-name="T2260">3</text:span><text:span text:style-name="T2261">, 163</text:span><text:span text:style-name="T2262">4</text:span><text:span text:style-name="T2263">, 163</text:span><text:span text:style-name="T2264">5</text:span><text:span text:style-name="T2265">, 163</text:span><text:span text:style-name="T2266">6</text:span><text:span text:style-name="T2267">, 163</text:span><text:span text:style-name="T2268">7</text:span><text:span text:style-name="T2269">, 163</text:span><text:span text:style-name="T2270">8</text:span><text:span text:style-name="T2271">, 163</text:span><text:span text:style-name="T2272">10<text:s/></text:span><text:span text:style-name="T2273">straipsniai, 171</text:span><text:span text:style-name="T2274">1</text:span><text:span text:style-name="T2275"><text:s/>straipsnio pirmoji dalis</text:span><text:span text:style-name="T2276">, 171</text:span><text:span text:style-name="T2277">2</text:span><text:span text:style-name="T2278"><text:s/>straipsnio pirmoji dalis, 172 straipsnis – dėl pažeidimų, susijusių su vertimusi automobilių transporto verslu);</text:span></text:p>
      <text:p text:style-name="P2279"><text:span text:style-name="T2280">savivaldybių vykdomųjų institucijų ir jų tam įgalioti pareigūnai (78, 85, 87, 87</text:span><text:span text:style-name="T2281">1</text:span><text:span text:style-name="T2282">, 87</text:span><text:span text:style-name="T2283">2</text:span><text:span text:style-name="T2284">, 87</text:span><text:span text:style-name="T2285">3</text:span><text:span text:style-name="T2286">, 87</text:span><text:span text:style-name="T2287">4</text:span><text:span text:style-name="T2288">, 87</text:span><text:span text:style-name="T2289">5</text:span><text:span text:style-name="T2290"><text:s/>straipsniai, 87</text:span><text:span text:style-name="T2291">6 <text:s/></text:span><text:span text:style-name="T2292">straipsnio<text:s/></text:span><text:span text:style-name="T2293">pirmoji dalis);</text:span></text:p>
      <text:p text:style-name="P2294"><text:span text:style-name="T2295">Aplinkos ministerijos organų pareigūnai (63, 71 straipsniai, 87</text:span><text:span text:style-name="T2296">2<text:s/></text:span><text:span text:style-name="T2297">straipsnio pirmoji ir ketvirtoji dalys, 87</text:span><text:span text:style-name="T2298">3</text:span><text:span text:style-name="T2299"><text:s/>straipsnio trečioji ir ketvirtoji dalys, 87</text:span><text:span text:style-name="T2300">4<text:s/></text:span><text:span text:style-name="T2301">straipsnis (kai pažeidimai padaryti jūrų vandenyse),</text:span><text:span text:style-name="T2302"><text:s/>158</text:span><text:span text:style-name="T2303">1</text:span><text:span text:style-name="T2304"><text:s/>straipsnis, 159</text:span><text:span text:style-name="T2305">2</text:span><text:span text:style-name="T2306"><text:s/>straipsnio<text:s/></text:span><text:span text:style-name="T2307">pirmoji, trečioji, ketvirtoji, penktoji, šeštoji, septintoji, aštuntoji ir devintoji dalys)</text:span><text:span text:style-name="T2308">;</text:span></text:p>
      <text:p text:style-name="P2309"><text:span text:style-name="T2310">Krašto apsaugos ministerijos organų pareigūnai (51</text:span><text:span text:style-name="T2311">4</text:span><text:span text:style-name="T2312"><text:s/>straipsnio antroji ir trečioji dalys, 51</text:span><text:span text:style-name="T2313">5</text:span><text:span text:style-name="T2314">, 84 straipsniai);</text:span></text:p>
      <text:p text:style-name="P2315"><text:span text:style-name="T2316">Valstybės kontrolės pareigūnai (171</text:span><text:span text:style-name="T2317">3</text:span><text:span text:style-name="T2318"><text:s/>straipsnio pir</text:span><text:span text:style-name="T2319">moji dalis);</text:span></text:p>
      <text:p text:style-name="P2320"><text:span text:style-name="T2321">Ūkio ministerijos ir jos tam įgalioti pareigūnai (99</text:span><text:span text:style-name="T2322">6<text:s/></text:span><text:span text:style-name="T2323">straipsnio trečioji dalis);</text:span></text:p>
      <text:p text:style-name="P2324"><text:span text:style-name="T2325">Valstybinės ne maisto produktų inspekcijos prie Ūkio ministerijos pareigūnai (163</text:span><text:span text:style-name="T2326">3</text:span><text:span text:style-name="T2327">–163</text:span><text:span text:style-name="T2328">6</text:span><text:span text:style-name="T2329"><text:s/>straipsniai, 171</text:span><text:span text:style-name="T2330">1</text:span><text:span text:style-name="T2331"><text:s/>straipsnio pirmoji dalis);</text:span></text:p>
      <text:p text:style-name="P2332"><text:span text:style-name="T2333">apskričių viršininkų adminis</text:span><text:span text:style-name="T2334">tracijų Žemės tvarkymo departamentų pareigūnai (52, 52</text:span><text:span text:style-name="T2335">1</text:span><text:span text:style-name="T2336"><text:s/>straipsniai);</text:span></text:p>
      <text:p text:style-name="P2337"><text:span text:style-name="T2338">apskričių viršininkų administracijų Žemės tvarkymo departamentų rajonų (miestų) Žemėtvarkos skyrių pareigūnai (52, 52</text:span><text:span text:style-name="T2339">1</text:span><text:span text:style-name="T2340"><text:s/>straipsniai);</text:span></text:p>
      <text:p text:style-name="P2341"><text:span text:style-name="T2342">oro uostų (aerodromų) ir vežėjų pareigūnai (113, 114,</text:span><text:span text:style-name="T2343"><text:s/>116</text:span><text:span text:style-name="T2344">2</text:span><text:span text:style-name="T2345"><text:s/>ir 139 straipsniai);</text:span></text:p>
      <text:p text:style-name="P2346"><text:span text:style-name="T2347">muitinės pareigūnai (51</text:span><text:span text:style-name="T2348">4</text:span><text:span text:style-name="T2349"><text:s/>straipsnio trečioji dalis, 51</text:span><text:span text:style-name="T2350">5<text:s/></text:span><text:span text:style-name="T2351">straipsnio antroji dalis, 67 straipsnio antroji dalis, 84 straipsnis, 88 straipsnio penktoji dalis, 167</text:span><text:span text:style-name="T2352">3</text:span><text:span text:style-name="T2353"><text:s/>straipsnio antroji dalis – dėl sprogmenų sertifikavimo ir ženklinimo</text:span><text:span text:style-name="T2354"><text:s/>reikalavimų pažeidimų, 171</text:span><text:span text:style-name="T2355">1</text:span><text:span text:style-name="T2356"><text:s/>straipsnio pirmoji dalis);</text:span></text:p>
      <text:soft-page-break/>
      <text:p text:style-name="P2357"><text:span text:style-name="T2358">teritorijų planavimo ir statybos valstybinės priežiūros institucijų pareigūnai (189 straipsnis – dėl statybinių medžiagų ir dirbinių neatitikimo standartų, techninių sąlygų ir technologinių normų reik</text:span><text:span text:style-name="T2359">alavimų);</text:span></text:p>
      <text:p text:style-name="P2360"><text:span text:style-name="T2361">Valstybinės maisto ir veterinarijos tarnybos pareigūnai (163</text:span><text:span text:style-name="T2362">3</text:span><text:span text:style-name="T2363">–163</text:span><text:span text:style-name="T2364">6</text:span><text:span text:style-name="T2365">, 166 straipsniai);</text:span></text:p>
      <text:p text:style-name="P2366"><text:span text:style-name="T2367">Valstybinės kultūros paveldo komisijos įgalioti jos administracijos valstybės tarnautojai (91, 165</text:span><text:span text:style-name="T2368">3</text:span><text:span text:style-name="T2369"><text:s/>straipsniai);</text:span></text:p>
      <text:p text:style-name="P2370"><text:span text:style-name="T2371">valstybinės mokesčių inspekcijos pareigūnai (4</text:span><text:span text:style-name="T2372">1</text:span><text:span text:style-name="T2373">4</text:span><text:span text:style-name="T2374"><text:s/>straipsnio pirmoji dalis, 142</text:span><text:span text:style-name="T2375">4</text:span><text:span text:style-name="T2376"><text:s/>straipsnio antroji dalis – dėl krovinių vežimo kelių transporto priemonėmis turint netinkamai užpildytus dokumentus, 171, 173</text:span><text:span text:style-name="T2377">12</text:span><text:span text:style-name="T2378">, 177</text:span><text:span text:style-name="T2379">2</text:span><text:span text:style-name="T2380">, 185</text:span><text:span text:style-name="T2381">2</text:span><text:span text:style-name="T2382"><text:s/>straipsniai);</text:span></text:p>
      <text:p text:style-name="P2383"><text:span text:style-name="T2384">Valstybinės energetikos inspekcijos prie Ūkio ministerijos<text:s/></text:span><text:span text:style-name="T2385">pareigūnai (189</text:span><text:span text:style-name="T2386">1</text:span><text:span text:style-name="T2387"><text:s/>straipsnis);</text:span></text:p>
      <text:p text:style-name="P2388"><text:span text:style-name="T2389">įmonių, kurioms priskirti elektros tinklai, pareigūnai (99</text:span><text:span text:style-name="T2390">1</text:span><text:span text:style-name="T2391">, 99</text:span><text:span text:style-name="T2392">5</text:span><text:span text:style-name="T2393"><text:s/>straipsniai);</text:span></text:p>
      <text:p text:style-name="P2394"><text:span text:style-name="T2395">įmonių, kurioms priskirti šilumos tinklai, pareigūnai (99</text:span><text:span text:style-name="T2396">1</text:span><text:span text:style-name="T2397">, 99</text:span><text:span text:style-name="T2398">5</text:span><text:span text:style-name="T2399"><text:s/>straipsniai);</text:span></text:p>
      <text:p text:style-name="P2400"><text:span text:style-name="T2401">įmonių, kurioms priskirti dujotiekiai, pareigūnai (98, 99 straipsniai</text:span><text:span text:style-name="T2402">);</text:span></text:p>
      <text:p text:style-name="P2403"><text:span text:style-name="T2404">įmonių, kurioms priskirti magistraliniai vamzdynai, pareigūnai (150 straipsnis);</text:span></text:p>
      <text:p text:style-name="P2405"><text:span text:style-name="T2406">oficialiąją statistiką tvarkančių institucijų ir įstaigų pareigūnai (173</text:span><text:span text:style-name="T2407">2</text:span><text:span text:style-name="T2408"><text:s/>straipsnio pirmoji dalis);</text:span></text:p>
      <text:p text:style-name="P2409"><text:span text:style-name="T2410">Lietuvos Respublikos ginklų fondo prie Lietuvos Respublikos Vyriausybės</text:span><text:span text:style-name="T2411"><text:s/>pareigūnai (167</text:span><text:span text:style-name="T2412">3</text:span><text:span text:style-name="T2413"><text:s/>straipsnio antroji dalis – dėl sprogmenų sertifikavimo ir ženklinimo bendrųjų reikalavimų pažeidimų);</text:span></text:p>
      <text:p text:style-name="P2414"><text:span text:style-name="T2415">Žuvininkystės departamento prie Lietuvos Respublikos žemės ūkio ministerijos direktorius, jo pavaduotojai, skyrių vedėjai, vyriausieji i</text:span><text:span text:style-name="T2416">r vyresnieji specialistai (87, 87</text:span><text:span text:style-name="T2417">1</text:span><text:span text:style-name="T2418"><text:s/>straipsniai, 87</text:span><text:span text:style-name="T2419">3</text:span><text:span text:style-name="T2420"><text:s/>straipsnio pirmoji ir antroji dalys, 87</text:span><text:span text:style-name="T2421">4</text:span><text:span text:style-name="T2422"><text:s/>straipsnis (kai pažeidimai padaryti vidaus vandenyse), 87</text:span><text:span text:style-name="T2423">6</text:span><text:span text:style-name="T2424"><text:s/>straipsnis (kai pažeidimai padaryti parduodant ar superkant vidaus vandenų žuvininkystės produktus), 87</text:span><text:span text:style-name="T2425">7</text:span><text:span text:style-name="T2426"><text:s/>straipsnis (kai pažeidimai padaryti ne jūrų vandenyse);</text:span></text:p>
      <text:p text:style-name="P2427"><text:span text:style-name="T2428">Valstybinės saugomų teritorijų tarnybos prie Aplinkos ministerijos pareigūnai (159</text:span><text:span text:style-name="T2429">1</text:span><text:span text:style-name="T2430"><text:s/>straipsnis, 159</text:span><text:span text:style-name="T2431">2</text:span><text:span text:style-name="T2432"><text:s/>straipsnio pirmoji ir trečioji dalys).“</text:span></text:p>
      <text:p text:style-name="P2433"/>
      <text:p text:style-name="P2434"/>
      <text:p text:style-name="P2435"><text:span text:style-name="T2436">31</text:span><text:span text:style-name="T2437"><text:s/>straipsnis.<text:s/></text:span><text:span text:style-name="T2438">262 straipsnio 1 ir 5 dalių<text:s/></text:span><text:span text:style-name="T2439">pakeitimas</text:span></text:p>
      <text:p text:style-name="P2440"><text:span text:style-name="T2441">1</text:span><text:span text:style-name="T2442">. 262 straipsnio 1 dalyje vietoj skaičiaus ir žodžių „111 straipsnio penktojoje dalyje“ įrašyti skaičių ir žodžius „111 straipsnio ketvirtojoje dalyje“ ir šią dalį išdėstyti taip:</text:span></text:p>
      <text:p text:style-name="P2443"><text:span text:style-name="T2444">„</text:span><text:span text:style-name="T2445">Protokolas nesurašomas, kai bauda skiriama ir paimama, o<text:s/></text:span><text:span text:style-name="T2446">įspėjimas įforminamas teisės pažeidimo vietoje, padarius administracinius teisės pažeidimus, numatytus šio kodekso 42, 51</text:span><text:span text:style-name="T2447">2</text:span><text:span text:style-name="T2448">–51</text:span><text:span text:style-name="T2449">4</text:span><text:span text:style-name="T2450">, 51</text:span><text:span text:style-name="T2451">6</text:span><text:span text:style-name="T2452">, 51</text:span><text:span text:style-name="T2453">7</text:span><text:span text:style-name="T2454">, 52</text:span><text:span text:style-name="T2455">1</text:span><text:span text:style-name="T2456">, 55, 56, 56</text:span><text:span text:style-name="T2457">1</text:span><text:span text:style-name="T2458">, 57–78 straipsniuose, 81 straipsnio pirmojoje dalyje, 82–84, 86–91</text:span><text:span text:style-name="T2459">7</text:span><text:span text:style-name="T2460">, 109 straipsniuose,<text:s/></text:span><text:span text:style-name="T2461">111 straipsni</text:span><text:span text:style-name="T2462">o ketvirtojoje dalyje,</text:span><text:span text:style-name="T2463"><text:s/>112 straipsnyje, 113 straipsnio ketvirtojoje dalyje,<text:s/></text:span><text:soft-page-break/><text:span text:style-name="T2464">116</text:span><text:span text:style-name="T2465">2</text:span><text:span text:style-name="T2466"><text:s/>straipsnio antrojoje dalyje, 118 straipsnyje, 119 straipsnio antrojoje dalyje, 120, 121 straipsniuose, 122 straipsnio trečiojoje dalyje, 136 straipsnio trečiojoje dalyje, 137<text:s/></text:span><text:span text:style-name="T2467">straipsnyje, 138, 140, 141 straipsniuose, 142 straipsnio pirmojoje – penktojoje dalyse, 165</text:span><text:span text:style-name="T2468">3</text:span><text:span text:style-name="T2469">, 185</text:span><text:span text:style-name="T2470">4</text:span><text:span text:style-name="T2471">, 192, 205 straipsniuose.</text:span></text:p>
      <text:p text:style-name="P2472"><text:span text:style-name="T2473">2</text:span><text:span text:style-name="T2474">. 262 straipsnio 5 dalyje prieš skaičių „163</text:span><text:span text:style-name="T2475">13</text:span><text:span text:style-name="T2476">“ įrašyti skaičių ir žodį „138 straipsnis“ ir šią dalį išdėstyti taip:</text:span></text:p>
      <text:p text:style-name="P2477"><text:span text:style-name="T2478">„Protokola</text:span><text:span text:style-name="T2479">s nesurašomas tais atvejais, kai asmuo neginčija padaryto pažeidimo ir jam skiriama ne didesnė kaip vieno šimto litų bauda (</text:span><text:span text:style-name="T2480">138 straipsnis,</text:span><text:span text:style-name="T2481"><text:s/>163</text:span><text:span text:style-name="T2482">13</text:span><text:span text:style-name="T2483"><text:s/>straipsnio pirmoji ir trečioji dalys, 189 straipsnio pirmoji dalis).“</text:span></text:p>
      <text:p text:style-name="P2484"/>
      <text:p text:style-name="P2485"><text:span text:style-name="T2486">32</text:span><text:span text:style-name="T2487"><text:s/>straipsnis.<text:s/></text:span><text:span text:style-name="T2488">270 straipsnio</text:span><text:span text:style-name="T2489"><text:s/>1 dalis pakeitimas</text:span></text:p>
      <text:p text:style-name="P2490"><text:span text:style-name="T2491">Pakeisti 270 straipsnio 1 dalį ir ją išdėstyti taip:</text:span></text:p>
      <text:p text:style-name="P2492"><text:span text:style-name="T2493">„</text:span><text:span text:style-name="T2494">Vairuojantys transporto priemones, vidaus vandenų transporto priemones vairuotojai, civilinės aviacijos specialistai,<text:s/></text:span><text:span text:style-name="T2495">geležinkelių riedmenis valdantys (atsakingi už valdymą)<text:s/></text:span><text:span text:style-name="T2496">arba k</text:span><text:span text:style-name="T2497">itokie asmenys, jeigu yra pakankamai pagrindo manyti, kad jie neblaivūs ar apsvaigę nuo narkotinių, psichotropinių ar kitų psichiką veikiančių medžiagų, turi būti nušalinami nuo transporto priemonių, vidaus vandenų transporto priemonės vairavimo, geležinke</text:span><text:span text:style-name="T2498">lio riedmens valdymo arba kitų pareigų ir nustatyta tvarka turi būti patikrinama jų neblaivumo (girtumo) ar apsvaigimo nuo narkotinių, psichotropinių ar kitų psichiką veikiančių medžiagų būsena.“</text:span></text:p>
      <text:p text:style-name="P2499"/>
      <text:p text:style-name="P2500"/>
      <text:p text:style-name="P2501"><text:span text:style-name="T2502">33</text:span><text:span text:style-name="T2503"><text:s/>straipsnis.<text:s/></text:span><text:span text:style-name="T2504">281 straipsnio 4 dalies pakeitima</text:span><text:span text:style-name="T2505">s</text:span></text:p>
      <text:p text:style-name="P2506"><text:span text:style-name="T2507">Pakeisti 281 straipsnio 4 dalį ir ją išdėstyti taip:</text:span></text:p>
      <text:p text:style-name="P2508"><text:span text:style-name="T2509">„</text:span><text:span text:style-name="T2510">Šio kodekso<text:s/></text:span><text:span text:style-name="T2511">111, 112, 112</text:span><text:span text:style-name="T2512">1</text:span><text:span text:style-name="T2513"><text:s/>– 112</text:span><text:span text:style-name="T2514">8</text:span><text:span text:style-name="T2515"><text:s/>straipsniuose, 121 straipsnio pirmojoje dalyje, 136 straipsnio pirmojoje dalyje,</text:span><text:span text:style-name="T2516"><text:s/>152, 152</text:span><text:span text:style-name="T2517">1</text:span><text:span text:style-name="T2518">, 152</text:span><text:span text:style-name="T2519">3</text:span><text:span text:style-name="T2520">, 152</text:span><text:span text:style-name="T2521">4</text:span><text:span text:style-name="T2522">, 152</text:span><text:span text:style-name="T2523">5</text:span><text:span text:style-name="T2524">, 152</text:span><text:span text:style-name="T2525">8</text:span><text:span text:style-name="T2526">, 152</text:span><text:span text:style-name="T2527">10</text:span><text:span text:style-name="T2528">, 152</text:span><text:span text:style-name="T2529">11</text:span><text:span text:style-name="T2530">, 152</text:span><text:span text:style-name="T2531">12</text:span><text:span text:style-name="T2532">, 152</text:span><text:span text:style-name="T2533">13</text:span><text:span text:style-name="T2534">, 154, 154</text:span><text:span text:style-name="T2535">3</text:span><text:span text:style-name="T2536">, 154</text:span><text:span text:style-name="T2537">4</text:span><text:span text:style-name="T2538">, 154</text:span><text:span text:style-name="T2539">5</text:span><text:span text:style-name="T2540">, 154</text:span><text:span text:style-name="T2541">6</text:span><text:span text:style-name="T2542">, 154</text:span><text:span text:style-name="T2543">7</text:span><text:span text:style-name="T2544">, 154</text:span><text:span text:style-name="T2545">8</text:span><text:span text:style-name="T2546">, 154</text:span><text:span text:style-name="T2547">9</text:span><text:span text:style-name="T2548">, 154</text:span><text:span text:style-name="T2549">10</text:span><text:span text:style-name="T2550">, 173</text:span><text:span text:style-name="T2551">5</text:span><text:span text:style-name="T2552"><text:s/>straipsniuose, 173</text:span><text:span text:style-name="T2553">14</text:span><text:span text:style-name="T2554"><text:s/>straipsnyje, 173</text:span><text:span text:style-name="T2555">15</text:span><text:span text:style-name="T2556"><text:s/>straipsnyje (dėl auditorių išvadų apie investicinius fondus, depozitoriumus ar valdymo įmones) ir 173</text:span><text:span text:style-name="T2557">16</text:span><text:span text:style-name="T2558"><text:s/>straipsnio pirmojoje ir antrojoje dalyse numatytų administracinių teisės<text:s/></text:span><text:span text:style-name="T2559">pažeidimų bylos nagrinėjamos pagal organo (pareigūno), įgalioto nagrinėti šias bylas, buvimo vietą</text:span><text:span text:style-name="T2560">.“</text:span></text:p>
      <text:p text:style-name="P2561"/>
      <text:p text:style-name="P2562"/>
      <text:p text:style-name="P2563"><text:span text:style-name="T2564">Skelbiu šį Lietuvos Respublikos Seimo priimtą įstatymą.</text:span></text:p>
      <text:p text:style-name="P2565"/>
      <text:p text:style-name="P2566"/>
      <text:p text:style-name="P256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09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8"><text:span text:style-name="T9"><text:page-number text:fixed="false">22</text:page-number></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zdan</meta:initial-creator>
    <dc:creator>adlibuser</dc:creator>
    <meta:creation-date>2017-04-08T02:39:00Z</meta:creation-date>
    <dc:date>2017-04-08T02:39:00Z</dc:date>
    <meta:print-date>2008-06-02T06:39:00Z</meta:print-date>
    <meta:template xlink:href="Normal.dotm" xlink:type="simple"/>
    <meta:editing-cycles>2</meta:editing-cycles>
    <meta:editing-duration>PT0S</meta:editing-duration>
    <meta:document-statistic meta:page-count="22" meta:paragraph-count="1035" meta:word-count="7426" meta:character-count="56963" meta:row-count="2809" meta:non-whitespace-character-count="50572"/>
  </office:meta>
</office:document-meta>
</file>