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7" style:parent-style-name="Normal" style:family="paragraph">
      <style:text-properties fo:font-size="21pt" style:font-size-asian="21pt" style:font-size-complex="2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text-align="center" fo:line-height="150%" fo:text-indent="0.5in"/>
      <style:text-properties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  <style:text-properties fo:language="en" fo:country="US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T31" style:parent-style-name="DefaultParagraphFont" style:family="text">
      <style:text-properties fo:font-weight="bold" style:font-weight-asian="bold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text-properties fo:font-style="italic" style:font-style-asian="italic" style:font-style-complex="italic" fo:language="en" fo:country="US"/>
    </style:style>
    <style:style style:name="P42" style:parent-style-name="Normal" style:family="paragraph">
      <style:text-properties fo:font-style="italic" style:font-style-asian="italic" style:font-style-complex="italic"/>
    </style:style>
    <style:style style:name="T43" style:parent-style-name="DefaultParagraphFont" style:family="text">
      <style:text-properties style:font-name-complex="Tahoma" fo:font-style="italic" style:font-style-asian="italic" style:font-style-complex="italic" style:font-size-complex="9pt"/>
    </style:style>
    <style:style style:name="T44" style:parent-style-name="DefaultParagraphFont" style:family="text">
      <style:text-properties style:font-name-asian="Arial Unicode MS" style:font-name-complex="Tahoma" fo:font-style="italic" style:font-style-asian="italic" style:font-style-complex="italic" style:font-size-complex="9pt"/>
    </style:style>
    <style:style style:name="T45" style:parent-style-name="DefaultParagraphFont" style:family="text">
      <style:text-properties style:font-name-complex="Tahoma" fo:font-style="italic" style:font-style-asian="italic" style:font-style-complex="italic" style:font-size-complex="9pt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<text:span text:style-name="T9">DĖL SEIMO NUTARIMO „DĖL SEIMO DELEGACIJŲ BALTIJOS ASAMBLĖJOJE, LIETUVOS RESPUBLIKOS SEIMO IR LENKIJOS RESPUBLIKOS SEIMO NARIŲ<text:s/></text:span><text:span text:style-name="T10">ASAMBLĖJOJE IR LIETUVOS RESPUBLIKOS SEIMO IR UKRAINOS AUKŠČIAUSIOSIOS RADOS ASAMBLĖJOJE PIRMININKŲ PATVIRTINIMO“ 1 STRAIPSNIO PAKEITIMO</text:span></text:p>
      <text:p text:style-name="P11"/>
      <text:p text:style-name="P12">2008 m. gegužės <text:s text:c="3"/>d. Nr. X-<text:line-break/>Vilnius</text:p>
      <text:p text:style-name="P13"/>
      <text:p text:style-name="P14"/>
      <text:p text:style-name="P15"><text:span text:style-name="T16">(Žin., 2004, Nr.<text:s/></text:span><text:a xlink:href="http://www3.lrs.lt/cgi-bin/preps2?a=246031&amp;b=" office:target-frame-name="_top" xlink:show="replace"><text:span text:style-name="T17">1</text:span><text:span text:style-name="T18">73-6385</text:span></text:a><text:span text:style-name="T19">)</text:span></text:p>
      <text:p text:style-name="P20"/>
      <text:section text:name="Sect1" text:style-name="S1">
        <text:p text:style-name="P21">Lietuvos Respublikos Seimas n u t a r i a :</text:p>
        <text:p text:style-name="P22"><text:span text:style-name="T23">1</text:span><text:span text:style-name="T24"><text:s/>straipsnis.</text:span></text:p>
        <text:p text:style-name="P25"><text:span text:style-name="T26">1 straipsnio 2 dalyje išbraukti Česlovą JURŠĖNĄ, įrašyti Andrių KUBILIŲ ir šią dalį išdėstyti taip:</text:span></text:p>
        <text:p text:style-name="P27">„2. Patvirtinti Seimo delegacijos Lietuvos<text:s/>Respublikos Seimo ir Lenkijos Respublikos Seimo narių asamblėjoje pirmininku Andrių KUBILIŲ“.</text:p>
        <text:p text:style-name="P28"/>
        <text:p text:style-name="P29"><text:span text:style-name="T30">2</text:span><text:span text:style-name="T31"><text:s/>straipsnis.</text:span></text:p>
        <text:p text:style-name="P32">Nutarimas įsigalioja nuo priėmimo.</text:p>
        <text:p text:style-name="P33"/>
        <text:p text:style-name="P34"/>
        <text:p text:style-name="P35"/>
        <text:p text:style-name="P36"/>
        <text:p text:style-name="P37">SEIMO PIRMININKAS<text:tab/><text:s/></text:p>
        <text:p text:style-name="P38"/>
        <text:p text:style-name="P39"/>
        <text:p text:style-name="P40"/>
        <text:p text:style-name="P41">teikia:<text:s/></text:p>
        <text:p text:style-name="P42">Česlovas Juršėnas,</text:p>
        <text:p text:style-name="Normal"><text:span text:style-name="T43">Algis</text:span><text:span text:style-name="T44"><text:s/></text:span><text:span text:style-name="T45">Čaplikas</text:span><text:span text:style-name="T46"><text:s/></text:span></text:p>
        <text:p text:style-name="Normal"><text:span text:style-name="T47">2008-06-0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02:36:00Z</meta:creation-date>
    <dc:date>2017-04-08T02:36:00Z</dc:date>
    <meta:print-date>2008-06-03T13:3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7" meta:character-count="891" meta:row-count="17" meta:non-whitespace-character-count="788"/>
  </office:meta>
</office:document-meta>
</file>