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SEIMAS</text:p>
      <text:p text:style-name="P9"/>
      <text:p text:style-name="P10">N U T A R I M A S</text:p>
      <text:p text:style-name="P11"/>
      <text:p text:style-name="P12"/>
      <text:p text:style-name="P13">DĖL V. RANONIO SKYRIMO</text:p>
      <text:p text:style-name="P14">LIETUVOS AUKŠČIAUSIOJO TEISMO TEISĖJU</text:p>
      <text:p text:style-name="P15"/>
      <text:p text:style-name="P16"/>
      <text:p text:style-name="P17">2008 m. <text:s text:c="18"/>d.Nr.</text:p>
      <text:p text:style-name="P18">Vilnius</text:p>
      <text:p text:style-name="P19"/>
      <text:p text:style-name="P20"/>
      <text:p text:style-name="P21"><text:span text:style-name="T22">Lietuvos Respublikos Seimas, vadovaudamasis Lietuvos Respublikos Konstitucijos 112 straipsnio 2 dalimi bei atsižvelgdamas į Respublikos Prezidento 2008 m. gegužės 30 d. dekretą Nr. 1K–1364 „Dėl teikimo Lietuvos Respublikos Seimui skirti V. Ranonį Lietuvos<text:s/></text:span><text:span text:style-name="T23">Aukščiausiojo Teismo teisėju“, <text:s/>n u t a r i a:</text:span></text:p>
      <text:p text:style-name="P24"/>
      <text:p text:style-name="P25"><text:span text:style-name="T26">1</text:span><text:span text:style-name="T27"><text:s/>straipsnis</text:span><text:span text:style-name="T28">.</text:span></text:p>
      <text:p text:style-name="P29"><text:span text:style-name="T30">Skirti Vladislovą RANONĮ Lietuvos Aukščiausiojo Teismo teisėju.<text:s/></text:span></text:p>
      <text:p text:style-name="P31"/>
      <text:p text:style-name="P32"><text:span text:style-name="T33">2</text:span><text:span text:style-name="T34"><text:s/>straipsnis</text:span><text:span text:style-name="T35">.<text:s/></text:span></text:p>
      <text:p text:style-name="P36"><text:span text:style-name="T37">Nutarimas įsigalioja nuo priėmim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LIETUVOS RESPUBLIKOS</text:span></text:p>
      <text:p text:style-name="P48"><text:span text:style-name="T49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RP</meta:initial-creator>
    <dc:creator>adlibuser</dc:creator>
    <meta:creation-date>2023-07-07T07:42:00Z</meta:creation-date>
    <dc:date>2023-07-07T07:42:00Z</dc:date>
    <meta:template xlink:href="Normal.dotm" xlink:type="simple"/>
    <meta:editing-cycles>2</meta:editing-cycles>
    <meta:editing-duration>PT0S</meta:editing-duration>
    <meta:document-statistic meta:page-count="2" meta:paragraph-count="8" meta:word-count="83" meta:character-count="660" meta:row-count="23" meta:non-whitespace-character-count="585"/>
  </office:meta>
</office:document-meta>
</file>