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asian="Arial Unicode MS" fo:font-weight="bold" style:font-weight-asian="bold" style:font-weight-complex="bold" fo:text-transform="uppercase" style:font-size-complex="12pt"/>
    </style:style>
    <style:style style:name="T3" style:parent-style-name="DefaultParagraphFont" style:family="text">
      <style:text-properties style:font-name-asian="Arial Unicode MS" fo:font-weight="bold" style:font-weight-asian="bold" style:font-weight-complex="bold" style:font-size-complex="12pt"/>
    </style:style>
    <style:style style:name="P4" style:parent-style-name="Normal" style:family="paragraph">
      <style:paragraph-properties fo:text-align="end" fo:text-indent="0.043in"/>
      <style:text-properties style:font-name-asian="Arial Unicode MS" style:font-name-complex="Tahoma" fo:text-transform="uppercase"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style:font-name-asian="Arial Unicode MS" fo:font-weight="bold" style:font-weight-asian="bold" style:font-weight-complex="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Arial Unicode MS" fo:font-weight="bold" style:font-weight-asian="bold" style:font-weight-complex="bold" fo:color="#000000" fo:letter-spacing="0.0138in" style:font-size-complex="12pt"/>
    </style:style>
    <style:style style:name="T9" style:parent-style-name="DefaultParagraphFont" style:family="text">
      <style:text-properties style:font-name-asian="Arial Unicode MS" fo:font-weight="bold" style:font-weight-asian="bold" style:font-weight-complex="bold" fo:letter-spacing="0.0138in" style:font-size-complex="12pt"/>
    </style:style>
    <style:style style:name="T10" style:parent-style-name="DefaultParagraphFont" style:family="text">
      <style:text-properties style:font-name-asian="Arial Unicode M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Arial Unicode MS" fo:font-weight="bold" style:font-weight-asian="bold" style:font-weight-complex="bold" fo:text-transform="uppercase" style:font-size-complex="12pt"/>
    </style:style>
    <style:style style:name="P13" style:parent-style-name="Normal" style:family="paragraph">
      <style:paragraph-properties fo:text-align="center" fo:text-indent="0.043in"/>
      <style:text-properties style:font-name-complex="Arial Unicode M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fo:text-indent="0.043in"/>
      <style:text-properties style:font-name-complex="Arial Unicode MS" style:font-size-complex="12pt" fo:language="en" fo:country="US"/>
    </style:style>
    <style:style style:name="P20" style:parent-style-name="Normal" style:family="paragraph">
      <style:paragraph-properties fo:keep-with-next="always" fo:text-align="center"/>
    </style:style>
    <style:style style:name="T21" style:parent-style-name="DefaultParagraphFont" style:family="text">
      <style:text-properties style:font-name-asian="Arial Unicode MS" fo:font-weight="bold" style:font-weight-asian="bold" style:font-weight-complex="bold" style:font-size-complex="12pt"/>
    </style:style>
    <style:style style:name="T22" style:parent-style-name="DefaultParagraphFont" style:family="text">
      <style:text-properties style:font-name-asian="Arial Unicode MS" fo:font-weight="bold" style:font-weight-asian="bold" style:font-weight-complex="bold"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style:font-name-asian="Arial Unicode MS" fo:font-weight="bold" style:font-weight-asian="bold" style:font-weight-complex="bold" style:font-size-complex="12pt"/>
    </style:style>
    <style:style style:name="P25" style:parent-style-name="Normal" style:family="paragraph">
      <style:paragraph-properties fo:text-align="center" fo:text-indent="0.043in"/>
      <style:text-properties style:font-name-complex="Arial Unicode MS" style:font-size-complex="12pt" fo:language="en" fo:country="US"/>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43in"/>
    </style:style>
    <style:style style:name="P39" style:parent-style-name="Normal" style:family="paragraph">
      <style:paragraph-properties fo:text-align="justify" fo:text-indent="0.5in"/>
    </style:style>
    <style:style style:name="T40" style:parent-style-name="DefaultParagraphFont" style:family="text">
      <style:text-properties style:font-name-asian="Arial Unicode MS" fo:font-weight="bold" style:font-weight-asian="bold" style:font-weight-complex="bold" style:font-size-complex="12pt"/>
    </style:style>
    <style:style style:name="T41" style:parent-style-name="DefaultParagraphFont" style:family="text">
      <style:text-properties style:font-name-asian="Arial Unicode MS" fo:font-weight="bold" style:font-weight-asian="bold" style:font-weight-complex="bold" style:font-size-complex="12pt"/>
    </style:style>
    <style:style style:name="T42" style:parent-style-name="DefaultParagraphFont" style:family="text">
      <style:text-properties style:font-name-asian="Arial Unicode MS" fo:font-weight="bold" style:font-weight-asian="bold"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fo:font-weight="bold" style:font-weight-asian="bold" style:font-weight-complex="bold" style:font-size-complex="12pt"/>
    </style:style>
    <style:style style:name="T47" style:parent-style-name="DefaultParagraphFont" style:family="text">
      <style:text-properties style:font-name-asian="Arial Unicode M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fo:font-weight="bold" style:font-weight-asian="bold" style:font-weight-complex="bold" style:font-size-complex="12pt"/>
    </style:style>
    <style:style style:name="T52" style:parent-style-name="DefaultParagraphFont" style:family="text">
      <style:text-properties style:font-name-asian="Arial Unicode M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fo:font-weight="bold" style:font-weight-asian="bold" style:font-weight-complex="bold" style:font-size-complex="12pt"/>
    </style:style>
    <style:style style:name="T57" style:parent-style-name="DefaultParagraphFont" style:family="text">
      <style:text-properties style:font-name-asian="Arial Unicode MS" fo:font-weight="bold" style:font-weight-asian="bold" style:font-weight-complex="bold"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weight="bold" style:font-weight-asian="bold" style:font-weight-complex="bold"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fo:font-weight="bold" style:font-weight-asian="bold" style:font-weight-complex="bold" style:font-size-complex="12pt"/>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fo:font-weight="bold" style:font-weight-asian="bold" style:font-weight-complex="bold"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fo:font-weight="bold" style:font-weight-asian="bold" style:font-weight-complex="bold" style:font-size-complex="12pt"/>
    </style:style>
    <style:style style:name="T83" style:parent-style-name="DefaultParagraphFont" style:family="text">
      <style:text-properties style:font-name-asian="Arial Unicode MS" fo:font-weight="bold" style:font-weight-asian="bold" style:font-weight-complex="bold" style:font-size-complex="12pt"/>
    </style:style>
    <style:style style:name="T84" style:parent-style-name="DefaultParagraphFont" style:family="text">
      <style:text-properties style:font-name-asian="Arial Unicode MS" fo:font-style="italic" style:font-style-asian="italic" style:font-style-complex="italic" style:font-size-complex="12pt"/>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fo:font-weight="bold" style:font-weight-asian="bold" style:font-weight-complex="bold"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fo:font-weight="bold" style:font-weight-asian="bold" style:font-weight-complex="bold"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fo:font-weight="bold" style:font-weight-asian="bold" style:font-weight-complex="bold"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fo:font-style="italic" style:font-style-asian="italic" style:font-style-complex="italic"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fo:font-weight="bold" style:font-weight-asian="bold" style:font-weight-complex="bold"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fo:font-weight="bold" style:font-weight-asian="bold" style:font-weight-complex="bold"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fo:font-weight="bold" style:font-weight-asian="bold" style:font-weight-complex="bold"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fo:text-indent="0.543in"/>
    </style:style>
    <style:style style:name="P119" style:parent-style-name="Normal" style:family="paragraph">
      <style:paragraph-properties fo:text-align="justify" fo:text-indent="0.5in"/>
    </style:style>
    <style:style style:name="T120" style:parent-style-name="DefaultParagraphFont" style:family="text">
      <style:text-properties style:font-name-asian="Arial Unicode MS" fo:font-weight="bold" style:font-weight-asian="bold" style:font-weight-complex="bold" style:font-size-complex="12pt"/>
    </style:style>
    <style:style style:name="T121" style:parent-style-name="DefaultParagraphFont" style:family="text">
      <style:text-properties style:font-name-asian="Arial Unicode MS" fo:font-weight="bold" style:font-weight-asian="bold" style:font-weight-complex="bold" style:font-size-complex="12pt"/>
    </style:style>
    <style:style style:name="T122" style:parent-style-name="DefaultParagraphFont" style:family="text">
      <style:text-properties style:font-name-asian="Arial Unicode MS" fo:font-weight="bold" style:font-weight-asian="bold"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indent="0.043in"/>
    </style:style>
    <style:style style:name="P156" style:parent-style-name="Normal" style:family="paragraph">
      <style:paragraph-properties fo:keep-with-next="always" fo:text-align="center"/>
    </style:style>
    <style:style style:name="T157" style:parent-style-name="DefaultParagraphFont" style:family="text">
      <style:text-properties style:font-name-asian="Arial Unicode MS" fo:font-weight="bold" style:font-weight-asian="bold" style:font-weight-complex="bold" style:letter-kerning="true" style:font-size-complex="12pt"/>
    </style:style>
    <style:style style:name="T158" style:parent-style-name="DefaultParagraphFont" style:family="text">
      <style:text-properties style:font-name-asian="Arial Unicode MS" fo:font-weight="bold" style:font-weight-asian="bold" style:font-weight-complex="bold" style:letter-kerning="true"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margin-left="1.6875in" fo:text-indent="-1.1444in">
        <style:tab-stops/>
      </style:paragraph-properties>
      <style:text-properties style:font-name-asian="Arial Unicode MS" style:font-name-complex="Tahoma" style:font-size-complex="12pt" fo:language="en" fo:country="US"/>
    </style:style>
    <style:style style:name="P162" style:parent-style-name="Normal" style:family="paragraph">
      <style:paragraph-properties fo:text-align="justify" fo:margin-left="0.0062in" fo:text-indent="0.4937in">
        <style:tab-stops/>
      </style:paragraph-properties>
    </style:style>
    <style:style style:name="T163" style:parent-style-name="DefaultParagraphFont" style:family="text">
      <style:text-properties style:font-name-asian="Arial Unicode MS" fo:font-weight="bold" style:font-weight-asian="bold" style:font-weight-complex="bold" style:font-size-complex="12pt"/>
    </style:style>
    <style:style style:name="T164" style:parent-style-name="DefaultParagraphFont" style:family="text">
      <style:text-properties style:font-name-asian="Arial Unicode MS" fo:font-weight="bold" style:font-weight-asian="bold" style:font-weight-complex="bold" style:font-size-complex="12pt"/>
    </style:style>
    <style:style style:name="T165" style:parent-style-name="DefaultParagraphFont" style:family="text">
      <style:text-properties style:font-name-asian="Arial Unicode MS" fo:font-weight="bold" style:font-weight-asian="bold"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043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43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43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43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0861in"/>
    </style:style>
    <style:style style:name="P295" style:parent-style-name="Normal" style:family="paragraph">
      <style:paragraph-properties fo:text-align="center"/>
    </style:style>
    <style:style style:name="T296" style:parent-style-name="DefaultParagraphFont" style:family="text">
      <style:text-properties style:font-name-asian="Arial Unicode MS" fo:font-weight="bold" style:font-weight-asian="bold" style:font-weight-complex="bold" style:font-size-complex="12pt"/>
    </style:style>
    <style:style style:name="T297" style:parent-style-name="DefaultParagraphFont" style:family="text">
      <style:text-properties style:font-name-asian="Arial Unicode MS" fo:font-weight="bold" style:font-weight-asian="bold" style:font-weight-complex="bold" style:font-size-complex="12pt"/>
    </style:style>
    <style:style style:name="P298" style:parent-style-name="Normal" style:family="paragraph">
      <style:paragraph-properties fo:keep-with-next="always" fo:text-align="center"/>
    </style:style>
    <style:style style:name="T299" style:parent-style-name="DefaultParagraphFont" style:family="text">
      <style:text-properties style:font-name-asian="Arial Unicode MS" fo:font-weight="bold" style:font-weight-asian="bold" style:font-weight-complex="bold" style:letter-kerning="true" style:font-size-complex="12pt"/>
    </style:style>
    <style:style style:name="P300" style:parent-style-name="Normal" style:family="paragraph">
      <style:paragraph-properties fo:text-indent="0.043in"/>
      <style:text-properties style:font-name-complex="Arial Unicode MS" style:font-size-complex="12pt" fo:language="en" fo:country="US"/>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043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861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43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861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43in"/>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43in"/>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43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43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43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43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0861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text-indent="0.543in"/>
      <style:text-properties style:font-name-asian="Arial Unicode MS" style:font-name-complex="Tahoma" style:font-size-complex="12pt" fo:language="en" fo:country="US"/>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43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43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861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43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4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43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43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04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justify" fo:text-indent="0.543in"/>
      <style:text-properties style:font-name-complex="Arial Unicode MS" style:font-size-complex="12pt" fo:language="en" fo:country="US"/>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P836" style:parent-style-name="Normal" style:family="paragraph">
      <style:paragraph-properties fo:text-indent="0.043in"/>
      <style:text-properties style:font-name-complex="Arial Unicode MS" style:font-size-complex="12pt" fo:language="en" fo:country="US"/>
    </style:style>
    <style:style style:name="P837" style:parent-style-name="Normal" style:family="paragraph">
      <style:paragraph-properties fo:text-indent="0.043in"/>
      <style:text-properties style:font-name-complex="Arial Unicode MS" style:font-size-complex="12pt" fo:language="en" fo:country="US"/>
    </style:style>
    <style:style style:name="P838" style:parent-style-name="Normal" style:family="paragraph">
      <style:paragraph-properties fo:text-indent="0.043in"/>
      <style:text-properties style:font-name-complex="Arial Unicode MS" style:font-size-complex="12pt" fo:language="en" fo:country="US"/>
    </style:style>
    <style:style style:name="P839" style:parent-style-name="Normal" style:family="paragraph">
      <style:paragraph-properties fo:text-indent="0.043in"/>
      <style:text-properties style:font-name-complex="Arial Unicode MS" style:font-size-complex="12pt" fo:language="en" fo:country="US"/>
    </style:style>
    <style:style style:name="P840" style:parent-style-name="Normal" style:family="paragraph">
      <style:paragraph-properties fo:text-indent="0.043in"/>
    </style:style>
    <style:style style:name="P841" style:parent-style-name="Normal" style:family="paragraph">
      <style:paragraph-properties fo:text-indent="0.5in"/>
    </style:style>
    <style:style style:name="T842" style:parent-style-name="DefaultParagraphFont" style:family="text">
      <style:text-properties fo:font-style="italic" style:font-style-asian="italic" style:font-style-complex="italic" style:font-size-complex="12pt"/>
    </style:style>
    <style:style style:name="P843" style:parent-style-name="Normal" style:family="paragraph">
      <style:paragraph-properties fo:text-indent="0.043in"/>
      <style:text-properties style:font-name-complex="Arial Unicode MS" style:font-size-complex="12pt" fo:language="en" fo:country="US"/>
    </style:style>
    <style:style style:name="T844" style:parent-style-name="DefaultParagraphFont" style:family="text">
      <style:text-properties style:font-size-complex="12pt"/>
    </style:style>
    <style:style style:name="P845" style:parent-style-name="Normal" style:family="paragraph">
      <style:paragraph-properties fo:text-indent="0.043in"/>
    </style:style>
    <style:style style:name="P846" style:parent-style-name="Normal" style:family="paragraph">
      <style:paragraph-properties fo:break-before="page" fo:margin-left="4.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margin-left="3.6in" fo:text-indent="0.9in">
        <style:tab-stops/>
      </style:paragraph-properties>
    </style:style>
    <style:style style:name="T850" style:parent-style-name="DefaultParagraphFont" style:family="text">
      <style:text-properties style:font-name-asian="Arial Unicode MS" style:font-size-complex="12pt"/>
    </style:style>
    <style:style style:name="P851" style:parent-style-name="Normal" style:family="paragraph">
      <style:paragraph-properties fo:text-align="end" fo:text-indent="0.043in"/>
      <style:text-properties style:font-name-complex="Arial Unicode MS" style:font-size-complex="12pt" fo:language="en" fo:country="US"/>
    </style:style>
    <style:style style:name="P852" style:parent-style-name="Normal" style:family="paragraph">
      <style:paragraph-properties fo:text-align="center" fo:text-indent="0.043in"/>
      <style:text-properties style:font-name-complex="Arial Unicode MS" style:font-size-complex="12pt" fo:language="en" fo:country="US"/>
    </style:style>
    <style:style style:name="P853" style:parent-style-name="Normal" style:family="paragraph">
      <style:paragraph-properties fo:text-align="end" fo:text-indent="0.043in"/>
      <style:text-properties style:font-name-complex="Arial Unicode MS" style:font-size-complex="12pt" fo:language="en" fo:country="US"/>
    </style:style>
    <style:style style:name="P854" style:parent-style-name="Normal" style:family="paragraph">
      <style:paragraph-properties fo:keep-with-next="always" fo:text-align="center"/>
    </style:style>
    <style:style style:name="T855" style:parent-style-name="DefaultParagraphFont" style:family="text">
      <style:text-properties style:font-name-asian="Arial Unicode MS" fo:font-weight="bold" style:font-weight-asian="bold" style:font-weight-complex="bold" style:letter-kerning="true" style:font-size-complex="12pt"/>
    </style:style>
    <style:style style:name="P856" style:parent-style-name="Normal" style:family="paragraph">
      <style:paragraph-properties fo:text-align="center" fo:text-indent="0.043in"/>
      <style:text-properties style:font-name-complex="Arial Unicode MS" style:font-size-complex="12pt" fo:language="en" fo:country="US"/>
    </style:style>
    <style:style style:name="P8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name-asian="Arial Unicode MS" style:font-size-complex="12pt"/>
    </style:style>
    <style:style style:name="T859" style:parent-style-name="DefaultParagraphFont" style:family="text">
      <style:text-properties style:font-name-asian="Arial Unicode MS" style:font-size-complex="12pt"/>
    </style:style>
    <style:style style:name="T860" style:parent-style-name="DefaultParagraphFont" style:family="text">
      <style:text-properties style:font-name-asian="Arial Unicode MS" fo:color="#000000" style:font-size-complex="12pt"/>
    </style:style>
    <style:style style:name="T861" style:parent-style-name="DefaultParagraphFont" style:family="text">
      <style:text-properties style:font-name-asian="Arial Unicode MS" style:font-size-complex="12pt"/>
    </style:style>
    <style:style style:name="P862" style:parent-style-name="Normal" style:family="paragraph">
      <style:paragraph-properties fo:text-align="justify"/>
    </style:style>
  </office:automatic-styles>
  <office:body>
    <office:text text:use-soft-page-breaks="true">
      <text:p text:style-name="P1"><text:span text:style-name="T2">P</text:span><text:span text:style-name="T3">rojektas</text:span></text:p>
      <text:p text:style-name="P4"/>
      <text:p text:style-name="P5"><text:span text:style-name="T6">Lietuvos Respublikos</text:span></text:p>
      <text:p text:style-name="P7"><text:span text:style-name="T8">ĮSTATYMAS</text:span><text:span text:style-name="T9"><text:s/>DĖL DARBUOTOJŲ DALYVAVIMO</text:span><text:span text:style-name="T10"><text:s/>BENDROVĖJE</text:span></text:p>
      <text:p text:style-name="P11"><text:span text:style-name="T12">PO Vienos valstybės ribas peržengiančio ribotos atsakomybės bendrovių jungimosi<text:s/></text:span></text:p>
      <text:p text:style-name="P13"/>
      <text:p text:style-name="P14"><text:span text:style-name="T15">2008 m.</text:span><text:span text:style-name="T16"><text:tab/>d.</text:span></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text:s/></text:span><text:span text:style-name="T30">tikslas ir paskirtis</text:span></text:p>
      <text:p text:style-name="P31"><text:span text:style-name="T32">1</text:span><text:span text:style-name="T33">. Šis įstatymas nustato darbuotojų dalyvavimą po vienos valstybės ribas peržengiančio ribotos atsakomybės bendrovių jungimosi (toliau – jungimasis) veiksiančioje ribotos atsakomybės bendrovėje.</text:span></text:p>
      <text:p text:style-name="P34"><text:span text:style-name="T35">2</text:span><text:span text:style-name="T36">. Šiuo įstatymu siekiama įgyven</text:span><text:span text:style-name="T37">dinti Europos Sąjungos teisės aktų, nurodytų šio įstatymo priede, nuostatas.<text: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Besijungianti bendrovė</text:span><text:span text:style-name="T47"><text:s/>– ribotos atsakomybės bendrovė, tiesiogiai dalyvaujanti jungimesi.</text:span></text:p>
      <text:p text:style-name="P48"><text:span text:style-name="T49">2</text:span><text:span text:style-name="T50">.</text:span><text:span text:style-name="T51"><text:s/>Dalyvavimas</text:span><text:span text:style-name="T52"><text:s/>– darbuotojų atstovų įtaka ribotos atsakomybės bendrovės valdymui, kuri įgyvendinama per teisę rinkti, skirti ribotos atsakomybės bendrovės administravimo ar priežiūros, ar kito organo narius, siūlyti juos skirti ir (ar) nepritarti jų paskyrimui.</text:span></text:p>
      <text:p text:style-name="P53"><text:span text:style-name="T54">3</text:span><text:span text:style-name="T55">. </text:span><text:span text:style-name="T56">D</text:span><text:span text:style-name="T57">arbuotojų atstovai</text:span><text:span text:style-name="T58"><text:s/>– ribotos atsakomybės bendrovės, kuri veiks po vienos valstybės ribas peržengiančio jungimosi, taip pat besijungiančių ribotos atsakomybės bendrovių, susijusios kontroliuojamos ribotos atsakomybės bendrovės ar susijusio padalinio darbuot</text:span><text:span text:style-name="T59">ojų atstovai; Lietuvos Respublikoje buveinę turinčios ribotos atsakomybės bendrovės ar padalinio, veikiančio Lietuvos Respublikoje, darbuotojų atstovai, kaip nustatyta Lietuvos Respublikos darbo kodekso 19 straipsnyje; kitoje valstybėje narėje buveinę turi</text:span><text:span text:style-name="T60">nčių ribotos atsakomybės bendrovių, taip pat kitoje valstybėje narėje veikiančių padalinių darbuotojų atstovai, kaip jie apibūdinti pagal tų valstybių narių teisės aktus ir (ar) nusistovėjusią tvarką. Šiame įstatyme nustatytais atvejais darbuotojų atstovu<text:s/></text:span><text:span text:style-name="T61">laikomas ir šio įstatymo nustatyta tvarka sudarytas specialusis derybų komitetas, taip pat ribotos atsakomybės bendrovės, kuri veiks po vienos valstybės ribas peržengiančio jungimosi, administravimo ar priežiūros, ar kito organo narys, kurį išrinko, paskyr</text:span><text:span text:style-name="T62">ė ar pasiūlė darbuotojai ar jų atstovai.</text:span></text:p>
      <text:p text:style-name="P63"><text:span text:style-name="T64">4</text:span><text:span text:style-name="T65">.</text:span><text:span text:style-name="T66"><text:s/>Jungimasis</text:span><text:span text:style-name="T67"><text:s/>– kaip nustatyta Lietuvos Respublikos vienos valstybės ribas peržengiančio ribotos atsakomybės bendrovių jungimosi įstatyme.</text:span></text:p>
      <text:p text:style-name="P68"><text:span text:style-name="T69">5</text:span><text:span text:style-name="T70">.</text:span><text:span text:style-name="T71"><text:s/>Kito lygmens vadovybė</text:span><text:span text:style-name="T72"><text:s/>– bendrovės, kuri veiks po jungimosi, kontr</text:span><text:span text:style-name="T73">oliuojamosios bendrovės valdymo ar administravimo organas arba šios bendrovės padalinio ar šios bendrovės kontroliuojamosios ribotos atsakomybės bendrovės padalinio vadovas.</text:span></text:p>
      <text:p text:style-name="P74"><text:span text:style-name="T75">6</text:span><text:span text:style-name="T76">.</text:span><text:span text:style-name="T77"><text:s/>Kompetentingas besijungiančių bendrovių organas</text:span><text:span text:style-name="T78"><text:s/>– besijungiančių ribotos atsakomybės bendrovių valdymo ar administravimo organų susitarimu sudarytas organas deryboms su specialiuoju derybų komitetu dėl darbuotojų dalyvavimo ribotos atsakomybės bendrovėje, kuri veiks po jungimosi.</text:span></text:p>
      <text:p text:style-name="P79"><text:span text:style-name="T80">7</text:span><text:span text:style-name="T81">.<text:s/></text:span><text:span text:style-name="T82">Kontroliuojamoj</text:span><text:span text:style-name="T83">i bendrovė</text:span><text:span text:style-name="T84"><text:s/>–<text:s/></text:span><text:span text:style-name="T85">juridinis asmuo, kuriam kita ribotos atsakomybės bendrovė gali daryti lemiamą įtaką, kaip tai apibrėžta Lietuvos Respublikos Europos darbo tarybų įstatymo 4 straipsnyje.</text:span></text:p>
      <text:p text:style-name="P86"><text:span text:style-name="T87">9</text:span><text:span text:style-name="T88">.<text:s/></text:span><text:span text:style-name="T89">Ribotos atsakomybės bendrovė</text:span><text:span text:style-name="T90"><text:s/>(toliau –<text:s/></text:span><text:span text:style-name="T91">bendrovė</text:span><text:span text:style-name="T92">) – kaip nustatyta<text:s/></text:span><text:span text:style-name="T93">Lietuvos Respublikos vienos valstybės ribas peržengiančio ribotos atsakomybės bendrovių jungimosi įstatyme.<text:s/></text:span></text:p>
      <text:p text:style-name="P94"><text:span text:style-name="T95">10</text:span><text:span text:style-name="T96">.</text:span><text:span text:style-name="T97"><text:s/>Specialusis derybų komitetas</text:span><text:span text:style-name="T98"><text:s/></text:span><text:span text:style-name="T99">–<text:s/></text:span><text:span text:style-name="T100">pagal šio įstatymo nuostatas sudarytas organas deryboms su kompetentingu besijungiančių bendrovių organu dėl</text:span><text:span text:style-name="T101"><text:s/>darbuotojų dalyvavimo bendrovėje, kuri veiks po jungimosi.</text:span></text:p>
      <text:p text:style-name="P102"><text:span text:style-name="T103">11</text:span><text:span text:style-name="T104">.<text:s/></text:span><text:span text:style-name="T105">Susijęs padalinys</text:span><text:span text:style-name="T106"><text:s/>– besijungiančios bendrovės padalinys, tapsiantis po jungimosi veiksiančios bendrovės padaliniu.<text:s/></text:span></text:p>
      <text:p text:style-name="P107"><text:span text:style-name="T108">12</text:span><text:span text:style-name="T109">.</text:span><text:span text:style-name="T110"><text:s/>Susijusi kontroliuojamoji bendrovė</text:span><text:span text:style-name="T111"><text:s/>– besijungiančios bendrovės k</text:span><text:span text:style-name="T112">ontroliuojamoji bendrovė, tapsianti po jungimosi veiksiančios bendrovės kontroliuojama bendrove.</text:span></text:p>
      <text:p text:style-name="P113"><text:span text:style-name="T114">13</text:span><text:span text:style-name="T115">.<text:s/></text:span><text:span text:style-name="T116">Valstybė narė</text:span><text:span text:style-name="T117"><text:s/>– Europos Sąjungos valstybė narė, taip pat Europos ekonominei erdvei priklausanti valstybė.</text:span></text:p>
      <text:p text:style-name="P118"/>
      <text:p text:style-name="P119"><text:span text:style-name="T120">3</text:span><text:span text:style-name="T121"><text:s/>straipsnis.<text:s/></text:span><text:span text:style-name="T122">Įstatymo taikymas<text:s/></text:span></text:p>
      <text:p text:style-name="P123"><text:span text:style-name="T124">1</text:span><text:span text:style-name="T125">. Šis įstatymas taikomas, jei bendrovės, kuri veiks po jungimosi, buveinė yra Lietuvos Respublikoje.</text:span></text:p>
      <text:p text:style-name="P126"><text:span text:style-name="T127">2</text:span><text:span text:style-name="T128">. Nepaisant bendrovės, kuri veiks po jungimosi, buveinės vietos, šis įstatymas taip pat taikomas nustatant:</text:span></text:p>
      <text:p text:style-name="P129"><text:span text:style-name="T130">1</text:span><text:span text:style-name="T131">) Lietuvos Respublikoje buveinę turinči</text:span><text:span text:style-name="T132">ų besijungiančių bendrovių, susijusių kontroliuojamųjų bendrovių ir bendrovės, kuri veiks po jungimosi, taip pat Lietuvos Respublikoje veikiančių susijusių padalinių bei bendrovės, kuri veiks po jungimosi, padalinių darbuotojų skaičių;</text:span></text:p>
      <text:p text:style-name="P133"><text:span text:style-name="T134">2</text:span><text:span text:style-name="T135">) Lietuvos Resp</text:span><text:span text:style-name="T136">ublikoje buveinę turinčių besijungiančių bendrovių, susijusių kontroliuojamųjų bendrovių, Lietuvos Respublikoje veikiančių susijusių padalinių darbuotojų atstovų skyrimo ar rinkimo į specialiuosius derybų komitetus tvarką ir sąlygas;</text:span></text:p>
      <text:p text:style-name="P137"><text:span text:style-name="T138">3</text:span><text:span text:style-name="T139">) Lietuvos Respub</text:span><text:span text:style-name="T140">likoje buveinę turinčių bendrovės, kuri veiks po jungimosi, jos kontroliuojamųjų bendrovių, taip pat Lietuvos Respublikoje veikiančių jos padalinių darbuotojų atstovų skyrimo, rinkimo ar siūlymo į bendrovės, kuri veiks po jungimosi, administravimo ar priež</text:span><text:span text:style-name="T141">iūros, ar kitus organus tvarką, taip pat jų įgaliojimų trukmę;</text:span></text:p>
      <text:p text:style-name="P142"><text:span text:style-name="T143">4</text:span><text:span text:style-name="T144">) specialiojo derybų komiteto, taip pat į bendrovės, kuri veiks po jungimosi, administravimo ar priežiūros, ar kitus organus darbuotojų arba jų atstovų išrinktų, paskirtų, pasiūlytų narių<text:s/></text:span><text:span text:style-name="T145">garantijas ir teisių apsaugą, jų teisę į kelionės, sveikatos ir gyvybės draudimo, nakvynės ir gyvenimo išlaidų atlyginimą, kai šie nariai yra darbo santykiais susiję su Lietuvos Respublikoje buveinę turinčia bendrove, kuri veiks po jungimosi, besijungianči</text:span><text:span text:style-name="T146">a bendrove, susijusia kontroliuojamąja bendrove ar Lietuvos Respublikoje veikiančiu susijusiu padaliniu arba su Lietuvos Respublikoje buveinę turinčia bendrovės, kuri veiks po jungimosi, kontroliuojamąja bendrove ar Lietuvos Respublikoje veikiančiu šios be</text:span><text:span text:style-name="T147">ndrovės padaliniu ar jos kontroliuojamosios bendrovės padaliniu;<text:s/></text:span></text:p>
      <text:p text:style-name="P148"><text:span text:style-name="T149">5</text:span><text:span text:style-name="T150">) darbuotojų atstovų veiklos tęstinumo garantijas bendrovėje, kuri veiks po jungimosi;</text:span></text:p>
      <text:p text:style-name="P151"><text:span text:style-name="T152">6</text:span><text:span text:style-name="T153">) pranešimo apie darbuotojų atstovus bendrovės, kuri veiks po jungimosi, administravimo ar pr</text:span><text:span text:style-name="T154">iežiūros, ar kitame organe tvarką.</text:span></text:p>
      <text:p text:style-name="P155"/>
      <text:p text:style-name="P156"><text:span text:style-name="T157">ANTRASIS</text:span><text:span text:style-name="T158"><text:s/>SKIRSNIS</text:span></text:p>
      <text:p text:style-name="P159"><text:span text:style-name="T160">DARBUOTOJŲ DALYVAVIMO BENDROVĖJE PO JUNGIMOSI PAGRINDAI</text:span></text:p>
      <text:p text:style-name="P161"/>
      <text:p text:style-name="P162"><text:span text:style-name="T163">4</text:span><text:span text:style-name="T164"><text:s/>straipsnis.<text:s/></text:span><text:span text:style-name="T165">Darbuotojų dalyvavimo bendrovėje po jungimosi prielaidos</text:span></text:p>
      <text:p text:style-name="P166"><text:span text:style-name="T167">1</text:span><text:span text:style-name="T168">. Šio įstatymo nustatyta tvarka darbuotojai naudojasi<text:s/></text:span><text:span text:style-name="T169">dalyvavimo teisėmis bendrovėje, kuri veikia po jungimosi, jei:</text:span></text:p>
      <text:p text:style-name="P170"><text:span text:style-name="T171">1</text:span><text:span text:style-name="T172">) bent vienos besijungiančios bendrovės vidutinis darbuotojų skaičius per šešių mėnesių terminą iki viešo jungimosi sąlygų paskelbimo buvo didesnis negu 500 ir toje bendrovėje taikoma<text:s/></text:span><text:span text:style-name="T173">darbuotojų dalyvavimo tvarka arba</text:span></text:p>
      <text:p text:style-name="P174"><text:span text:style-name="T175">2</text:span><text:span text:style-name="T176">) bent vienos besijungiančios bendrovės darbuotojai, kurie renkami, skiriami, siūlomi skirti (ar nepritarti jų skyrimui), sudaro dalį atstovų besijungiančios bendrovės administravimo ar<text:s/></text:span><text:soft-page-break/><text:span text:style-name="T177">priežiūros organe ar kitame org</text:span><text:span text:style-name="T178">ane, įskaitant jų komitetus ar kitas pelno siekiančių vienetų valdymo grupes.<text:s/></text:span></text:p>
      <text:p text:style-name="P179"><text:span text:style-name="T180">2</text:span><text:span text:style-name="T181">. Šio straipsnio 1 dalies 1 punkte nurodytu atveju, taip pat ir kitais šiame įstatyme nustatytais atvejais besijungiančios bendrovės, susijusios kontroliuojamosios bendro</text:span><text:span text:style-name="T182">vės ir susijusio padalinio darbuotojų skaičius, taip pat besijungiančių bendrovių, susijusių kontroliuojamųjų bendrovių ir susijusių padalinių darbuotojų skaičius kiekvienoje valstybėje narėje apskaičiuojamas remiantis Lietuvos Respublikos Europos darbo</text:span><text:span text:style-name="T183"><text:s/></text:span><text:span text:style-name="T184">ta</text:span><text:span text:style-name="T185">rybų įstatymo 7 straipsniu.<text:s/></text:span></text:p>
      <text:p text:style-name="P186"/>
      <text:p text:style-name="P187"><text:span text:style-name="T188">5</text:span><text:span text:style-name="T189"><text:s/>straipsnis.<text:s/></text:span><text:span text:style-name="T190">Darbuotojų dalyvavimo bendrovėje po jungimosi įgyvendinimas</text:span></text:p>
      <text:p text:style-name="P191"><text:span text:style-name="T192">1</text:span><text:span text:style-name="T193">. Darbuotojų dalyvavimas bendrovėje po jungimosi įgyvendinamas, kai šio įstatymo nustatyta tvarka:</text:span></text:p>
      <text:p text:style-name="P194"><text:span text:style-name="T195">1</text:span><text:span text:style-name="T196">) derybomis sudaromas susitarimas tarp<text:s/></text:span><text:span text:style-name="T197">kompetentingo besijungiančių bendrovių organo ir šių bendrovių bei tarp susijusių kontroliuojamųjų bendrovių ir susijusių padalinių darbuotojams atstovaujančio specialiojo derybų komiteto dėl darbuotojų dalyvavimo po jungimosi veiksiančioje bendrovėje arba</text:span><text:span text:style-name="T198"><text:s/></text:span></text:p>
      <text:p text:style-name="P199"><text:span text:style-name="T200">2</text:span><text:span text:style-name="T201">) iki šio įstatymo 17 straipsnyje numatyto derybų termino pabaigos nebuvo sudarytas susitarimas dėl darbuotojų dalyvavimo po jungimosi veiksiančioje bendrovėje, o kiekvienos besijungiančios bendrovės kompetentingas organas nusprendžia, kad darbuotoj</text:span><text:span text:style-name="T202">ai dalyvaus po jungimosi veiksiančioje bendrovėje pagal šio įstatymo ketvirtajame skirsnyje nustatytas standartines taisykles arba</text:span></text:p>
      <text:p text:style-name="P203"><text:span text:style-name="T204">3</text:span><text:span text:style-name="T205">) nepradėjus derybų su specialiuoju derybų komitetu, kiekvienos besijungiančios bendrovės kompetentingas organas nuspren</text:span><text:span text:style-name="T206">džia, kad darbuotojai dalyvaus po jungimosi veiksiančioje bendrovėje pagal šio įstatymo ketvirtajame skirsnyje nustatytas standartines taisykles.<text:s/></text:span></text:p>
      <text:p text:style-name="P207"><text:span text:style-name="T208">2</text:span><text:span text:style-name="T209">. Bendrovių jungimasis negali būti užbaigtas tol, kol po jungimosi veiksiančios bendrovės įstatai neat</text:span><text:span text:style-name="T210">itinka šio straipsnio 1 dalies 1 punkte nurodyto susitarimo arba 2–3 punktuose nustatytais atvejais – šio įstatymo ketvirtajame skirsnyje nustatytų standartinių taisyklių nuostatų, arba kol specialusis derybų komitetas nėra priėmęs sprendimo nutraukti prad</text:span><text:span text:style-name="T211">ėtas derybas ar jų nepradėti. Kai bent vienoje besijungiančioje bendrovėje įgyvendinamas darbuotojų dalyvavimas ir toks dalyvavimas bus įgyvendinamas po jungimosi veiksiančioje bendrovėje, ši bendrovė privalo užtikrinti, kad darbuotojai ir toliau galėtų na</text:span><text:span text:style-name="T212">udotis jų dalyvavimo teisėmis.</text:span></text:p>
      <text:p text:style-name="P213"><text:span text:style-name="T214">3</text:span><text:span text:style-name="T215">. Kiekvienos besijungiančios bendrovės administravimo ar valdymo organas privalo sudaryti sąlygas ir užtikrinti priemones, būtinas darbuotojų dalyvavimui bendrovėje po jungimosi įgyvendinti.</text:span></text:p>
      <text:p text:style-name="P216"><text:span text:style-name="T217">4</text:span><text:span text:style-name="T218">. Kai po jungimosi veiki</text:span><text:span text:style-name="T219">ančioje bendrovėje yra įgyvendintos darbuotojų dalyvavimo teisės, jos negali būti sumažintos šiai bendrovei jungiantis su Lietuvos Respublikoje buveinę turinčiomis bendrovėmis trejus metus nuo jungimosi užbaigimo.</text:span></text:p>
      <text:p text:style-name="P220"/>
      <text:p text:style-name="P221"><text:span text:style-name="T222">6</text:span><text:span text:style-name="T223"><text:s/>straipsnis.<text:s/></text:span><text:span text:style-name="T224">Bendradarbiavimas</text:span></text:p>
      <text:p text:style-name="P225"><text:span text:style-name="T226">1</text:span><text:span text:style-name="T227">. Šiame įstatyme reglamentuojamas bendrovės, kuri veikia po jungimosi, administravimo ar priežiūros, ar kito organo, kompetentingo besijungiančių bendrovių organo, kiekvienos besijungiančios bendrovės kompetentingo organo ar kito lygmens vadovybės ir dar</text:span><text:span text:style-name="T228">buotojų atstovų bendradarbiavimas turi vykti laikantis šalių kooperacijos, lygiateisiškumo, geranoriškumo, pagarbos teisėtiems savitarpio interesams ir kitų socialinės partnerystės principų.<text:s/></text:span></text:p>
      <text:p text:style-name="P229"><text:span text:style-name="T230">2</text:span><text:span text:style-name="T231">. Bendrovės, kuri veikia po jungimosi, administravimo ar pr</text:span><text:span text:style-name="T232">iežiūros, ar kitam organui, kompetentingam besijungiančių bendrovių organui, kiekvienos besijungiančios bendrovės kompetentingam organui ar kito lygmens vadovybei draudžiama daryti įtaką darbuotojų atstovų veiklai.</text:span></text:p>
      <text:p text:style-name="P233"/>
      <text:p text:style-name="P234"><text:span text:style-name="T235">7</text:span><text:span text:style-name="T236"><text:s/>straipsnis.<text:s/></text:span><text:span text:style-name="T237">Teisė į informaciją</text:span></text:p>
      <text:p text:style-name="P238"><text:span text:style-name="T239">1</text:span><text:span text:style-name="T240">. Bendrovės, kuri veikia po jungimosi, administravimo ar priežiūros, ar kitas organas, kompetentingas besijungiančių bendrovių organas, kiekvienos besijungiančios bendrovės kompetentingas organas ar kito lygmens vadovybė turi teikti jų darbuotojų atst</text:span><text:span text:style-name="T241">ovams jų veiklai<text:s/></text:span><text:soft-page-break/><text:span text:style-name="T242">reikalingą informaciją ir atsako už informacijos teisingumą. Informacija turi būti teikiama tokiu būdu ir mastu, kad darbuotojų atstovai galėtų nuodugniai įvertinti galimą poveikį ir prireikus pasirengti konsultacijoms su kompetentingu bes</text:span><text:span text:style-name="T243">ijungiančių bendrovių organu.</text:span></text:p>
      <text:p text:style-name="P244"><text:span text:style-name="T245">2</text:span><text:span text:style-name="T246">. Specialiojo derybų komiteto nariai, taip pat į po jungimosi veikiančios bendrovės administravimo ar priežiūros, ar kito organo narius išrinkti, paskirti ar pasiūlyti darbuotojų atstovai, pateikę rašytinį įsipareigojimą<text:s/></text:span><text:span text:style-name="T247">neatskleisti komercinės (gamybinės) ar profesinės paslapties, turi teisę susipažinti su informacija, kuri yra laikoma komercine (gamybine) ar profesine paslaptimi, tik tada, kai tai būtina jų pareigoms atlikti.</text:span></text:p>
      <text:p text:style-name="P248"><text:span text:style-name="T249">3</text:span><text:span text:style-name="T250">. Specialiojo derybų komiteto nariui, į<text:s/></text:span><text:span text:style-name="T251">po jungimosi veikiančios bendrovės administravimo ar priežiūros, ar kito organo narius išrinktam, paskirtam ar pasiūlytam darbuotojų atstovui, taip pat į derybas dėl darbuotojų dalyvavimo įtrauktam ekspertui ir vertėjui, neatsižvelgiant į jų buvimo vietą,<text:s/></text:span><text:span text:style-name="T252">draudžiama žinoma tapusią informaciją, kuri yra laikoma komercine (gamybine) ar profesine paslaptimi, atskleisti tretiesiems asmenims. Šis įpareigojimas lieka galioti ir nutrūkus darbuotojų atstovų įgaliojimams ar sutartiniams santykiams su ekspertu ar ver</text:span><text:span text:style-name="T253">tėju.</text:span></text:p>
      <text:p text:style-name="P254"><text:span text:style-name="T255">4</text:span><text:span text:style-name="T256">. Bendrovės, kuri veikia po jungimosi, administravimo ar priežiūros, ar kitas organas, kompetentingas besijungiančių bendrovių organas, besijungiančios bendrovės kompetentingas organas ar kito lygmens vadovybė gali raštu atsisakyti suteikti info</text:span><text:span text:style-name="T257">rmaciją, kuri yra laikoma komercine (gamybine) ar profesine paslaptimi, jei tokia informacija dėl savo pobūdžio pagal objektyvius kriterijus pakenktų ar galėtų labai pakenkti bendrovei arba jos veiklai.</text:span></text:p>
      <text:p text:style-name="P258"><text:span text:style-name="T259">5</text:span><text:span text:style-name="T260">. Gavęs rašytinį atsisakymą pateikti informaciją</text:span><text:span text:style-name="T261">, specialiojo derybų komiteto narys ar į bendrovės, kuri veikia po jungimosi, administravimo ar priežiūros, ar kitą organą išrinktas, paskirtas ar pasiūlytas darbuotojų atstovas per vieną mėnesį nuo atsisakymo gavimo dienos gali kreiptis į teismą. Teismui<text:s/></text:span><text:span text:style-name="T262">nustačius, kad atsisakymas pateikti informaciją yra nepagrįstas, bendrovės, kuri veikia po jungimosi, administravimo ar priežiūros, ar kitas organas, kompetentingas besijungiančių bendrovių organas, besijungiančios bendrovės kompetentingas organas ar kito<text:s/></text:span><text:span text:style-name="T263">lygmens vadovybė įpareigojami šią informaciją suteikti.</text:span></text:p>
      <text:p text:style-name="P264"><text:span text:style-name="T265">6</text:span><text:span text:style-name="T266">. Supažindinimą su valstybės, tarnybos, profesinėmis paslaptimis ir atsakomybę už jų atskleidimą ar neteisėtą panaudojimą reglamentuoja kiti norminiai teisės aktai.</text:span></text:p>
      <text:p text:style-name="P267"/>
      <text:p text:style-name="P268"><text:span text:style-name="T269">8</text:span><text:span text:style-name="T270"><text:s/>straipsnis.<text:s/></text:span><text:span text:style-name="T271">Darbuotojų atstovų teisių apsauga ir garantijos</text:span></text:p>
      <text:p text:style-name="P272"><text:span text:style-name="T273">1</text:span><text:span text:style-name="T274">. Su Lietuvos Respublikoje buveinę turinčiomis bendrove, kuri veikia po jungimosi, besijungiančia bendrove, susijusia kontroliuojamąja bendrove, taip pat su Lietuvos Respublikoje veikiančiais bendrovės,<text:s/></text:span><text:span text:style-name="T275">kuri veikia po jungimosi, padaliniu ar susijusiu padaliniu darbo santykiais susijusiems specialiojo derybų komiteto nariams turi būti sudaromos sąlygos dalyvauti specialiojo derybų komiteto posėdžiuose, taip pat derybose su kompetentingu besijungiančių ben</text:span><text:span text:style-name="T276">drovių organu, paliekant jiems darbo vietą ir vidutinį darbo užmokestį. Ta pati taisyklė taikoma ir į bendrovės, kuri veikia po jungimosi, administravimo ar priežiūros, ar kitą organą išrinktiems, paskirtiems ar pasiūlytiems darbuotojų atstovams.</text:span></text:p>
      <text:p text:style-name="P277"><text:span text:style-name="T278">2</text:span><text:span text:style-name="T279">. Su</text:span><text:span text:style-name="T280"><text:s/>šio straipsnio 1 dalyje nurodytais darbuotojais jų narystės specialiajame derybų komitete, taip pat bendrovės, kuri veikia po jungimosi, administravimo ar priežiūros, ar kitame organe laikotarpiu darbo sutartis negali būti nutraukta darbdavio iniciatyva b</text:span><text:span text:style-name="T281">e juos skyrusio darbuotojų atstovo sutikimo. Jei šie nariai buvo išrinkti darbuotojų kolektyvo susirinkime ar bendrojoje bendrovių ir (ar) padalinių darbuotojų delegatų konferencijoje, sutikimą juos atleisti iš darbo turi teisę duoti Valstybinės darbo insp</text:span><text:span text:style-name="T282">ekcijos teritorinis skyrius. Tokiu atveju darbuotojų atleidimo iš darbo tvarkai<text:s/></text:span><text:span text:style-name="T283">mutatis mutandis</text:span><text:span text:style-name="T284"><text:s/>taikomas Lietuvos Respublikos darbo kodekso 134 straipsnis.</text:span></text:p>
      <text:p text:style-name="P285"><text:span text:style-name="T286">3</text:span><text:span text:style-name="T287">. Specialiojo derybų komiteto nariams, į bendrovės, kuri veikia po jungimosi, administravimo a</text:span><text:span text:style-name="T288">r priežiūros, ar kitą organą išrinktiems, paskirtiems ar pasiūlytiems darbuotojų atstovams nuo jų paskyrimo ar išrinkimo į pareigas dienos taikoma teisių apsauga ir garantijos pagal tos valstybės narės, kurioje yra juos įdarbinusios bendrovės buveinė ar ku</text:span><text:span text:style-name="T289">rioje veikia juos įdarbinęs padalinys, teisės aktus ir (ar) nusistovėjusią praktiką.</text:span></text:p>
      <text:p text:style-name="P290"><text:span text:style-name="T291">4</text:span><text:span text:style-name="T292">. Dėl bendrovių jungimosi pasibaigusiose Lietuvos Respublikoje buveinę turinčiose susijusiose kontroliuojamosiose bendrovėse, Lietuvos Respublikoje veikiančiuose susi</text:span><text:span text:style-name="T293">jusiuose padaliniuose darbuotojų atstovų veikla tęsiasi toliau. Pareiga užtikrinti darbuotojų atstovų veiklos tęstinumą tenka bendrovės, kuri veiks po jungimosi, valdymo ar administravimo organui.<text:s/></text:span></text:p>
      <text:p text:style-name="P294"/>
      <text:p text:style-name="P295"><text:span text:style-name="T296">TREČIASIS</text:span><text:span text:style-name="T297"><text:s/>SKIRSNIS</text:span></text:p>
      <text:p text:style-name="P298"><text:span text:style-name="T299">DERYBŲ ORGANIZAVIMAS</text:span></text:p>
      <text:p text:style-name="P300"/>
      <text:p text:style-name="P301"><text:span text:style-name="T302">9</text:span><text:span text:style-name="T303"><text:s/>st</text:span><text:span text:style-name="T304">raipsnis.<text:s/></text:span><text:span text:style-name="T305">Informavimas apie jungimąsi</text:span></text:p>
      <text:p text:style-name="P306"><text:span text:style-name="T307">1</text:span><text:span text:style-name="T308">. Jungimosi atveju, besijungiančių bendrovių valdymo ar administravimo organai savo susitarimu turi sudaryti kompetentingą besijungiančių bendrovių organą deryboms dėl darbuotojų dalyvavimo bendrovėje, kuri veiks<text:s/></text:span><text:span text:style-name="T309">po jungimosi, arba priimti sprendimą, kad darbuotojai dalyvaus šioje bendrovėje pagal šio įstatymo ketvirtajame skirsnyje nustatytas standartines taisykles.<text:s/></text:span></text:p>
      <text:p text:style-name="P310"><text:span text:style-name="T311">2</text:span><text:span text:style-name="T312">. Tuo tikslu, ne vėliau kaip per 30 dienų nuo jungimosi sąlygų pateikimo juridinių asmenų registro tvarkytojui, kiekvienos besijungiančios bendrovės valdymo ar administravimo organas turi raštu informuoti darbuotojų atstovus bendrovėje, jos susijusiose kon</text:span><text:span text:style-name="T313">troliuojamosiose bendrovėse ar jos padaliniuose, o kai jų nėra, – informuoti darbuotojus darbuotojų kolektyvo susirinkimuose ir kitomis bendrovėse ar padaliniuose įprastomis informacijos teikimo priemonėmis apie:<text:s/></text:span></text:p>
      <text:p text:style-name="P314"><text:span text:style-name="T315">1</text:span><text:span text:style-name="T316">) besijungiančias bendroves, jų susijus</text:span><text:span text:style-name="T317">ias kontroliuojamąsias bendroves ir susijusius padalinius, taip pat darbuotojų atstovus šiose bendrovėse ir padaliniuose;</text:span></text:p>
      <text:p text:style-name="P318"><text:span text:style-name="T319">2</text:span><text:span text:style-name="T320">) bendrą darbuotojų skaičių besijungiančiose bendrovėse, susijusiose kontroliuojamosiose bendrovėse ir susijusiuose padaliniuose,</text:span><text:span text:style-name="T321"><text:s/>taip pat kiekviename iš jų atskirai, ir bendrą darbuotojų skaičių kiekvienoje valstybėje narėje;</text:span></text:p>
      <text:p text:style-name="P322"><text:span text:style-name="T323">3</text:span><text:span text:style-name="T324">) apskaičiuotą vietų specialiajame derybų komitete, tenkančių kiekvienos iš besijungiančių bendrovių, susijusių kontroliuojamųjų bendrovių ir susijusių p</text:span><text:span text:style-name="T325">adalinių darbuotojų atstovams, skaičių, taip pat jų paskirstymą pagal skirtingas valstybes nares;</text:span></text:p>
      <text:p text:style-name="P326"><text:span text:style-name="T327">4</text:span><text:span text:style-name="T328">) besijungiančiose bendrovėse, susijusiose kontroliuojamosiose bendrovėse ir susijusiuose padaliniuose esamas dalyvavimo teises, tai yra, kokią šių bendr</text:span><text:span text:style-name="T329">ovių administravimo ar priežiūros, ar kitų organų narių dalį darbuotojai arba jų atstovai turi teisę skirti, rinkti, siūlyti juos skirti ir (ar) nepritarti jų paskyrimui, ir koks darbuotojų skaičius dirba šiose bendrovėse ar padaliniuose;</text:span></text:p>
      <text:p text:style-name="P330"><text:span text:style-name="T331">5</text:span><text:span text:style-name="T332">) priimtą sp</text:span><text:span text:style-name="T333">rendimą taikyti standartines taisykles (jei toks sprendimas yra priimtas), taip pat iš besijungiančiose bendrovėse buvusių dalyvavimo formų pasirenkamą dalyvavimo formą bendrovėje, veiksiančioje po jungimosi, taip pat darbuotojų atstovams tenkančių vietų a</text:span><text:span text:style-name="T334">dministravimo ar priežiūros, ar kitame organe paskirstymą valstybėms narėms pagal šio įstatymo 22 straipsnio nuostatas.<text:s/></text:span></text:p>
      <text:p text:style-name="P335"><text:span text:style-name="T336">3</text:span><text:span text:style-name="T337">. Kiekvienos besijungiančios bendrovės valdymo ar administravimo organas ne vėliau kaip per 30 dienų nuo jungimosi sąlygų pateik</text:span><text:span text:style-name="T338">imo juridinių asmenų registro tvarkytojui turi raštu informuoti specialųjį derybų komitetą apie bendrovių jungimosi sąlygas ir faktinį jungimosi procesą.</text:span></text:p>
      <text:p text:style-name="P339"/>
      <text:p text:style-name="P340"><text:span text:style-name="T341">10</text:span><text:span text:style-name="T342"><text:s/>straipsnis.<text:s/></text:span><text:span text:style-name="T343">Specialiojo derybų komiteto sudėtis</text:span></text:p>
      <text:p text:style-name="P344"><text:span text:style-name="T345">1</text:span><text:span text:style-name="T346">. Deryboms su kompetentingu besijungian</text:span><text:span text:style-name="T347">čių bendrovių organu dėl darbuotojų dalyvavimo po jungimosi veiksiančioje bendrovėje turi būti sudaromas specialusis derybų komitetas.<text:s/></text:span></text:p>
      <text:p text:style-name="P348"><text:span text:style-name="T349">2</text:span><text:span text:style-name="T350">. Vienoje valstybėje narėje buveinę turinčių besijungiančių bendrovių, susijusių kontroliuojamųjų bendrovių ar joje</text:span><text:span text:style-name="T351"><text:s/>veikiančių susijusių padalinių darbuotojai turi teisę skirti ar rinkti specialiojo derybų komiteto narius. Valstybės narės besijungiančių bendrovių, susijusių kontroliuojamųjų bendrovių ar joje veikiančių susijusių padalinių darbuotojų atstovams skiriama<text:s/></text:span><text:span text:style-name="T352">vietų, atsižvelgiant į juose dirbančių darbuotojų skaičių nuo bendro darbuotojų skaičiaus visose valstybėse narėse esančiose besijungiančiose bendrovėse, susijusiose kontroliuojamosiose bendrovėse ar jose veikiančiuose susijusiuose padaliniuose:</text:span></text:p>
      <text:p text:style-name="P353"><text:span text:style-name="T354">1</text:span><text:span text:style-name="T355">) ne da</text:span><text:span text:style-name="T356">ugiau kaip 10 procentų – 1 vieta;</text:span></text:p>
      <text:p text:style-name="P357"><text:span text:style-name="T358">2</text:span><text:span text:style-name="T359">) daugiau kaip 10, bet ne daugiau kaip 20 proc., – 2 vietos;</text:span></text:p>
      <text:p text:style-name="P360"><text:span text:style-name="T361">3</text:span><text:span text:style-name="T362">) daugiau kaip 20, bet ne daugiau kaip 30 proc., – 3 vietos;</text:span></text:p>
      <text:p text:style-name="P363"><text:span text:style-name="T364">4</text:span><text:span text:style-name="T365">) daugiau kaip 30, bet ne daugiau kaip 40 proc., – 4 vietos;</text:span></text:p>
      <text:p text:style-name="P366"><text:span text:style-name="T367">5</text:span><text:span text:style-name="T368">) daugiau kaip 40,<text:s/></text:span><text:span text:style-name="T369">bet ne daugiau kaip 50 proc., – 5 vietos;</text:span></text:p>
      <text:p text:style-name="P370"><text:span text:style-name="T371">6</text:span><text:span text:style-name="T372">) daugiau kaip 50, bet ne daugiau kaip 60 proc., – 6 vietos;</text:span></text:p>
      <text:p text:style-name="P373"><text:span text:style-name="T374">7</text:span><text:span text:style-name="T375">) daugiau kaip 60, bet ne daugiau kaip 70 proc., – 7 vietos;</text:span></text:p>
      <text:p text:style-name="P376"><text:span text:style-name="T377">8</text:span><text:span text:style-name="T378">) daugiau kaip 70, bet ne daugiau kaip 80 proc., – 8 vietos;</text:span></text:p>
      <text:p text:style-name="P379"><text:span text:style-name="T380">9</text:span><text:span text:style-name="T381">) daugiau<text:s/></text:span><text:span text:style-name="T382">kaip 80, bet ne daugiau kaip 90 proc., – 9 vietos;</text:span></text:p>
      <text:p text:style-name="P383"><text:span text:style-name="T384">10</text:span><text:span text:style-name="T385">) daugiau kaip 90 proc. – 10 vietų.</text:span></text:p>
      <text:p text:style-name="P386"><text:span text:style-name="T387">3</text:span><text:span text:style-name="T388">. Nuo kiekvienos besijungiančios bendrovės, kuri po jungimosi pasibaigia, specialiojo derybų komiteto nariais nuo valstybės narės papildomai skiriama ar ren</text:span><text:span text:style-name="T389">kama po vieną darbuotojų atstovą, užtikrinant, kad kiekvienos toje valstybėje narėje buveinę turinčios besijungiančios bendrovės, kuri turi pasibaigti, darbuotojai skirtų ar rinktų savo atstovą. Papildomų narių skaičius neturi viršyti 20 procentų narių, iš</text:span><text:span text:style-name="T390">rinktų ar paskirtų pagal šio straipsnio 2 dalies nuostatas, ir turi būti užtikrinama, kad tiems patiems darbuotojams nebūtų atstovaujama kelis kartus. Jei besijungiančių bendrovių skaičius yra didesnis už papildomų vietų skaičių, šios papildomos vietos pas</text:span><text:span text:style-name="T391">kirstomos tarp skirtingų valstybių narių besijungiančių bendrovių, kuriose daugiausia darbuotojų.</text:span></text:p>
      <text:p text:style-name="P392"><text:span text:style-name="T393">4</text:span><text:span text:style-name="T394">. Jeigu valstybei narei skirta daugiau negu viena vieta, darbuotojų atstovai turi būti skiriami ar renkami iš skirtingų bendrovių ir (ar) padalinių.</text:span></text:p>
      <text:p text:style-name="P395"><text:span text:style-name="T396">5</text:span><text:span text:style-name="T397">. Skiriant ar renkant specialiojo derybų komiteto narius, turi būti skatinama moterų ir vyrų dalyvavimo pusiausvyra.</text:span></text:p>
      <text:p text:style-name="P398"><text:span text:style-name="T399">6</text:span><text:span text:style-name="T400">. Specialiojo derybų komiteto nariu gali būti ir darbuotojams atstovaujančios profesinės sąjungos narys</text:span><text:span text:style-name="T401"><text:s/>nepaisant to, ar jis dirba, a</text:span><text:span text:style-name="T402">r dirbo bendrovėje, dalyvaujančioje bendrovių jungimesi</text:span><text:span text:style-name="T403">.<text:s/></text:span></text:p>
      <text:p text:style-name="P404"/>
      <text:p text:style-name="P405"><text:span text:style-name="T406">11</text:span><text:span text:style-name="T407"><text:s/>straipsnis.<text:s/></text:span><text:span text:style-name="T408">Specialiojo derybų komiteto sudarymas</text:span></text:p>
      <text:p text:style-name="P409"><text:span text:style-name="T410">1</text:span><text:span text:style-name="T411">. Jei besijungiančios bendrovės, susijusios kontroliuojamosios bendrovės buveinė yra Lietuvos Respublikoje ar Lietuvos Respublikoje v</text:span><text:span text:style-name="T412">eikia susijęs padalinys, specialiojo derybų komiteto narį (narius) iš Lietuvos Respublikos skiria atitinkamai tos bendrovės ar to padalinio darbuotojų atstovai. Jei Lietuvos Respublikoje buveinę turi kelios besijungiančios bendrovės, susijusios kontroliuoj</text:span><text:span text:style-name="T413">amosios bendrovės ir (ar) veikia vienas ar keli susiję padaliniai, specialiojo derybų komiteto narys (nariai) skiriamas (skiriami) visų tų bendrovių ir (ar) padalinių darbuotojų atstovų bendru sutarimu.</text:span></text:p>
      <text:p text:style-name="P414"><text:span text:style-name="T415">2</text:span><text:span text:style-name="T416">. Jei Lietuvos Respublikoje buveinę turinčios be</text:span><text:span text:style-name="T417">sijungiančios bendrovės, susijusios bendrovės ar joje veikiančio susijusio padalinio darbuotojų atstovai per 30 dienų nuo šio įstatymo 9 straipsnio 2 dalyje numatytos informacijos pateikimo nepaskiria specialiojo derybų komiteto nario (narių), specialiojo<text:s/></text:span><text:span text:style-name="T418">derybų komiteto narys (nariai) renkamas (renkami) slaptu balsavimu darbuotojų kolektyvo susirinkime. Jį sušaukti gali bet kuris darbuotojų atstovas. Ta pati tvarka taikoma ir tada, jei tame padalinyje arba toje bendrovėje nėra darbuotojų atstovų, tokiu atv</text:span><text:span text:style-name="T419">eju sušaukti darbuotojų kolektyvo susirinkimą privalo bendrovės administravimo ar valdymo organas arba padalinio vadovas.</text:span></text:p>
      <text:p text:style-name="P420"><text:span text:style-name="T421">3</text:span><text:span text:style-name="T422">. Jei Lietuvos Respublikoje buveinę turi kelios besijungiančios bendrovės, susijusios kontroliuojamosios bendrovės ir (ar) Lietuv</text:span><text:span text:style-name="T423">os Respublikoje veikia vienas ar keli susiję padaliniai, ir šių bendrovių ir (ar) padalinių darbuotojų atstovai tarpusavyje per 30 dienų nuo šio įstatymo 9 straipsnio 2 dalyje numatytos informacijos pateikimo nesusitarė dėl specialiojo derybų komiteto nari</text:span><text:span text:style-name="T424">o (narių) iš Lietuvos Respublikos skyrimo arba jei bent vienoje kurioje buveinę Lietuvos Respublikoje turinčioje besijungiančioje bendrovėje, susijusioje kontroliuojamojoje bendrovėje ar Lietuvos Respublikoje veikiančiame susijusiame padalinyje nėra darbuo</text:span><text:span text:style-name="T425">tojų atstovų, toks narys (nariai) renkamas (renkami) slaptu balsavimu bendrojoje bendrovių ir (ar) padalinių darbuotojų delegatų konferencijoje. Joje kiekvienai dešimčiai bendrovės ar padalinio darbuotojų atstovauja vienas delegatas. Konferenciją turi suša</text:span><text:span text:style-name="T426">ukti atitinkamai bendrovės ar padalinio, kuriame dirba didžiausias darbuotojų skaičius, bendrovės administravimo ar valdymo organas arba padalinio vadovas.</text:span></text:p>
      <text:p text:style-name="P427"><text:span text:style-name="T428">4</text:span><text:span text:style-name="T429">. Darbuotojų kolektyvo susirinkimui ir bendrajai bendrovių ir (ar) padalinių darbuotojų delegat</text:span><text:span text:style-name="T430">ų konferencijai<text:s/></text:span><text:span text:style-name="T431">mutatis mutandis</text:span><text:span text:style-name="T432"><text:s/>taikomos Lietuvos Respublikos darbo kodekso 62 straipsnio 5 dalies nuostatos.</text:span></text:p>
      <text:p text:style-name="P433"><text:span text:style-name="T434">5</text:span><text:span text:style-name="T435">. Besijungiančios bendrovės, susijusios kontroliuojamosios bendrovės administravimo ar valdymo organas bei susijusio padalinio vadovas priva</text:span><text:span text:style-name="T436">lo suteikti techninę pagalbą organizuojant darbuotojų kolektyvo susirinkimą ar bendrąją bendrovių ir (ar) padalinių darbuotojų delegatų konferenciją.</text:span></text:p>
      <text:p text:style-name="P437"><text:span text:style-name="T438">6</text:span><text:span text:style-name="T439">. Specialiojo derybų komiteto nariai nuo kitose valstybėse narėse buveinę turinčių besijungiančių ben</text:span><text:span text:style-name="T440">drovių, susijusių kontroliuojamųjų bendrovių ar jose veikiančių susijusių padalinių darbuotojų yra skiriami ar renkami pagal tų valstybių narių teisės aktus ir (ar) nusistovėjusią tvarką.</text:span></text:p>
      <text:p text:style-name="P441"><text:span text:style-name="T442">7</text:span><text:span text:style-name="T443">. Šiame straipsnyje nustatyta tvarka taikoma ir skiriant ar ren</text:span><text:span text:style-name="T444">kant naujus specialiojo derybų komiteto narius.</text:span></text:p>
      <text:p text:style-name="P445"/>
      <text:p text:style-name="P446"><text:span text:style-name="T447">12</text:span><text:span text:style-name="T448"><text:s/>straipsnis.<text:s/></text:span><text:span text:style-name="T449">Specialiojo derybų komiteto veiklos organizavimas</text:span></text:p>
      <text:p text:style-name="P450"><text:span text:style-name="T451">1</text:span><text:span text:style-name="T452">. Specialusis derybų komitetas išrenka pirmininką ir sekretorių, patvirtina darbo reglamentą.</text:span></text:p>
      <text:p text:style-name="P453"><text:span text:style-name="T454">2</text:span><text:span text:style-name="T455">. Specialusis derybų komitetas</text:span><text:span text:style-name="T456"><text:s/></text:span><text:span text:style-name="T457">priima sprendimus visų savo narių balsų dauguma tuo atveju, jei ši dauguma atstovauja visų darbuotojų daugumai, išskyrus šio straipsnio 3 dalyje ir kituose šio įstatymo straipsniuose nurodytus atvejus. Kiekvienas narys turi po vieną balsą.<text:s/></text:span></text:p>
      <text:p text:style-name="P458"><text:span text:style-name="T459">3</text:span><text:span text:style-name="T460">. Jei dery</text:span><text:span text:style-name="T461">bų metu sprendžiama dėl esamų dalyvavimo teisių atsisakymo ar naudojimosi jomis apribojimo, sprendimą priima specialusis derybų komitetas. Tokiam specialiojo derybų komiteto sprendimui priimti reikalinga 2/3 narių, kurie atstovauja ne mažiau 2/3 visų darbu</text:span><text:span text:style-name="T462">otojų mažiausiai dviejose valstybėse narėse, balsų dauguma. Šios nuostatos taikomos, jei dalyvavimas yra įgyvendinamas besijungiančiose bendrovėse, kuriose dirba ne mažiau kaip 25 procentai bendro besijungiančių bendrovių darbuotojų skaičiaus.</text:span></text:p>
      <text:p text:style-name="P463"><text:span text:style-name="T464">4</text:span><text:span text:style-name="T465">.<text:s/></text:span><text:span text:style-name="T466">Dalyvavimo teisių atsisakymas ar naudojimosi jomis apribojimas reiškia, kad po jungimosi veiksiančios bendrovės administravimo ar priežiūros, ar kito organo narių, kuriuos renka, skiria, siūlo ar nepritaria jų skyrimui darbuotojai ir (ar) jų atstovai, dali</text:span><text:span text:style-name="T467">s yra mažesnė už darbuotojų ir (ar) jų atstovų renkamų, skiriamų, siūlomų ar kurių skyrimui nepritariama bendrovės administravimo ar priežiūros, ar kitų organų narių dalį bet kurioje besijungiančioje bendrovėje.</text:span></text:p>
      <text:p text:style-name="P468"/>
      <text:p text:style-name="P469"><text:span text:style-name="T470">13</text:span><text:span text:style-name="T471"><text:s/>straipsnis.<text:s/></text:span><text:span text:style-name="T472">Specialiojo derybų kom</text:span><text:span text:style-name="T473">iteto posėdžiai</text:span></text:p>
      <text:p text:style-name="P474"><text:span text:style-name="T475">1</text:span><text:span text:style-name="T476">. Pirmąjį specialiojo derybų komiteto posėdį sušaukia kompetentingas besijungiančių bendrovių organas.</text:span></text:p>
      <text:p text:style-name="P477"><text:span text:style-name="T478">2</text:span><text:span text:style-name="T479">. Specialusis derybų komitetas turi teisę rinktis į posėdžius prieš pradedant derybas su kompetentingu besijungiančių bendrovių</text:span><text:span text:style-name="T480"><text:s/>organu ir prieš kiekvieną derybų su juo posėdį. Toks specialiojo derybų komiteto posėdis negali trukti ilgiau kaip vieną dieną. Jei kompetentingas besijungiančių bendrovių organas sutinka, specialusis derybų komitetas gali posėdžiauti dažniau ir (ar) ilgi</text:span><text:span text:style-name="T481">au.</text:span></text:p>
      <text:p text:style-name="P482"><text:span text:style-name="T483">3</text:span><text:span text:style-name="T484">. Besijungiančios bendrovės specialiojo derybų komiteto posėdžiams privalo suteikti patalpas, darbo priemones, užtikrinti vertimą ir tinkamą posėdžio organizavimą.</text:span></text:p>
      <text:p text:style-name="P485"><text:span text:style-name="T486">4</text:span><text:span text:style-name="T487">. Specialiojo derybų komiteto posėdžiai yra uždari, jei specialusis derybų kom</text:span><text:span text:style-name="T488">itetas nenusprendžia kitaip.</text:span></text:p>
      <text:p text:style-name="P489"><text:span text:style-name="T490">5</text:span><text:span text:style-name="T491">. Specialiojo derybų komiteto posėdžiai protokoluojami. Posėdžio protokolą pasirašo posėdžio pirmininkas ir sekretorius.<text:s/></text:span></text:p>
      <text:p text:style-name="P492"/>
      <text:p text:style-name="P493"><text:span text:style-name="T494">14</text:span><text:span text:style-name="T495"><text:s/>straipsnis.<text:s/></text:span><text:span text:style-name="T496">Specialiojo derybų komiteto sudarymo ir veiklos išlaidos</text:span></text:p>
      <text:p text:style-name="P497"><text:span text:style-name="T498">1</text:span><text:span text:style-name="T499">. Visos išlaidos</text:span><text:span text:style-name="T500">, susijusios su specialiojo derybų komiteto sudarymu ir jo narių dalyvavimu komiteto posėdžiuose ar derybose su kompetentingu besijungiančių bendrovių organu, atlyginamos besijungiančių bendrovių lėšomis jų susitarimu. Šioms išlaidoms taip pat priskiriamos</text:span><text:span text:style-name="T501"><text:s/>specialiojo<text:s/></text:span><text:soft-page-break/><text:span text:style-name="T502">derybų komiteto narių kelionės, sveikatos ir gyvybės draudimo, nakvynės ir gyvenimo išlaidos, kurių dydį ir atlyginimo tvarką nustato Lietuvos Respublikos Vyriausybė.</text:span></text:p>
      <text:p text:style-name="P503"><text:span text:style-name="T504">2</text:span><text:span text:style-name="T505">. Per 30 dienų nuo specialiojo derybų komiteto posėdžio pabaigos neatly</text:span><text:span text:style-name="T506">ginus specialiojo derybų komiteto nario kelionės, sveikatos ir gyvybės draudimo, nakvynės ir gyvenimo išlaidų, šias išlaidas per 30 dienų nuo atskiro pareikalavimo raštu privalo atlyginti ta besijungianti bendrovė, susijusi kontroliuojamoji bendrovė ar sus</text:span><text:span text:style-name="T507">ijęs padalinys, su kuriuo darbo santykiais yra ar buvo susijęs specialiojo derybų komiteto narys.</text:span></text:p>
      <text:p text:style-name="P508"><text:span text:style-name="T509">3</text:span><text:span text:style-name="T510">. Šio straipsnio 2 dalies nuostatos taikomos ir tais atvejais, kai numatoma po jungimosi veiksiančios bendrovės buveinė bus ne Lietuvos Respublikoje, bet</text:span><text:span text:style-name="T511"><text:s/>Lietuvos Respublikoje buveinę turi besijungianti ar susijusi kontroliuojamoji bendrovė arba Lietuvos Respublikoje veikia susijęs padalinys, su kuriuo ar su kuria darbo santykiais yra ar buvo susijęs išlaidas atlyginti pareikalavęs specialiojo derybų komit</text:span><text:span text:style-name="T512">eto narys.</text:span></text:p>
      <text:p text:style-name="P513"><text:span text:style-name="T514">4</text:span><text:span text:style-name="T515">. Jei specialusis derybų komitetas kviečiasi vieną ar kelis ekspertus, kaip numatyta šio įstatymo 18 straipsnio 3 dalyje, ir jei specialusis derybų komitetas ir kompetentingas besijungiančių bendrovių organas nesusitaria dėl didesnio apmoka</text:span><text:span text:style-name="T516">mų ekspertų skaičiaus, besijungiančios bendrovės privalo atlyginti tik vieno eksperto darbo išlaidas.</text:span></text:p>
      <text:p text:style-name="P517"><text:span text:style-name="T518">5</text:span><text:span text:style-name="T519">. Jei nėra susitarimo tarp besijungiančių bendrovių dėl išlaidų, susijusių su specialiojo derybų komiteto sudarymu ir specialiojo derybų komiteto nar</text:span><text:span text:style-name="T520">ių dalyvavimu komiteto posėdžiuose ar derybose, atlyginimo, išlaidas, išskyrus numatytas šio straipsnio 2 dalyje, šios bendrovės atlygina solidariai.</text:span></text:p>
      <text:p text:style-name="P521"/>
      <text:p text:style-name="P522"><text:span text:style-name="T523">15</text:span><text:span text:style-name="T524"><text:s/>straipsnis.<text:s/></text:span><text:span text:style-name="T525">Specialiojo derybų komiteto kompetencija</text:span></text:p>
      <text:p text:style-name="P526"><text:span text:style-name="T527">1</text:span><text:span text:style-name="T528">. Specialusis derybų komitetas turi<text:s/></text:span><text:span text:style-name="T529">teisę nuspręsti:</text:span></text:p>
      <text:p text:style-name="P530"><text:span text:style-name="T531">1</text:span><text:span text:style-name="T532">) pradėti derybas ar jų nepradėti su kompetentingu besijungiančių bendrovių organu dėl darbuotojų dalyvavimo po jungimosi veiksiančioje bendrovėje;</text:span></text:p>
      <text:p text:style-name="P533"><text:span text:style-name="T534">2</text:span><text:span text:style-name="T535">) nutraukti jau pradėtas derybas su kompetentingu besijungiančių bendrovių organu.<text:s/></text:span></text:p>
      <text:p text:style-name="P536"><text:span text:style-name="T537">2</text:span><text:span text:style-name="T538">. Sprendimas nepradėti derybų su kompetentingu besijungiančių bendrovių organu arba nutraukti pradėtas derybas gali būti priimtas 2/3 specialiojo derybų komiteto narių, atstovaujančių ne mažiau kaip 2/3 darbuotojų, balsų dauguma, su sąlyga, kad šie</text:span><text:span text:style-name="T539"><text:s/>nariai atstovauja darbuotojams ne mažiau kaip dviejose valstybėse narėse.<text:s/></text:span></text:p>
      <text:p text:style-name="P540"><text:span text:style-name="T541">3</text:span><text:span text:style-name="T542">. Priėmus sprendimą nepradėti derybų su kompetentingu besijungiančių bendrovių organu arba nutraukti pradėtas derybas, darbuotojų dalyvavimui šio įstatymo ketvirtojo skirsnio<text:s/></text:span><text:span text:style-name="T543">nuostatos netaikomos. Susijusiose kontroliuojamosiose bendrovėse bus įgyvendinamas dalyvavimas pagal tos valstybės narės, kurioje yra šios bendrovės buveinė, teisės aktus ir (ar) nusistovėjusią tvarką.<text:s/></text:span></text:p>
      <text:p text:style-name="P544"><text:span text:style-name="T545">4</text:span><text:span text:style-name="T546">. Apie šio straipsnio 1 dalyje numatytus sprendi</text:span><text:span text:style-name="T547">mus turi būti nedelsiant pranešama raštu kompetentingam besijungiančių bendrovių organui.</text:span><text:span text:style-name="T548"><text:s/></text:span><text:span text:style-name="T549">Specialusis derybų komitetas gali nuspręsti informuoti ir kitas organizacijas, įskaitant ir profesines sąjungas.</text:span></text:p>
      <text:p text:style-name="P550"/>
      <text:p text:style-name="P551"><text:span text:style-name="T552">16</text:span><text:span text:style-name="T553"><text:s/>straipsnis.<text:s/></text:span><text:span text:style-name="T554">Derybų pradžia</text:span></text:p>
      <text:p text:style-name="P555"><text:span text:style-name="T556">1</text:span><text:span text:style-name="T557">. Kompetent</text:span><text:span text:style-name="T558">ingas besijungiančių bendrovių organas, gavęs specialiojo derybų komiteto pranešimą apie sprendimą pradėti derybas, per 30 dienų turi sušaukti pirmąjį specialiojo derybų komiteto ir kompetentingo steigime dalyvaujančių bendrovių organo derybų posėdį.<text:s/></text:span></text:p>
      <text:p text:style-name="P559"><text:span text:style-name="T560">2</text:span><text:span text:style-name="T561">. Apie pirmojo derybų posėdžio sušaukimą ne vėliau kaip prieš 14 dienų turi būti raštu pranešta specialiojo derybų komiteto nariams ir besijungiančių bendrovių, susijusių kontroliuojamųjų bendrovių ir susijusių padalinių, kuriuose dirba specialiojo derybų</text:span><text:span text:style-name="T562"><text:s/>komiteto nariai, atitinkamai valdymo ar administravimo organams arba vadovui.</text:span></text:p>
      <text:p text:style-name="P563"><text:span text:style-name="T564">3</text:span><text:span text:style-name="T565">. Pranešime apie derybų posėdį turi būti nurodyta:</text:span></text:p>
      <text:p text:style-name="P566"><text:span text:style-name="T567">1</text:span><text:span text:style-name="T568">) padalinys ar bendrovė, kuriame dirba į derybų posėdį kviečiamas specialiojo derybų komiteto narys (nariai);</text:span></text:p>
      <text:p text:style-name="P569"><text:span text:style-name="T570">2</text:span><text:span text:style-name="T571">) į</text:span><text:span text:style-name="T572"><text:s/>derybų posėdį kviečiamo specialiojo derybų komiteto nario (narių) vardas (vardai), pavardė (pavardės) ir pareigos;</text:span></text:p>
      <text:p text:style-name="P573"><text:span text:style-name="T574">3</text:span><text:span text:style-name="T575">) derybų posėdžio data, laikas ir vieta;</text:span></text:p>
      <text:p text:style-name="P576"><text:span text:style-name="T577">4</text:span><text:span text:style-name="T578">) derybų posėdžio darbotvarkė;</text:span></text:p>
      <text:p text:style-name="P579"><text:span text:style-name="T580">5</text:span><text:span text:style-name="T581">) specialiojo derybų komiteto narių kelionės, sveikat</text:span><text:span text:style-name="T582">os ir gyvybės draudimo, nakvynės ir gyvenimo išlaidų atlyginimo terminai ir tvarka.</text:span></text:p>
      <text:p text:style-name="P583"/>
      <text:p text:style-name="P584"><text:span text:style-name="T585">17</text:span><text:span text:style-name="T586"><text:s/>straipsnis.<text:s/></text:span><text:span text:style-name="T587">Derybų trukmė</text:span></text:p>
      <text:p text:style-name="P588"><text:span text:style-name="T589">1</text:span><text:span text:style-name="T590">. Derybos gali trukti ne ilgiau kaip šešis mėnesius nuo specialiojo derybų komiteto sudarymo dienos.</text:span></text:p>
      <text:p text:style-name="P591"><text:span text:style-name="T592">2</text:span><text:span text:style-name="T593">. Specialusis derybų ko</text:span><text:span text:style-name="T594">mitetas ir kompetentingas besijungiančių bendrovių organas bendru sutarimu gali nuspręsti pratęsti derybas iki vienų metų nuo specialiojo derybų komiteto sudarymo dienos.</text:span></text:p>
      <text:p text:style-name="P595"/>
      <text:p text:style-name="P596"><text:span text:style-name="T597">18</text:span><text:span text:style-name="T598"><text:s/>straipsnis.<text:s/></text:span><text:span text:style-name="T599">Derybų posėdžių tvarka</text:span></text:p>
      <text:p text:style-name="P600"><text:span text:style-name="T601">1</text:span><text:span text:style-name="T602">. Kompetentingas besijungiančių<text:s/></text:span><text:span text:style-name="T603">bendrovių organas ir specialusis derybų komitetas susitaria dėl derybų posėdžių vedimo tvarkos, derybų posėdžių vietos, pranešimų apie posėdžius pateikimo terminų ir tvarkos, pirmininkavimo ir sekretoriavimo posėdžiams tvarkos.</text:span></text:p>
      <text:p text:style-name="P604"><text:span text:style-name="T605">2</text:span><text:span text:style-name="T606">. Derybų posėdžiai turi</text:span><text:span text:style-name="T607"><text:s/>būti protokoluojami. Kiekvieno posėdžio protokolą pasirašo posėdžiui pirmininkavęs asmuo ir kitos derybų šalies įgaliotas atstovas.</text:span></text:p>
      <text:p text:style-name="P608"><text:span text:style-name="T609">3</text:span><text:span text:style-name="T610">. Specialusis derybų komitetas gali kviestis savo nuožiūra pasirinktus ekspertus.</text:span></text:p>
      <text:p text:style-name="P611"><text:span text:style-name="T612">4</text:span><text:span text:style-name="T613">. Specialiojo derybų komiteto n</text:span><text:span text:style-name="T614">ariai turi reguliariai gauti informaciją ir reikalingus dokumentus apie jungimosi eigą.</text:span></text:p>
      <text:p text:style-name="P615"/>
      <text:p text:style-name="P616"><text:span text:style-name="T617">19</text:span><text:span text:style-name="T618"><text:s/>straipsnis.<text:s/></text:span><text:span text:style-name="T619">Derybų rezultatas</text:span></text:p>
      <text:p text:style-name="P620"><text:span text:style-name="T621">1</text:span><text:span text:style-name="T622">. Derybos baigiamos, kai pasiekiamas susitarimas tarp specialiojo derybų komiteto ir kompetentingo besijungiančių bendrovių</text:span><text:span text:style-name="T623"><text:s/>organo dėl darbuotojų dalyvavimo.</text:span></text:p>
      <text:p text:style-name="P624"><text:span text:style-name="T625">2</text:span><text:span text:style-name="T626">. Susitarime dėl darbuotojų dalyvavimo po jungimosi veiksiančioje bendrovėje turi būti nustatyta:</text:span></text:p>
      <text:p text:style-name="P627"><text:span text:style-name="T628">1</text:span><text:span text:style-name="T629">) susitarimo taikymo sritis;</text:span></text:p>
      <text:p text:style-name="P630"><text:span text:style-name="T631">2</text:span><text:span text:style-name="T632">) detalūs susitarimai dėl darbuotojų dalyvavimo po jungimosi veiksiančios bendrov</text:span><text:span text:style-name="T633">ės administravimo ar priežiūros, ar kituose organuose, įskaitant nuostatas dėl šios bendrovės, jos kontroliuojamųjų bendrovių administravimo ar priežiūros organo, jų komitetų, pelno siekiančio vieneto valdymo grupės ar kito organo narių, kuriuos darbuotojų</text:span><text:span text:style-name="T634"><text:s/>atstovai turės teisę rinkti, skirti, siūlyti arba nepritarti jų skyrimui, skaičiaus, procedūrų, kurias gali taikyti darbuotojai rinkdami, skirdami, siūlydami šiuos narius arba nepritardami jų skyrimui, ir minėtų narių teisės;</text:span></text:p>
      <text:p text:style-name="P635"><text:span text:style-name="T636">3</text:span><text:span text:style-name="T637">) susitarimo įsigaliojim</text:span><text:span text:style-name="T638">o data ir jo trukmė, atvejai, kai šalys turi surengti pakartotines derybas dėl susitarimo, taip pat pakartotinių derybų tvarka.<text:s/></text:span></text:p>
      <text:p text:style-name="P639"><text:span text:style-name="T640">3</text:span><text:span text:style-name="T641">. Susitarimui netaikomos šio įstatymo ketvirtojo skirsnio nuostatos, išskyrus, kai derybose tarp specialiojo derybų komi</text:span><text:span text:style-name="T642">teto ir kompetentingo besijungiančių bendrovių organo susitariama, kad darbuotojų dalyvavimas po jungimosi veiksiančioje bendrovėje bus įgyvendinamas pagal šio įstatymo ketvirtojo skirsnio nuostatas.</text:span></text:p>
      <text:p text:style-name="P643"><text:span text:style-name="T644">4</text:span><text:span text:style-name="T645">. Susitarimas tarp specialiojo derybų komiteto ir k</text:span><text:span text:style-name="T646">ompetentingo steigime dalyvaujančių bendrovių organo turi būti įforminamas raštu ir pasirašomas bent dviejų kompetentingo besijungiančių bendrovių organo įgaliotų asmenų ir dviejų įgaliotų specialiojo derybų komiteto narių.</text:span></text:p>
      <text:p text:style-name="P647"/>
      <text:p text:style-name="P648"><text:span text:style-name="T649">KETVIRTASIS</text:span><text:span text:style-name="T650"><text:s/>SKIRSNIS</text:span></text:p>
      <text:p text:style-name="P651"><text:span text:style-name="T652">STANDARTINĖS TAISYKLĖS</text:span></text:p>
      <text:p text:style-name="P653"/>
      <text:p text:style-name="P654"><text:span text:style-name="T655">20</text:span><text:span text:style-name="T656"><text:s/>straipsnis.<text:s/></text:span><text:span text:style-name="T657">Standartinių taisyklių taikymo prielaidos<text:s/></text:span></text:p>
      <text:p text:style-name="P658"><text:span text:style-name="T659">1</text:span><text:span text:style-name="T660">. Nepažeidžiant šio straipsnio 2 dalies nuostatų, šiame skirsnyje nustatytos standartinės taisyklės taikomos, kai:</text:span></text:p>
      <text:p text:style-name="P661"><text:span text:style-name="T662">1</text:span><text:span text:style-name="T663">) derybose tarp specialiojo derybų komiteto ir<text:s/></text:span><text:span text:style-name="T664">kompetentingo besijungiančių bendrovių organo susitarta, kad darbuotai dalyvaus po jungimosi veiksiančioje bendrovėje pagal šio skirsnio nuostatas, arba</text:span></text:p>
      <text:p text:style-name="P665"><text:span text:style-name="T666">2</text:span><text:span text:style-name="T667">) iki šio įstatymo 17 straipsnyje numatyto derybų termino pabaigos nebuvo sudarytas susitarimas dė</text:span><text:span text:style-name="T668">l darbuotojų dalyvavimo po jungimosi veiksiančioje bendrovėje, o kiekvienos besijungiančios bendrovės kompetentingas organas nusprendžia, kad darbuotojų dalyvavimas po jungimosi veiksiančioje bendrovėje bus įgyvendinamas pagal šiame skirsnyje nustatytas ta</text:span><text:span text:style-name="T669">isykles. Tokiu atveju specialusis derybų komitetas nepriima šio įstatymo 15 straipsnio 1 dalyje numatyto sprendimo nepradėti derybų arba nutraukti pradėtas derybas, arba</text:span></text:p>
      <text:p text:style-name="P670"><text:span text:style-name="T671">3</text:span><text:span text:style-name="T672">) kiekvienos besijungiančios bendrovės kompetentingas organas be derybų su specia</text:span><text:span text:style-name="T673">liuoju derybų komitetu nusprendžia, kad darbuotojai dalyvaus po bendrovių jungimosi veiksiančioje bendrovėje pagal šiame skirsnyje nustatytas taisykles.</text:span></text:p>
      <text:p text:style-name="P674"><text:span text:style-name="T675">2</text:span><text:span text:style-name="T676">. Šio skirsnio nuostatos taikomos šio straipsnio 1 dalyje numatytais atvejais, jei:</text:span></text:p>
      <text:p text:style-name="P677"><text:span text:style-name="T678">1</text:span><text:span text:style-name="T679">) iki jun</text:span><text:span text:style-name="T680">gimosi užbaigimo momento vienoje ar keliose besijungiančiose bendrovėse, kuriose dirbo ne mažiau kaip trečdalis visų besijungiančių bendrovių darbuotojų, buvo įgyvendinamas darbuotojų dalyvavimas arba</text:span></text:p>
      <text:p text:style-name="P681"><text:span text:style-name="T682">2</text:span><text:span text:style-name="T683">) tokį sprendimą priima specialusis derybų komitet</text:span><text:span text:style-name="T684">as, kai iki jungimosi užbaigimo momento vienoje ar keliose besijungiančiose bendrovėse, kuriose dirbo mažiau kaip trečdalis visų besijungiančių bendrovių darbuotojų, buvo įgyvendinamas darbuotojų dalyvavimas.</text:span></text:p>
      <text:p text:style-name="P685"><text:span text:style-name="T686">3</text:span><text:span text:style-name="T687">. Šiame skirsnyje nustatytos taisyklės L</text:span><text:span text:style-name="T688">ietuvos Respublikoje buveinę turinčiai po jungimosi veikiančiai bendrovei taikomos nuo jungimosi užbaigimo dienos.</text:span></text:p>
      <text:p text:style-name="P689"/>
      <text:p text:style-name="P690"><text:span text:style-name="T691">21</text:span><text:span text:style-name="T692"><text:s/>straipsnis.<text:s/></text:span><text:span text:style-name="T693">Dalyvavimo teisės</text:span></text:p>
      <text:p text:style-name="P694"><text:span text:style-name="T695">1</text:span><text:span text:style-name="T696">. Po jungimosi veiksiančios bendrovės, jos kontroliuojamosios bendrovės, ar padalinio darbuotoja</text:span><text:span text:style-name="T697">i arba jų atstovai turi teisę rinkti, skirti ar siūlyti tiek narių po jungimosi veiksiančios bendrovės administravimo ar priežiūros, ar kitame organe, kad jų skaičius būtų proporcingas didžiausiam tokių narių skaičiui, kuris buvo nustatytas kurioje nors be</text:span><text:span text:style-name="T698">sijungiančioje bendrovėje iki jungimosi užbaigimo dienos.</text:span></text:p>
      <text:p text:style-name="P699"><text:span text:style-name="T700">2</text:span><text:span text:style-name="T701">. Šio straipsnio nuostatos<text:s/></text:span><text:span text:style-name="T702">mutatis mutandis</text:span><text:span text:style-name="T703"><text:s/>taikomos ir tuo atveju, kai nepritariama narių paskyrimui į bendrovės administravimo ar priežiūros, ar kitą organą.</text:span></text:p>
      <text:p text:style-name="P704"/>
      <text:p text:style-name="P705"><text:span text:style-name="T706">22</text:span><text:span text:style-name="T707"><text:s/>straipsnis.<text:s/></text:span><text:span text:style-name="T708">Dalyvavimo<text:s/></text:span><text:span text:style-name="T709">teisių paskirstymas<text:s/></text:span></text:p>
      <text:p text:style-name="P710"><text:span text:style-name="T711">1</text:span><text:span text:style-name="T712">. Darbuotojams tenkantis narių skaičius bendrovės administravimo ar priežiūros, ar kitame organe paskirstomas kiekvienai valstybei narei proporcingai joje dirbančių po jungimosi veiksiančios bendrovės, jos kontroliuojamųjų bendrov</text:span><text:span text:style-name="T713">ių ir padalinių darbuotojų skaičiui. Jei proporcingo skirstymo būdu vienoje ar keliose valstybėse narėse dirbantiems darbuotojams nėra suteikiama tokia vieta, likusios laisvos vietos turi būti paskirstomos pirmenybę suteikiant tos valstybės narės, kurioje<text:s/></text:span><text:span text:style-name="T714">yra įregistruota bendrovės buveinė, darbuotojams.<text:s/></text:span></text:p>
      <text:p text:style-name="P715"><text:span text:style-name="T716">2</text:span><text:span text:style-name="T717">. Sprendimą dėl vietų skaičiaus paskirstymo atitinkamoms valstybėms narėms ir sprendimą dėl to, kokia dalyvavimo forma iš besijungiančiose bendrovėse buvusiųjų bus pasirenkama bendrovėje, veiksiančioj</text:span><text:span text:style-name="T718">e po jungimosi, priima specialusis derybų komitetas.<text:s/></text:span></text:p>
      <text:p text:style-name="P719"><text:span text:style-name="T720">3</text:span><text:span text:style-name="T721">. Šio įstatymo 20 straipsnio 1 dalies 3 punkte numatytu atveju tokį sprendimą priima kompetentingas besijungiančių bendrovių organas. Šis sprendimas bet kurios besijungiančios bendrovės, susijusios</text:span><text:span text:style-name="T722"><text:s/>kontroliuojamosios bendrovės ar susijusio padalinio darbuotojų atstovo gali būti ginčijamas teisme, kuris turi teisę jį panaikinti ir įpareigoti parengti šio įstatymo nuostatas atitinkantį sprendimą.</text:span></text:p>
      <text:p text:style-name="P723"/>
      <text:p text:style-name="P724"><text:span text:style-name="T725">23</text:span><text:span text:style-name="T726"><text:s/>straipsnis.<text:s/></text:span><text:span text:style-name="T727">Darbuotojų atstovai bendrovės adm</text:span><text:span text:style-name="T728">inistravimo ar priežiūros, ar kitame organe</text:span></text:p>
      <text:p text:style-name="P729"><text:span text:style-name="T730">1</text:span><text:span text:style-name="T731">. Kai po jungimosi veiksiančios bendrovės administravimo ar priežiūros, ar kito organo vieno ar kelių narių vieta tenka Lietuvos Respublikai, į šį organą skiriama ir renkama šio įstatymo 11 straipsnyje nusta</text:span><text:span text:style-name="T732">tyta tvarka.</text:span></text:p>
      <text:p text:style-name="P733"><text:span text:style-name="T734">2</text:span><text:span text:style-name="T735">. Kitose valstybėse narėse buveinę turinčių po jungimosi veiksiančios bendrovės kontroliuojamųjų bendrovių, taip pat jose veikiančių šios bendrovės padalinių darbuotojai arba jų atstovai į bendrovės administravimo ar priežiūros, ar kitus<text:s/></text:span><text:span text:style-name="T736">organus renkami ar skiriami pagal tų valstybių narių teisės aktus ir (ar) nusistovėjusią tvarką.</text:span></text:p>
      <text:p text:style-name="P737"><text:span text:style-name="T738">3</text:span><text:span text:style-name="T739">. Skiriamas ar renkamas gali būti ir<text:s/></text:span><text:span text:style-name="T740">darbuotojus atstovaujančios profesinės sąjungos narys,</text:span><text:span text:style-name="T741"><text:s/>nepaisant to, ar jis dirba, ar dirbo bendrovėje, dalyvaujančio</text:span><text:span text:style-name="T742">je bendrovių jungimesi</text:span><text:span text:style-name="T743">.</text:span></text:p>
      <text:p text:style-name="P744"><text:span text:style-name="T745">4</text:span><text:span text:style-name="T746">. Kiekvienas po jungimosi veiksiančios bendrovės administravimo ar priežiūros, ar kito organo narys, išrinktas, paskirtas ar pasiūlytas šio skirsnio nustatyta tvarka, turi tokias pačias teises, įskaitant ir teisę balsuoti, ir į</text:span><text:span text:style-name="T747">sipareigojimus kaip ir visuotinio akcininkų susirinkimo išrinkti nariai.</text:span></text:p>
      <text:p text:style-name="P748"><text:span text:style-name="T749">5</text:span><text:span text:style-name="T750">. Šio straipsnio nuostatos<text:s/></text:span><text:span text:style-name="T751">mutatis mutandis</text:span><text:span text:style-name="T752"><text:s/>taikomos ir tuo atveju, kai nepritariama narių paskyrimui į bendrovės administravimo ar priežiūros, ar kitą organą.</text:span></text:p>
      <text:p text:style-name="P753"/>
      <text:p text:style-name="P754"><text:span text:style-name="T755">24</text:span><text:span text:style-name="T756"><text:s/>straipsn</text:span><text:span text:style-name="T757">is.<text:s/></text:span><text:span text:style-name="T758">Pranešimas apie darbuotojų atstovus</text:span></text:p>
      <text:p text:style-name="P759"><text:span text:style-name="T760">1</text:span><text:span text:style-name="T761">. Apie išrinktus, paskirtus ar pasiūlytus darbuotojų atstovus po jungimosi veikiančios bendrovės administravimo ar priežiūros, ar kitame organe turi būti nedelsiant pranešta tos bendrovės valdymo organui.</text:span></text:p>
      <text:p text:style-name="P762"><text:span text:style-name="T763">2</text:span><text:span text:style-name="T764">.</text:span><text:span text:style-name="T765"><text:s/>Po jungimosi veikiančios bendrovės, jos kontroliuojamosios bendrovės administravimo ar valdymo organas, taip pat jos padalinio vadovas turi raštu informuoti darbuotojų atstovus savo bendrovėje ar padalinyje apie darbuotojų atstovus, išrinktus, paskirtus a</text:span><text:span text:style-name="T766">r pasiūlytus į bendrovės administravimo ar priežiūros, ar kitus organus, nurodydamas jų vardus, pavardes ir kontaktinius duomenis.<text:s/></text:span></text:p>
      <text:p text:style-name="P767"/>
      <text:p text:style-name="P768"><text:span text:style-name="T769">25</text:span><text:span text:style-name="T770"><text:s/>straipsnis.<text:s/></text:span><text:span text:style-name="T771">Narystės pradžia ir pabaiga</text:span></text:p>
      <text:p text:style-name="P772"><text:span text:style-name="T773">1</text:span><text:span text:style-name="T774">. Po jungimosi veiksiančios bendrovės administravimo ar priežiūros, a</text:span><text:span text:style-name="T775">r kito organo nariu darbuotojų atstovas tampa nuo jo paskyrimo, išrinkimo ar pasiūlymo dienos, jei bendrovės įstatai nenumato vėlesnės datos.</text:span></text:p>
      <text:p text:style-name="P776"><text:span text:style-name="T777">2</text:span><text:span text:style-name="T778">. Narystė bendrovės administravimo ar priežiūros, ar kitame organe pasibaigia:</text:span></text:p>
      <text:p text:style-name="P779"><text:span text:style-name="T780">1</text:span><text:span text:style-name="T781">) nariui mirus;</text:span></text:p>
      <text:p text:style-name="P782"><text:span text:style-name="T783">2</text:span><text:span text:style-name="T784">) nutr</text:span><text:span text:style-name="T785">ūkus nario darbo santykiams;</text:span></text:p>
      <text:p text:style-name="P786"><text:span text:style-name="T787">3</text:span><text:span text:style-name="T788">) nariui atsistatydinus;</text:span></text:p>
      <text:p text:style-name="P789"><text:span text:style-name="T790">4</text:span><text:span text:style-name="T791">) pasibaigus po jungimosi veiksiančios bendrovės administravimo ar priežiūros, ar kito organo kadencijai;</text:span></text:p>
      <text:p text:style-name="P792"><text:span text:style-name="T793">5</text:span><text:span text:style-name="T794">) kai narį paskyręs ar išrinkęs darbuotojų atstovas (atstovai) jį atšaukia.</text:span></text:p>
      <text:p text:style-name="P795"><text:span text:style-name="T796">3</text:span><text:span text:style-name="T797">. Kai narystė pasibaigia šio straipsnio 2 dalies 1–3, 5 punktuose nurodytais pagrindais ir iki bendrovės administravimo ar priežiūros, ar kito organo kadencijos pabaigos yra likę ne mažiau kaip 6 mėnesiai, šio įstatymo nustatyta tvarka turi būti skiriama</text:span><text:span text:style-name="T798">s, renkamas ar siūlomas naujas narys. Jis skiriamas, renkamas ar siūlomas tik iki bendrovės administravimo ar priežiūros, ar kito organo kadencijos pabaigos.</text:span></text:p>
      <text:p text:style-name="P799"/>
      <text:p text:style-name="P800"><text:span text:style-name="T801">26</text:span><text:span text:style-name="T802"><text:s/>straipsnis.<text:s/></text:span><text:span text:style-name="T803">Darbuotojų atstovo skyrimo, rinkimo, siūlymo procedūros ir veiklos išlaidos</text:span></text:p>
      <text:p text:style-name="P804"><text:span text:style-name="T805">1</text:span><text:span text:style-name="T806">. Visas išlaidas, susijusias su darbuotojų atstovo skyrimu, rinkimu, siūlymu į po jungimosi veiksiančios bendrovės administravimo ar priežiūros, ar kito organo narius, taip pat su šio nario dalyvavimu organo posėdžiuose, atlygina po jungimosi veiksian</text:span><text:span text:style-name="T807">ti bendrovė. Šioms išlaidoms taip pat priskiriamos narių kelionės, sveikatos ir gyvybės draudimo, nakvynės ir gyvenimo išlaidos, kurių dydį ir atlyginimo tvarką nustato Lietuvos Respublikos Vyriausybė.</text:span></text:p>
      <text:p text:style-name="P808"><text:span text:style-name="T809">2</text:span><text:span text:style-name="T810">. Po jungimosi veikiančiai bendrovei per 30 dienų</text:span><text:span text:style-name="T811"><text:s/>neatlyginus nario kelionės, sveikatos ir gyvybės draudimo, nakvynės ir gyvenimo išlaidų, šias išlaidas per 30 dienų nuo atskiro pareikalavimo raštu privalo atlyginti ta šios bendrovės kontroliuojamoji bendrovė, jos padalinys, su kuriuo darbo santykiais yr</text:span><text:span text:style-name="T812">a ar buvo susijęs išlaidas atlyginti pareikalavęs organo narys.</text:span></text:p>
      <text:p text:style-name="P813"><text:span text:style-name="T814">3</text:span><text:span text:style-name="T815">. Šio straipsnio 2 dalies nuostatos taikomos ir tais atvejais, kai po jungimosi veikiančios bendrovės buveinė yra ne Lietuvos Respublikoje, tačiau Lietuvos Respublikoje buveinę turi jos<text:s/></text:span><text:soft-page-break/><text:span text:style-name="T816">k</text:span><text:span text:style-name="T817">ontroliuojamoji bendrovė ar Lietuvos Respublikoje veikia jos padalinys, su kuriuo ar su kuria darbo santykiais yra ar buvo susijęs išlaidų atlyginimo pareikalavęs bendrovės organo narys.<text:s/></text:span></text:p>
      <text:p text:style-name="P818"><text:span text:style-name="T819">4</text:span><text:span text:style-name="T820">. Po jungimosi veiksiančios bendrovės administravimo ar priežiū</text:span><text:span text:style-name="T821">ros, ar kito organo nariams turi būti skiriama laiko dalyvauti mokymuose, būtinuose jų funkcijoms atlikti. Už mokymosi laiką mokamas ne mažesnis už vidutinį darbo užmokestis.</text:span></text:p>
      <text:p text:style-name="P822"/>
      <text:p text:style-name="P823"><text:span text:style-name="T824">PENKTASIS</text:span><text:span text:style-name="T825"><text:s/>SKIRSNIS</text:span></text:p>
      <text:p text:style-name="P826"><text:span text:style-name="T827">BAIGIAMOSIOS NUOSTATOS</text:span></text:p>
      <text:p text:style-name="P828"/>
      <text:p text:style-name="P829"><text:span text:style-name="T830">27</text:span><text:span text:style-name="T831"><text:s/>straipsnis.<text:s/></text:span><text:span text:style-name="T832">Atsakomybė</text:span><text:span text:style-name="T833"><text:s/>už šio įstatymo pažeidimus</text:span></text:p>
      <text:p text:style-name="P834"><text:span text:style-name="T835">Asmenys, pažeidę šį įstatymą, atsako Lietuvos Respublikos įstatymų nustatyta tvarka.</text:span></text:p>
      <text:p text:style-name="P836"/>
      <text:p text:style-name="P837"/>
      <text:p text:style-name="P838"/>
      <text:p text:style-name="P839"/>
      <text:p text:style-name="P840"/>
      <text:p text:style-name="P841"><text:span text:style-name="T842">Skelbiu šį Lietuvos Respublikos Seimo priimtą įstatymą</text:span></text:p>
      <text:p text:style-name="P843"/>
      <text:p text:style-name="Normal"><text:span text:style-name="T844">RESPUBLIKOS PREZIDENTAS</text:span></text:p>
      <text:p text:style-name="P845"/>
      <text:soft-page-break/>
      <text:p text:style-name="P846"><text:span text:style-name="T847">Lietuvos Respublikos įstatymo dėl darbuotojų</text:span><text:span text:style-name="T848"><text:s/>dalyvavimo bendrovėje po vienos valstybės ribas peržengiančio ribotos atsakomybės bendrovių jungimosi<text:s/></text:span></text:p>
      <text:p text:style-name="P849"><text:span text:style-name="T850">priedas<text:s/></text:span></text:p>
      <text:p text:style-name="P851"/>
      <text:p text:style-name="P852"/>
      <text:p text:style-name="P853"/>
      <text:p text:style-name="P854"><text:span text:style-name="T855">ĮGYVENDINAMI EUROPOS SĄJUNGOS TEISĖS AKTAI</text:span></text:p>
      <text:p text:style-name="P856"/>
      <text:p text:style-name="P857"><text:span text:style-name="T858">1</text:span><text:span text:style-name="T859">. 2005 m. spalio 26 d. Europos Parlamento ir Tarybos direktyva 2005/56/EB dėl ribotos atsakomybės bendrovių jungimųsi, peržengiančių vienos valstybės<text:s/></text:span><text:span text:style-name="T860">ribas</text:span><text:span text:style-name="T861"><text:s/>(OL 2005 L 310, p. 1).</text:span></text:p>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08T03:41:00Z</meta:creation-date>
    <dc:date>2017-04-08T03:41:00Z</dc:date>
    <meta:print-date>2008-05-14T11:21:00Z</meta:print-date>
    <meta:template xlink:href="Normal.dotm" xlink:type="simple"/>
    <meta:editing-cycles>2</meta:editing-cycles>
    <meta:editing-duration>PT0S</meta:editing-duration>
    <meta:document-statistic meta:page-count="13" meta:paragraph-count="1094" meta:word-count="5862" meta:character-count="41585" meta:row-count="3068" meta:non-whitespace-character-count="36817"/>
  </office:meta>
</office:document-meta>
</file>