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style>
    <style:style style:name="P3" style:parent-style-name="Normal" style:family="paragraph">
      <style:paragraph-properties fo:text-indent="2.2819in"/>
      <style:text-properties style:font-size-complex="12pt"/>
    </style:style>
    <style:style style:name="P4" style:parent-style-name="Normal" style:family="paragraph">
      <style:paragraph-properties fo:text-indent="2.5402in"/>
      <style:text-properties style:font-size-complex="12pt"/>
    </style:style>
    <style:style style:name="P5" style:parent-style-name="Normal" style:family="paragraph">
      <style:paragraph-properties fo:text-indent="1.1625in"/>
      <style:text-properties style:font-size-complex="12pt"/>
    </style:style>
    <style:style style:name="P6" style:parent-style-name="Normal" style:family="paragraph">
      <style:paragraph-properties fo:text-indent="2.325in"/>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fo:color="#0000FF" style:font-size-complex="12pt" style:text-underline-type="single" style:text-underline-style="solid" style:text-underline-width="auto" style:text-underline-mode="continuou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fo:font-weight="bold" style:font-weight-asian="bold" style:font-weight-complex="bold" style:font-size-complex="12pt"/>
    </style:style>
    <style:style style:name="P15" style:parent-style-name="Normal" style:family="paragraph">
      <style:paragraph-properties fo:text-align="justify"/>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6027in"/>
    </style:style>
    <style:style style:name="T22" style:parent-style-name="DefaultParagraphFont" style:family="text">
      <style:text-properties fo:font-style="italic" style:font-style-asian="italic" style:font-style-complex="italic"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office:automatic-styles>
  <office:body>
    <office:text text:use-soft-page-breaks="true">
      <text:p text:style-name="P1"><text:span text:style-name="T2">Projektas</text:span></text:p>
      <text:p text:style-name="P3">LIETUVOS RESPUBLIKOS</text:p>
      <text:p text:style-name="P4">SEIMO STATUTO</text:p>
      <text:p text:style-name="P5">15 STRAIPSNIO 1 DALIES PAKEITIMO <text:s/>IR PAPILDYMO<text:s/></text:p>
      <text:p text:style-name="P6">ĮSTATYMAS (PROJEKTAS)</text:p>
      <text:p text:style-name="P7"/>
      <text:p text:style-name="P8"><text:span text:style-name="T9">(Žin.,1994,Nr.</text:span><text:a xlink:href="http://www3.lrs.lt/cgi-bin/preps2?a=15148&amp;b=" office:target-frame-name="_top" xlink:show="replace"><text:span text:style-name="T10">100-2002</text:span></text:a><text:span text:style-name="T11">(1994 12 28;1999,Nr.47-1470(1999 05<text:s/></text:span><text:span text:style-name="T12">28;2004,Nr.165-6025(2004-11-13;2005,Nr.24-759(2005-02-19);2005,Nr.153-5645(2005-12-31)</text:span></text:p>
      <text:p text:style-name="P13"/>
      <text:p text:style-name="P14">1straipsnis.Seimo statuto 15 straipsnio 1 dalies papildymas ir pakeitimas</text:p>
      <text:p text:style-name="P15"><text:span text:style-name="T16">1</text:span><text:span text:style-name="T17">.Pakeisti ir papildyti 15 straipsnio 1 dalies pirmą sakinį ir jį išdėstyti taip:</text:span></text:p>
      <text:p text:style-name="P18">Seimo nariui, be svarbios pateisinamos priežasties nedalyvavusiam daugiau, kaip pusėje Seimo posėdyje priimamų teisės aktų,kuriame iš anksto buvo <text:s/>numatytas <text:s/>ir numatytu laiku įvyko balsavimas <text:s/>dėl teisės aktų priėmimo, to mėnesio atlyginimas <text:s/>mažinamas už kiekvieną<text:s/>tokį praleistą posėdį po 10 procentų.Seimo nariui, be svarbios pateisinamos priežasties nedalyvavusiam Seimo posėdyje,dėl ko negalima buvo priimti iš anksto numatyto ir laiku vykusio balsavimo dėl teisės aktų priėmimo,to mėnesio atlyginimas mažinamas,už kiekvieną tokį praleistą posėdį po 20 procentų.</text:p>
      <text:p text:style-name="P19"/>
      <text:p text:style-name="P20"/>
      <text:p text:style-name="P21"><text:span text:style-name="T22">Skelbiu šį Lietuvos Respublikos Seimo priimtą įstatymą</text:span></text:p>
      <text:p text:style-name="P23"/>
      <text:p text:style-name="P24">RESPUBLIKOS PREZIDENTAS</text:p>
      <text:p text:style-name="P25"/>
      <text:p text:style-name="P26"><text:span text:style-name="T27">2008.05.23</text:span><text:span text:style-name="T28">. <text:s text:c="54"/>Teikia:Seimo narys Julius Veselka</text:span></text:p>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4-08T03:38:00Z</meta:creation-date>
    <dc:date>2017-04-08T03:38:00Z</dc:date>
    <meta:template xlink:href="Normal.dotm" xlink:type="simple"/>
    <meta:editing-cycles>2</meta:editing-cycles>
    <meta:editing-duration>PT0S</meta:editing-duration>
    <meta:document-statistic meta:page-count="1" meta:paragraph-count="8" meta:word-count="161" meta:character-count="1237" meta:row-count="37" meta:non-whitespace-character-count="1084"/>
  </office:meta>
</office:document-meta>
</file>