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in"/>
      <style:text-properties fo:font-style="italic" style:font-style-asian="italic" style:font-style-complex="italic" style:font-size-complex="12pt" style:language-asian="lt" style:country-asian="LT"/>
    </style:style>
    <style:style style:name="P10" style:parent-style-name="Normal" style:family="paragraph">
      <style:paragraph-properties fo:text-indent="3.5in"/>
      <style:text-properties fo:font-weight="bold" style:font-weight-asian="bold" fo:font-style="italic" style:font-style-asian="italic" style:font-style-complex="italic" style:font-size-complex="12pt" style:language-asian="lt" style:country-asian="LT"/>
    </style:style>
    <style:style style:name="P11" style:parent-style-name="Normal" style:family="paragraph">
      <style:paragraph-properties fo:text-indent="3in"/>
      <style:text-properties fo:font-weight="bold" style:font-weight-asian="bold" fo:font-style="italic" style:font-style-asian="italic" style:font-style-complex="italic"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8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text-position="super 62.5%"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text-position="super 62.5%"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Courier New"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ext-properties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tyle-complex="italic" fo:color="#000000"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2.5%"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text-position="super 62.5%"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margin-left="1.5in" fo:text-indent="0.129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indent="0.5in"/>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text-properties fo:font-style="italic" style:font-style-asian="italic"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office:automatic-styles>
  <office:body>
    <office:text text:use-soft-page-breaks="true">
      <text:p text:style-name="P1"/>
      <text:p text:style-name="P9">Komiteto patobulintas įstatymo projektas</text:p>
      <text:p text:style-name="P10"/>
      <text:p text:style-name="P11"/>
      <text:p text:style-name="P12"/>
      <text:p text:style-name="P13">LIETUVOS <text:s/>RESPUBLIKOS</text:p>
      <text:p text:style-name="P14"><text:span text:style-name="T15">ALKOHOLIO <text:s/>KONTROLĖS <text:s/>ĮSTATYMO <text:s/>12, <text:s/>16, <text:s/>17, <text:s/>18, <text:s/>29, <text:s/>34 <text:s/>STRAIPSNIŲ <text:s/>PAKEITIMO, <text:s text:c="2"/>ĮSTATYMO <text:s/>PAPILDYMO <text:s/>III SKYRIAUS <text:s/>KETVIRTUOJU SKIRSNIU <text:s/>IR <text:s/>34</text:span><text:span text:style-name="T16">1 <text:s/></text:span><text:span text:style-name="T17">STRAIPSNIU<text:s/></text:span></text:p>
      <text:p text:style-name="P18">ĮSTATYMAS</text:p>
      <text:p text:style-name="P19"/>
      <text:p text:style-name="P20">2008 m. <text:s text:c="24"/>d. Nr.</text:p>
      <text:p text:style-name="P21">Vilnius</text:p>
      <text:p text:style-name="P22"/>
      <text:p text:style-name="P23"><text:span text:style-name="T24">(Žin., 1995, Nr.<text:s/></text:span><text:a xlink:href="http://www3.lrs.lt/cgi-bin/preps2?a=17752&amp;b=" office:target-frame-name="_top" xlink:show="replace"><text:span text:style-name="T25">44-1073</text:span></text:a><text:span text:style-name="T26">; 2004, Nr.<text:s/></text:span><text:a xlink:href="http://www3.lrs.lt/cgi-bin/preps2?a=229451&amp;b=" office:target-frame-name="_top" xlink:show="replace"><text:span text:style-name="T27">47-1548</text:span></text:a><text:span text:style-name="T28">, Nr.<text:s/></text:span><text:a xlink:href="http://www3.lrs.lt/cgi-bin/preps2?a=245451&amp;b=" office:target-frame-name="_top" xlink:show="replace"><text:span text:style-name="T29">168-6174</text:span></text:a><text:span text:style-name="T30">; 2006, Nr.<text:s/></text:span><text:a xlink:href="http://www3.lrs.lt/cgi-bin/preps2?a=275595&amp;b=" office:target-frame-name="_top" xlink:show="replace"><text:span text:style-name="T31">53-1928</text:span></text:a><text:span text:style-name="T32">, Nr.<text:s/></text:span><text:a xlink:href="http://www3.lrs.lt/cgi-bin/preps2?a=287230&amp;b=" office:target-frame-name="_top" xlink:show="replace"><text:span text:style-name="T33">127-4822</text:span></text:a><text:span text:style-name="T34">; 2007, Nr.<text:s/></text:span><text:a xlink:href="http://www3.lrs.lt/cgi-bin/preps2?a=301361&amp;b=" office:target-frame-name="_top" xlink:show="replace"><text:span text:style-name="T35">77-3041</text:span></text:a><text:span text:style-name="T36">;<text:s/></text:span><text:span text:style-name="T37">2008, Nr.<text:s/></text:span><text:a xlink:href="http://www3.lrs.lt/cgi-bin/preps2?a=318633&amp;b=" office:target-frame-name="_top" xlink:show="replace"><text:span text:style-name="T38">48-1771</text:span></text:a><text:span text:style-name="T39">)</text:span></text:p>
      <text:p text:style-name="P40"/>
      <text:p text:style-name="P41"><text:span text:style-name="T42">1</text:span><text:span text:style-name="T43"><text:s/>straipsnis.<text:s/></text:span><text:span text:style-name="T44">12 straipsnio 3 dalies pakeitimas</text:span></text:p>
      <text:p text:style-name="P45"><text:span text:style-name="T46">12 straipsnio 3 dalyje išbraukti antrą ir trečią sakinius ir šią dalį išdėstyti taip:</text:span></text:p>
      <text:p text:style-name="P47"><text:span text:style-name="T48">„</text:span><text:span text:style-name="T49">3</text:span><text:span text:style-name="T50">. Alkoholio produktų</text:span><text:span text:style-name="T51"><text:s/>gamybos licencijavimo taisykles, remdamasi šiuo įstatymu, Lietuvos Respublikos civiliniu kodeksu (toliau – Civilinis kodeksas) ir Europos Sąjungos teisės reikalavimais, tvirtina Lietuvos Respublikos Vyriausybė.“</text:span></text:p>
      <text:p text:style-name="P52"/>
      <text:p text:style-name="P53"><text:span text:style-name="T54">2</text:span><text:span text:style-name="T55"><text:s/>straipsnis.<text:s/></text:span><text:span text:style-name="T56">16 straipsnio 7 da</text:span><text:span text:style-name="T57">lies pakeitimas<text:s/></text:span></text:p>
      <text:p text:style-name="P58"><text:span text:style-name="T59">16 straipsnio 7 dalyje išbraukti antrą, trečią ir ketvirtą sakinius ir šią dalį išdėstyti taip:</text:span></text:p>
      <text:p text:style-name="P60"><text:span text:style-name="T61">„</text:span><text:span text:style-name="T62">7</text:span><text:span text:style-name="T63">. Didmeninės ir mažmeninės prekybos alkoholio produktais licencijavimo taisykles, remdamasi šiuo Įstatymu, Civiliniu kodeksu ir Europos S</text:span><text:span text:style-name="T64">ąjungos teisės reikalavimais, nustato Lietuvos Respublikos Vyriausybė.“</text:span></text:p>
      <text:p text:style-name="P65"/>
      <text:p text:style-name="P66"><text:span text:style-name="T67">3</text:span><text:span text:style-name="T68"><text:s/>straipsnis.<text:s/></text:span><text:span text:style-name="T69">17 straipsnio 3 dalies 7 punkto pakeitimas</text:span></text:p>
      <text:p text:style-name="P70"><text:span text:style-name="T71">17 straipsnio 3 dalies 7 punkte po žodžio „alkoholis“ įrašyti žodžius „</text:span><text:span text:style-name="T72">ir</text:span><text:span text:style-name="T73"><text:s/>atvejus, kai naudojant etilo alkoholį gamybos operacijų metu jis virsta kitu alkoholio produktu, kuris visas sunaudojamas kito galutinio ne alkoholio produkto gamybai“ ir šį punktą išdėstyti taip:<text:s/></text:span></text:p>
      <text:p text:style-name="P74"><text:span text:style-name="T75">„</text:span><text:span text:style-name="T76">7</text:span><text:span text:style-name="T77">) etilo alkoholiui, naudojamam gamybos (įskaitant bio</text:span><text:span text:style-name="T78">degalų arba standartus ar teisės aktų nustatytus reikalavimus atitinkančių degalų mišinių gamybą, kuriai naudojamas nedenatūruotas dehidratuotas ir dehidratuotas denatūruotas etilo alkoholis, ir</text:span><text:span text:style-name="T79"><text:s/>atvejus, kai naudojant etilo alkoholį gamybos operacijų metu<text:s/></text:span><text:span text:style-name="T80">jis virsta kitu alkoholio produktu, kuris visas sunaudojamas kito galutinio ne alkoholio produkto gamybai)</text:span><text:span text:style-name="T81">, taip pat techninėms, medicinos, veterinarijos reikmėms arba mokslo ir tyrimo darbuose, kurį įsigyja, laiko, gabena ir naudoja įmonės, įstaigos ir or</text:span><text:span text:style-name="T82">ganizacijos, turinčios Lietuvos Respublikos Vyriausybės nustatyta tvarka išduotus leidimus, išskyrus Lietuvos Respublikos Vyriausybės nustatytus atvejus, kai leidimai nėra privalomi.“<text:s/></text:span></text:p>
      <text:p text:style-name="P83"/>
      <text:p text:style-name="P84"><text:span text:style-name="T85">4</text:span><text:span text:style-name="T86"><text:s/>straipsnis.<text:s/></text:span><text:span text:style-name="T87">18 straipsnio 1 dalies 1 punkto ir 3 dalies 6,</text:span><text:span text:style-name="T88"><text:s/>10 ir 11 punktų pakeitimas</text:span></text:p>
      <text:p text:style-name="P89"><text:span text:style-name="T90">1</text:span><text:span text:style-name="T91">.<text:s/></text:span><text:span text:style-name="T92">18 straipsnio 1 dalies 1 punkte po žodžio „pastatuose“ įrašyti žodžius „viešbučių kambariuose įrengtuose minibaruose“ ir šį punktą išdėstyti taip:</text:span></text:p>
      <text:p text:style-name="P93"><text:span text:style-name="T94">„</text:span><text:span text:style-name="T95">1</text:span><text:span text:style-name="T96">) alkoholiniais gėrimais – stacionariose specializuotose alkoholinių g</text:span><text:span text:style-name="T97">ėrimų prekybos įmonėse, stacionarių prekybos įmonių specializuotuose alkoholinių gėrimų prekybos skyriuose, stacionariose viešojo maitinimo įmonėse, stacionarių degalinių ir kaimo gyvenamosiose vietovėse esančių stacionarių prekybos įmonių nespecializuotuo</text:span><text:span text:style-name="T98">se skyriuose, tarptautinio susisiekimo<text:s/></text:span><text:soft-page-break/><text:span text:style-name="T99">traukiniuose, siaurojo geležinkelio traukiniuose ir laivuose, kuriuose yra atskirai įrengtos viešojo maitinimo vietos, orlaiviuose, vežančiuose keleivius tarptautiniais maršrutais, parodose bei mugėse, vykstančiose st</text:span><text:span text:style-name="T100">acionariuose pastatuose, viešbučių kambariuose įrengtuose minibaruose;“.</text:span></text:p>
      <text:p text:style-name="P101"><text:span text:style-name="T102">2</text:span><text:span text:style-name="T103">. 18 straipsnio 3 dalies 6 punkte po žodžio „pastatuose“ įrašyti žodžius „viešbučių kambariuose įrengtuose minibaruose“ ir šį punktą išdėstyti taip:</text:span></text:p>
      <text:p text:style-name="P104"><text:span text:style-name="T105">„</text:span><text:span text:style-name="T106">6</text:span><text:span text:style-name="T107">) nestacionariose maž</text:span><text:span text:style-name="T108">meninės prekybos ir viešojo maitinimo įmonėse. Šis draudimas netaikomas</text:span><text:span text:style-name="T109"><text:s/></text:span><text:span text:style-name="T110">alkoholiniams gėrimams, parduodamiems tarptautinio susisiekimo traukiniuose, siaurojo geležinkelio traukiniuose ir laivuose, kuriuose yra atskirai įrengtos viešojo maitinimo vietos, or</text:span><text:span text:style-name="T111">laiviuose, vežančiuose keleivius tarptautiniais maršrutais, parodose bei mugėse, vykstančiose stacionariuose pastatuose, viešbučių kambariuose įrengtuose minibaruose, taip pat šio straipsnio 1 dalies 2–4 punktuose</text:span><text:span text:style-name="T112"><text:s/></text:span><text:span text:style-name="T113">nurodytais atvejais;“.</text:span></text:p>
      <text:p text:style-name="P114"><text:span text:style-name="T115">3</text:span><text:span text:style-name="T116">. Pakeisti</text:span><text:span text:style-name="T117"><text:s/>18 straipsnio 3 dalies 10 punktą ir jį išdėstyti taip:</text:span></text:p>
      <text:p text:style-name="P118"><text:span text:style-name="T119">“</text:span><text:span text:style-name="T120">10</text:span><text:span text:style-name="T121">) kiekvienų metų rugsėjo 1 dieną, išskyrus viešojo maitinimo įmones. Šis draudimas netaikomas alkoholiniams gėrimams, parduodamiems tarptautinio susisiekimo traukiniuose, laivuose, <text:s/>orlaiviuose, vežančiuose keleivius tarptautiniais maršrutais,</text:span><text:span text:style-name="T122"><text:s/></text:span><text:span text:style-name="T123">viešbučių ka</text:span><text:span text:style-name="T124">mbariuose įrengtuose minibaruose, taip pat <text:s/>neapmuitinamose parduotuvėse ir specialiose prekybos vietose, kuriose alkoholiniai gėrimai parduodami tik iš Lietuvos Respublikos išvykstantiems keleiviams;”</text:span></text:p>
      <text:p text:style-name="P125"><text:span text:style-name="T126">4</text:span><text:span text:style-name="T127">. Pakeisti 18 straipsnio 3 dalies 11 punktą i</text:span><text:span text:style-name="T128">r jį išdėstyti taip:</text:span></text:p>
      <text:p text:style-name="P129"><text:span text:style-name="T130">“</text:span><text:span text:style-name="T131">11</text:span><text:span text:style-name="T132">) prekiauti alkoholiniais gėrimais nuo 22 valandos iki 9 valandos mažmeninės prekybos įmonėse (išskyrus savivaldybių tarybų ribojamus atvejus). Šis draudimas netaikomas alkoholiniams gėrimams, parduodamiems tarptautinio susisiekim</text:span><text:span text:style-name="T133">o traukiniuose, laivuose, <text:s/>orlaiviuose, vežančiuose keleivius tarptautiniais maršrutais, ir neapmuitinamose parduotuvėse.”</text:span></text:p>
      <text:p text:style-name="P134"/>
      <text:p text:style-name="P135"><text:span text:style-name="T136">5</text:span><text:span text:style-name="T137"><text:s/>straipsnis.<text:s/></text:span><text:span text:style-name="T138">III skyriaus papildymas ketvirtuoju skirsniu<text:s/></text:span></text:p>
      <text:p text:style-name="P139"><text:span text:style-name="T140">Papildyti III skyrių ketvirtuoju skirsniu:<text:s/></text:span></text:p>
      <text:p text:style-name="P141"><text:span text:style-name="T142">„</text:span><text:span text:style-name="T143">KETVIRTASIS</text:span><text:span text:style-name="T144"><text:s/>S</text:span><text:span text:style-name="T145">KIRSNIS</text:span></text:p>
      <text:p text:style-name="P146"><text:span text:style-name="T147">ATSISAKYMAS IŠDUOTI LICENCIJĄ</text:span></text:p>
      <text:p text:style-name="P148"/>
      <text:p text:style-name="P149"><text:span text:style-name="T150">18</text:span><text:span text:style-name="T151">1</text:span><text:span text:style-name="T152"><text:s/>straipsnis.<text:s/></text:span><text:span text:style-name="T153">Atsisakymas išduoti licenciją</text:span></text:p>
      <text:p text:style-name="P154"><text:span text:style-name="T155">Licencijos gaminti alkoholio produktus, verstis didmenine prekyba jais ar mažmenine prekyba alkoholiniais gėrimais neišduodamos šiais atvejais:</text:span></text:p>
      <text:p text:style-name="P156"><text:span text:style-name="T157">1</text:span><text:span text:style-name="T158">) įmonė pateikia n</text:span><text:span text:style-name="T159">e visus reikiamus dokumentus ir neįvykdo licencijas išduodančios institucijos reikalavimo pateikti trūkstamus dokumentus;</text:span></text:p>
      <text:p text:style-name="P160"><text:span text:style-name="T161">2</text:span><text:span text:style-name="T162">) įmonė pateikia nevisiškai arba neteisingai užpildytus dokumentus ir neįvykdo licencijas išduodančios institucijos<text:s/></text:span><text:span text:style-name="T163">reikalavimo i</text:span><text:span text:style-name="T164">štaisyti šiuos trūkumus;</text:span></text:p>
      <text:p text:style-name="P165"><text:span text:style-name="T166">3</text:span><text:span text:style-name="T167">) įmonė pateikia dokumentus, neatitinkančius jiems keliamų reikalavimų, ir neįvykdo licencijas išduodančios institucijos reikalavimo ištaisyti šiuos trūkumus;</text:span></text:p>
      <text:p text:style-name="P168"><text:span text:style-name="T169">4</text:span><text:span text:style-name="T170">) įmonė turi mokestinę nepriemoką Lietuvos Respublikos<text:s/></text:span><text:span text:style-name="T171">valstybės biudžetui, savivaldybių biudžetams ar fondams, į kuriuos mokamus mokesčius administruoja Valstybinė mokesčių inspekcija (išskyrus atvejus, kai įmonei mokesčių, delspinigių, baudų mokėjimas atidėtas Lietuvos Respublikos teisės aktų nustatyta tvark</text:span><text:span text:style-name="T172">a arba dėl šių mokesčių, delspinigių, baudų vyksta mokestinis ginčas), yra skolinga Valstybinio socialinio draudimo fondo biudžetui;</text:span></text:p>
      <text:p text:style-name="P173"><text:span text:style-name="T174">5</text:span><text:span text:style-name="T175">) įmonei buvo panaikintas licencijos galiojimas pagal šio Įstatymo 34 straipsnio 18 dalyje ir (ar) 20 dalies 4 punkte<text:s/></text:span><text:span text:style-name="T176">nustatytus reikalavimus (licencijos apskritai neišduodamos);</text:span></text:p>
      <text:p text:style-name="P177"><text:span text:style-name="T178">6</text:span><text:span text:style-name="T179">) norinčių įsigyti licencijas įmonių steigėjai arba vadovai yra buvę įmonių, kurioms buvo panaikintas licencijų galiojimas pagal<text:s/></text:span><text:span text:style-name="T180">šio Įstatymo</text:span><text:span text:style-name="T181"><text:s/></text:span><text:span text:style-name="T182">34</text:span><text:span text:style-name="T183"><text:s/>straipsnio 18 dalyje ir (ar) 20 dalies 4 punkte nustatytus reikalavimus, steigėjai, vadovai ar kiti<text:s/></text:span><text:span text:style-name="T184">šio įstatymo</text:span><text:span text:style-name="T185"><text:s/></text:span><text:span text:style-name="T186"><text:s/>34</text:span><text:span text:style-name="T187"><text:s/>straipsnio 18 dalyje nurodyti darbuotojai (licencijos apskritai neišduodamos);</text:span></text:p>
      <text:p text:style-name="P188"><text:span text:style-name="T189">7</text:span><text:span text:style-name="T190">) įmonėms arba jų vadovams ar kitiems darbuotojams (je</text:span><text:span text:style-name="T191">igu jie veikė įmonės vardu ar dėl jos interesų) yra įsiteisėjęs apkaltinamasis teismo nuosprendis, įsiteisėjęs teismo nutarimas,<text:s/></text:span><text:soft-page-break/><text:span text:style-name="T192">sprendimas, įsiteisėjęs muitinės, Valstybinės mokesčių inspekcijos, policijos ar Tarnybos nutarimas dėl bausmės ar nuobaudos sk</text:span><text:span text:style-name="T193">yrimo už alkoholio produktų kontrabandą, alkoholinių gėrimų be banderolių neteisėtą laikymą, gabenimą ar pardavimą, taip pat falsifikuotų alkoholio produktų pardavimą, gabenimą ar laikymą (licencijos apskritai neišduodamos);</text:span></text:p>
      <text:p text:style-name="P194"><text:span text:style-name="T195">8</text:span><text:span text:style-name="T196">) norinčių įsigyti licenci</text:span><text:span text:style-name="T197">jas įmonių steigėjai ar vadovai yra ar buvo įmonių, kuriose nustatyta atvejų, kai buvo gaminami, parduodami ir (ar) laikomi, gabenami alkoholio produktai, neturint Lietuvos Respublikos Vyriausybės nustatyta tvarka išduotos licencijos, steigėjai ar vadovai<text:s/></text:span><text:span text:style-name="T198">(licencijos neišduodamos penkerius metus nuo šio pažeidimo nustatymo dienos).</text:span></text:p>
      <text:p text:style-name="P199"/>
      <text:p text:style-name="P200"><text:span text:style-name="T201">18</text:span><text:span text:style-name="T202">2</text:span><text:span text:style-name="T203"><text:s/>straipsnis.<text:s/></text:span><text:span text:style-name="T204">Kiti atsisakymo išduoti licenciją atvejai</text:span></text:p>
      <text:p text:style-name="P205"><text:span text:style-name="T206">1</text:span><text:span text:style-name="T207">. Be šio Įstatymo 18</text:span><text:span text:style-name="T208">1<text:s/></text:span><text:span text:style-name="T209">straipsnyje nustatytų atvejų, licencijos gaminti alkoholio produktus neišduodamos ir</text:span><text:span text:style-name="T210"><text:s/>šiais atvejais:</text:span></text:p>
      <text:p text:style-name="P211"><text:span text:style-name="T212">1</text:span><text:span text:style-name="T213">) įmonei buvo panaikintas licencijos gaminti alkoholio produktus galiojimas pagal šio Įstatymo 34 straipsnio 20 dalies 1 ir (ar) 5 punktuose nustatytus reikalavimus (licencijos neišduodamos vienerius metus nuo anksčiau turėtos licencijo</text:span><text:span text:style-name="T214">s galiojimo panaikinimo dienos);</text:span></text:p>
      <text:p text:style-name="P215"><text:span text:style-name="T216">2</text:span><text:span text:style-name="T217">) įmonei buvo panaikintas licencijos gaminti alkoholio produktus galiojimas pagal šio Įstatymo 34 straipsnio 17 dalyje ir (ar) 20 dalies 3 punkte nustatytus reikalavimus (licencijos neišduodamos penkerius metus nuo ank</text:span><text:span text:style-name="T218">sčiau turėtos licencijos galiojimo panaikinimo dienos);</text:span></text:p>
      <text:p text:style-name="P219"><text:span text:style-name="T220">3</text:span><text:span text:style-name="T221">) norinčių įsigyti licencijas įmonių steigėjai arba vadovai yra buvę įmonių, kurioms buvo panaikintas licencijų gaminti alkoholio produktus galiojimas pagal šio Įstatymo<text:s/></text:span><text:span text:style-name="T222">34</text:span><text:span text:style-name="T223"><text:s/>straipsnio 17 dalyje n</text:span><text:span text:style-name="T224">ustatytus reikalavimus, steigėjai ar vadovai (licencijos neišduodamos penkerius metus nuo anksčiau turėtos licencijos galiojimo panaikinimo dienos)</text:span><text:span text:style-name="T225">.</text:span></text:p>
      <text:p text:style-name="P226"><text:span text:style-name="T227">2</text:span><text:span text:style-name="T228">. Be šio Įstatymo 18</text:span><text:span text:style-name="T229">1<text:s/></text:span><text:span text:style-name="T230">straipsnyje nustatytų atvejų, licencijos verstis didmenine prekyba alkoholio p</text:span><text:span text:style-name="T231">roduktais neišduodamos ir šiais atvejais:</text:span></text:p>
      <text:p text:style-name="P232"><text:span text:style-name="T233">1</text:span><text:span text:style-name="T234">) įmonei buvo panaikintas licencijos verstis didmenine prekyba alkoholio produktais galiojimas pagal šio įstatymo 34 straipsnio 20 dalies 1, 2 ir (ar) 5 punktuose nustatytus reikalavimus (licencijos neišduodamos</text:span><text:span text:style-name="T235"><text:s/>vienerius metus nuo anksčiau turėtos licencijos galiojimo panaikinimo dienos);</text:span></text:p>
      <text:p text:style-name="P236"><text:span text:style-name="T237">2</text:span><text:span text:style-name="T238">) įmonei buvo panaikintas licencijos verstis didmenine prekyba alkoholio produktais galiojimas pagal šio Įstatymo 34 straipsnio 17 dalyje ir (ar) 20 dalies 3 punkte nustat</text:span><text:span text:style-name="T239">ytus reikalavimus (licencijos neišduodamos penkerius metus nuo anksčiau turėtos licencijos galiojimo panaikinimo dienos);</text:span></text:p>
      <text:p text:style-name="P240"><text:span text:style-name="T241">3</text:span><text:span text:style-name="T242">) norinčių įsigyti licencijas įmonių steigėjai arba vadovai yra buvę įmonių, kurioms buvo panaikintas licencijų verstis didmenine</text:span><text:span text:style-name="T243"><text:s/>prekyba alkoholio produktais galiojimas pagal šio Įstatymo<text:s/></text:span><text:span text:style-name="T244">34</text:span><text:span text:style-name="T245"><text:s/>straipsnio 17 dalyje nustatytus reikalavimus, steigėjai ar vadovai (licencijos neišduodamos penkerius metus nuo anksčiau turėtos licencijos galiojimo panaikinimo dienos);</text:span></text:p>
      <text:p text:style-name="P246"><text:span text:style-name="T247">4</text:span><text:span text:style-name="T248">) įmonė nevykdo<text:s/></text:span><text:span text:style-name="T249">įsipareigojimų muitinei</text:span><text:span text:style-name="T250">.</text:span></text:p>
      <text:p text:style-name="P251"><text:span text:style-name="T252">3</text:span><text:span text:style-name="T253">.<text:s/></text:span><text:span text:style-name="T254">Be šio Įstatymo 18</text:span><text:span text:style-name="T255">1<text:s/></text:span><text:span text:style-name="T256">straipsnyje nustatytų atvejų, licencijos verstis mažmenine prekyba alkoholiniais gėrimais neišduodamos ir šiais atvejais:</text:span></text:p>
      <text:p text:style-name="P257"><text:span text:style-name="T258">1</text:span><text:span text:style-name="T259">) įmonei buvo panaikintas licencijos verstis mažmenine prekyba alkoholiniais<text:s/></text:span><text:span text:style-name="T260">gėrimais galiojimas pagal šio Įstatymo 34 straipsnio 20 dalies 1, 2 ir (ar) 5 punktuose nustatytus reikalavimus (licencijos neišduodamos vienerius metus nuo anksčiau turėtos licencijos galiojimo panaikinimo dienos);</text:span></text:p>
      <text:p text:style-name="P261"><text:span text:style-name="T262">2</text:span><text:span text:style-name="T263">) įmonei buvo panaikintas licencijo</text:span><text:span text:style-name="T264">s verstis mažmenine prekyba alkoholiniais gėrimais galiojimas pagal šio Įstatymo 34 straipsnio 17, 19 dalyse ir (ar) 20 dalies 3 punkte nustatytus reikalavimus (licencija verstis mažmenine prekyba alkoholiniais gėrimais toje prekybos vietoje, kurioje nusta</text:span><text:span text:style-name="T265">tytas pažeidimas, jį padariusiai įmonei neišduodama vienerius metus nuo anksčiau turėtos licencijos galiojimo panaikinimo dienos);</text:span></text:p>
      <text:p text:style-name="P266"><text:span text:style-name="T267">3</text:span><text:span text:style-name="T268">) įmonė, prekiaudama alkoholiniais gėrimais masiniuose renginiuose, parodose ir mugėse, pažeidė<text:s/></text:span><text:span text:style-name="T269">šio Įstatymo 18</text:span><text:span text:style-name="T270"><text:s/>straipsn</text:span><text:span text:style-name="T271">io 4 dalies 3 punkto reikalavimą. Šiuo atveju vienerius metus nuo<text:s/></text:span><text:soft-page-break/><text:span text:style-name="T272">pažeidimo nustatymo dienos neišduodama vienkartinė licencija verstis mažmenine prekyba alkoholiniais gėrimais masiniuose renginiuose, parodose ir mugėse, rengiamuose toje savivaldybėje, kuri</text:span><text:span text:style-name="T273">oje nustatytas pažeidimas;</text:span></text:p>
      <text:p text:style-name="P274"><text:span text:style-name="T275">4</text:span><text:span text:style-name="T276">) įmonė nevykdo įsipareigojimų muitinei (taikoma įmonėms, norinčioms įsigyti licencijas verstis mažmenine prekyba alkoholiniais gėrimais neapmuitinamose parduotuvėse)</text:span><text:span text:style-name="T277">.“</text:span></text:p>
      <text:p text:style-name="P278"/>
      <text:p text:style-name="P279"><text:span text:style-name="T280">6</text:span><text:span text:style-name="T281"><text:s/>straipsnis.<text:s/></text:span><text:span text:style-name="T282">29 straipsnio 7 dalies<text:s/></text:span><text:span text:style-name="T283">pakeitimas</text:span></text:p>
      <text:p text:style-name="P284"><text:span text:style-name="T285">Pakeisti 29 straipsnio 7 dalį ir ją išdėstyti taip:</text:span></text:p>
      <text:p text:style-name="P286"><text:span text:style-name="T287">„</text:span><text:span text:style-name="T288">7</text:span><text:span text:style-name="T289">. Kaip laikomasi šio straipsnio reikalavimų, kontroliuoja Tarnyba, savivaldybių institucijos (išorinės reklamos draudimo pažeidimus).</text:span><text:span text:style-name="T290">“</text:span></text:p>
      <text:p text:style-name="P291"/>
      <text:p text:style-name="P292"><text:span text:style-name="T293">7</text:span><text:span text:style-name="T294"><text:s/>straipsnis.<text:s/></text:span><text:span text:style-name="T295">34 straipsnio 1, 12, 14, 17</text:span><text:span text:style-name="T296">, 18, 19 ir 20 dalių pakeitimas<text:s/></text:span></text:p>
      <text:p text:style-name="P297"><text:span text:style-name="T298">1</text:span><text:span text:style-name="T299">. <text:s/>Pakeisti 34 straipsnio 1 dalį ir ją išdėstyti taip:</text:span></text:p>
      <text:p text:style-name="P300"><text:span text:style-name="T301">„</text:span><text:span text:style-name="T302">1</text:span><text:span text:style-name="T303">. Už šio Įstatymo pažeidimus baudas juridiniams asmenims ir užsienio juridinių asmenų filialams bei atstovybėms pagal savo kompetenciją turi teisę skirti<text:s/></text:span><text:span text:style-name="T304">Tarnyba, Valstybinė maisto ir veterinarijos tarnyba, Valstybinė mokesčių inspekcija, institucija, Lietuvos Respublikos Vyriausybės įgaliota išduoti vyno produktų ir žemės ūkio kilmės etilo alkoholio importo ir eksporto licencijas, Lietuvos Respublikos Vyri</text:span><text:span text:style-name="T305">ausybės įgaliota institucija, kuri turi būti informuojama apie alkoholio produktų (išskyrus vyno produktus ir žemės ūkio kilmės etilo alkoholį) importą, savivaldybių institucijos ir policija.“</text:span></text:p>
      <text:p text:style-name="P306"><text:span text:style-name="T307">2</text:span><text:span text:style-name="T308">. 34 straipsnio 12 dalyje išbraukti žodžius „bei terit</text:span><text:span text:style-name="T309">orinės valstybinės mokesčių inspekcijos“ ir šią dalį išdėstyti taip:</text:span></text:p>
      <text:p text:style-name="P310"><text:span text:style-name="T311">„</text:span><text:span text:style-name="T312">12</text:span><text:span text:style-name="T313">. Baudas už šio įstatymo 17 straipsnio 1 dalies 2, 3, 7, 9–12 punktuose, 2 dalies 2, 3, 6, 8–10 punktuose, 5–11 ir 13 dalyse, 18 straipsnio 1 dalyje, 3 dalies 6–8 punktuose, 4 dalies</text:span><text:span text:style-name="T314"><text:s/>1 punkte nustatytų reikalavimų nesilaikymą skiria Valstybinė mokesčių inspekcija.“</text:span></text:p>
      <text:p text:style-name="P315"><text:span text:style-name="T316">3</text:span><text:span text:style-name="T317">. Pakeisti 34 straipsnio 14 dalį ir ją išdėstyti taip:</text:span></text:p>
      <text:p text:style-name="P318"><text:span text:style-name="T319">„</text:span><text:span text:style-name="T320">14</text:span><text:span text:style-name="T321">. Baudas už šio Įstatymo 29 straipsnyje nustatytų reikalavimų pažeidimus skiria Tarnyba, savivaldybių i</text:span><text:span text:style-name="T322">nstitucijos (už išorinės reklamos draudimo pažeidimus). “</text:span></text:p>
      <text:p text:style-name="P323"><text:span text:style-name="T324">4</text:span><text:span text:style-name="T325">. Pakeisti 34 straipsnio 17 dalį ir ją išdėstyti taip:</text:span></text:p>
      <text:p text:style-name="P326"><text:span text:style-name="T327">„</text:span><text:span text:style-name="T328">17</text:span><text:span text:style-name="T329">. Įmonėms, turinčioms licencijas gaminti alkoholio produktus ar licencijas verstis didmenine prekyba alkoholio produktais ir paže</text:span><text:span text:style-name="T330">idusioms šio Įstatymo 17 straipsnio 1 dalies 2, 4, 8, ir (ar) 9 punktų, 2 dalies 2, 4 ir (ar) 7 punktų reikalavimus, licencijų galiojimas panaikinamas ir naujos licencijos neišduodamos penkerius metus nuo licencijų galiojimo panaikinimo dienos. Įmonėms, tu</text:span><text:span text:style-name="T331">rinčioms licencijas verstis mažmenine prekyba alkoholiniais gėrimais ir pažeidusioms šio Įstatymo 17 straipsnio 1 dalies 2, 4, 8, ir (ar) 9 punktų, 2 dalies 2, 4 ir (ar) 7 punktų reikalavimus, licencijos verstis mažmenine prekyba alkoholiniais gėrimais toj</text:span><text:span text:style-name="T332">e prekybos vietoje, kurioje nustatytas pažeidimas, galiojimas panaikinamas ir nauja licencija neišduodama vienerius metus nuo licencijos galiojimo panaikinimo dienos.“</text:span></text:p>
      <text:p text:style-name="P333"><text:span text:style-name="T334">5</text:span><text:span text:style-name="T335">. 34 straipsnio 18 dalyje išbraukti žodį „administracijos“, po žodžio „muitinės</text:span><text:span text:style-name="T336">“ įrašyti žodį „Valstybinės“ ir šią dalį išdėstyti taip:</text:span></text:p>
      <text:p text:style-name="P337"><text:span text:style-name="T338">„</text:span><text:span text:style-name="T339">18</text:span><text:span text:style-name="T340">. Įmonėms licencijų galiojimas panaikinamas ir pakartotinai licencijos neišduodamos, jeigu joms arba jų vadovams ar kitiems darbuotojams (jeigu jie veikė įmonės vardu ar dėl jos interesų) yra įs</text:span><text:span text:style-name="T341">iteisėjęs apkaltinamasis teismo nuosprendis, įsiteisėjęs teismo nutarimas, sprendimas, įsiteisėjęs muitinės,<text:s/></text:span><text:span text:style-name="T342">Valstybinės</text:span><text:span text:style-name="T343"><text:s/>mokesčių inspekcijos, policijos ar Tarnybos nutarimas dėl bausmės ar nuobaudos skyrimo už alkoholio produktų kontrabandą, alkoholinių g</text:span><text:span text:style-name="T344">ėrimų be banderolių neteisėtą laikymą, gabenimą ar pardavimą, taip pat falsifikuotų alkoholio produktų pardavimą, gabenimą ar laikymą.“</text:span></text:p>
      <text:p text:style-name="P345"><text:span text:style-name="T346">6</text:span><text:span text:style-name="T347">. 34 straipsnio 19 dalyje vietoj žodžių „</text:span><text:span text:style-name="T348">šio straipsnio 20 dalyje nurodytas įmones“ įrašyti žodžius „įmones, tu</text:span><text:span text:style-name="T349">rinčias vienkartines licencijas verstis mažmenine prekyba alkoholiniais gėrimais masiniuose renginiuose, parodose ir mugėse“ ir šią dalį išdėstyti taip:</text:span></text:p>
      <text:p text:style-name="P350"/>
      <text:p text:style-name="P351"/>
      <text:p text:style-name="P352"><text:span text:style-name="T353">„</text:span><text:span text:style-name="T354">19</text:span><text:span text:style-name="T355">. Įmonėms, turinčioms licencijas verstis mažmenine prekyba alkoholiniais gėrimais (išskyrus įmon</text:span><text:span text:style-name="T356">es, turinčias vienkartines licencijas verstis mažmenine prekyba alkoholiniais gėrimais masiniuose renginiuose, parodose ir mugėse), per trejus metus nuo šio straipsnio 4 dalyje nustatytos baudos už šio Įstatymo 18 straipsnio 4 dalies 3 punkto reikalavimo p</text:span><text:span text:style-name="T357">ažeidimą pirmą kartą paskyrimo ir pažeidusioms šį reikalavimą toje pačioje prekybos vietoje pakartotinai, panaikinamas licencijos verstis mažmenine prekyba alkoholiniais gėrimais toje prekybos vietoje, kurioje nustatyti pažeidimai, galiojimas ir nauja lice</text:span><text:span text:style-name="T358">ncija neišduodama vienerius metus nuo licencijos galiojimo panaikinimo dienos.“</text:span></text:p>
      <text:p text:style-name="P359"><text:span text:style-name="T360">7</text:span><text:span text:style-name="T361">. Pakeisti 34 straipsnio 20 dalį ir ją išdėstyti taip:</text:span></text:p>
      <text:p text:style-name="P362"><text:span text:style-name="T363">„</text:span><text:span text:style-name="T364">20</text:span><text:span text:style-name="T365">. Licencijos gaminti alkoholio produktus, verstis didmenine prekyba jais ar verstis mažmenine prekyba alkoh</text:span><text:span text:style-name="T366">oliniais gėrimais galiojimas panaikinamas ir šiais atvejais:</text:span></text:p>
      <text:p text:style-name="P367"><text:span text:style-name="T368">1</text:span><text:span text:style-name="T369">) paaiškėja, kad licencijai gauti įmonė pateikė neteisingus duomenis;</text:span></text:p>
      <text:p text:style-name="P370"><text:span text:style-name="T371">2</text:span><text:span text:style-name="T372">) įmonė, kuriai buvo sustabdytas licencijos verstis didmenine prekyba alkoholio produktais ar mažmenine prekyba<text:s/></text:span><text:span text:style-name="T373">alkoholiniais gėrimais</text:span><text:span text:style-name="T374"><text:s/></text:span><text:span text:style-name="T375">galiojimas, per nustatytą terminą nepašalina nurodytų licencijuojamos veiklos pažeidimų;<text:s/></text:span></text:p>
      <text:p text:style-name="P376"><text:span text:style-name="T377">3</text:span><text:span text:style-name="T378">) įmonė nesilaiko šio<text:s/></text:span><text:span text:style-name="T379">Įstatymo<text:s/></text:span><text:span text:style-name="T380">17 straipsnio 5–11 dalyse nustatytų reikalavimų;</text:span></text:p>
      <text:p text:style-name="P381"><text:span text:style-name="T382">4</text:span><text:span text:style-name="T383">) pasikeitus įmonės vadovui paaiškėja, kad naujajam<text:s/></text:span><text:span text:style-name="T384">įmonės vadovui yra įsiteisėjęs apkaltinamasis teismo nuosprendis, įsiteisėjęs teismo nutarimas, sprendimas, įsiteisėjęs muitinės, Valstybinės mokesčių inspekcijos, policijos ar Tarnybos nutarimas dėl bausmės ar nuobaudos skyrimo už alkoholio produktų kontr</text:span><text:span text:style-name="T385">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386"><text:span text:style-name="T387">5</text:span><text:span text:style-name="T388">) įmonė<text:s/></text:span><text:span text:style-name="T389">verčiasi licencijoje nurodyta veikla arba laiko licencijoje nurodytus alkoholio produktus ne toje vietoje, kuri nurodyta licencijoje;</text:span></text:p>
      <text:p text:style-name="P390"><text:span text:style-name="T391">6</text:span><text:span text:style-name="T392">) yra gautas teritorinės valstybinės maisto ir veterinarijos tarnybos pranešimas apie įmonei išduoto maisto tvarkymo<text:s/></text:span><text:span text:style-name="T393">subjekto patvirtinimo pažymėjimo galiojimo panaikinimą (panaikinamas licencijos verstis mažmenine prekyba alkoholiniais gėrimais galiojimas toje prekybos vietoje, kuriai panaikintas maisto tvarkymo subjekto patvirtinimo pažymėjimo galiojimas, o alkoholio p</text:span><text:span text:style-name="T394">roduktų gamybos ir didmeninės prekybos licencijose išbraukiami tie padaliniai, kuriems panaikintas maisto tvarkymo subjekto patvirtinimo pažymėjimo galiojimas);</text:span></text:p>
      <text:p text:style-name="P395"><text:span text:style-name="T396">7</text:span><text:span text:style-name="T397">) įmonė pateikia paraišką panaikinti licencijos galiojimą;</text:span></text:p>
      <text:p text:style-name="P398"><text:span text:style-name="T399">8</text:span><text:span text:style-name="T400">) įmonė likviduojama ar re</text:span><text:span text:style-name="T401">organizuojama, baigdama veiklą kaip savarankiškas juridinis asmuo;</text:span></text:p>
      <text:p text:style-name="P402"><text:span text:style-name="T403">9</text:span><text:span text:style-name="T404">) įmonė, kuri buvo įspėta apie galimą licencijos galiojimo panaikinimą, per nustatytą terminą nepašalina nurodytų licencijuojamos veiklos pažeidimų</text:span><text:span text:style-name="T405">.“</text:span></text:p>
      <text:p text:style-name="P406"/>
      <text:p text:style-name="P407"/>
      <text:p text:style-name="P408"><text:span text:style-name="T409">8</text:span><text:span text:style-name="T410"><text:s/>straipsnis.<text:s/></text:span><text:span text:style-name="T411">Įstaty</text:span><text:span text:style-name="T412">mo papildymas 34</text:span><text:span text:style-name="T413">1</text:span><text:span text:style-name="T414">straipsniu <text:s/></text:span></text:p>
      <text:p text:style-name="P415"><text:span text:style-name="T416">Papildyti Įstatymą 34</text:span><text:span text:style-name="T417">1</text:span><text:span text:style-name="T418"><text:s/>straipsniu:</text:span></text:p>
      <text:p text:style-name="P419"><text:span text:style-name="T420">„</text:span><text:span text:style-name="T421">34</text:span><text:span text:style-name="T422">1</text:span><text:span text:style-name="T423"><text:s/>straipsnis. Įspėjimas apie galimą licencijos galiojimo sustabdymą ar panaikinimą <text:s/></text:span></text:p>
      <text:p text:style-name="P424"><text:span text:style-name="T425">ir licencijos galiojimo sustabdymas<text:s/></text:span></text:p>
      <text:p text:style-name="P426"><text:span text:style-name="T427">Už licencijuojamos veiklos sąlygų pažeidimus įmonės, turinči</text:span><text:span text:style-name="T428">os<text:s/></text:span><text:span text:style-name="T429">licencijas verstis didmenine prekyba alkoholio produktais ar mažmenine prekyba alkoholiniais gėrimais,</text:span><text:span text:style-name="T430"><text:s/>įspėjamos apie galimą licencijų galiojimo sustabdymą ar panaikinimą, taip pat jų licencijų galiojimas sustabdomas Lietuvos Respublikos Vyriausybės pat</text:span><text:span text:style-name="T431">virtintose didmeninės ir mažmeninės prekybos alkoholio produktais licencijavimo taisyklėse nustatytais atvejais ir tvarka. Už licencijuojamos veiklos sąlygų pažeidimus įmonės, turinčios licencijas<text:s/></text:span><text:span text:style-name="T432">gaminti alkoholio produktus,<text:s/></text:span><text:span text:style-name="T433">įspėjamos apie galimą licencij</text:span><text:span text:style-name="T434">ų galiojimo panaikinimą Lietuvos Respublikos Vyriausybės patvirtintose alkoholio produktų<text:s/></text:span></text:p>
      <text:p text:style-name="P435"/>
      <text:p text:style-name="P436">gamybos licencijavimo taisyklėse nustatytais atvejais ir tvarka.“</text:p>
      <text:p text:style-name="P437"/>
      <text:p text:style-name="P438"><text:span text:style-name="T439">Skelbiu šį Lietuvos Respublikos Seimo priimtą įstatymą.<text:s/></text:span></text:p>
      <text:p text:style-name="P440"/>
      <text:p text:style-name="P441">RESPUBLIKOS <text:s/>PREZIDENTAS</text:p>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4-08T03:36:00Z</meta:creation-date>
    <dc:date>2017-04-08T03:36:00Z</dc:date>
    <meta:print-date>2008-05-20T11:20:00Z</meta:print-date>
    <meta:template xlink:href="Normal.dotm" xlink:type="simple"/>
    <meta:editing-cycles>2</meta:editing-cycles>
    <meta:editing-duration>PT0S</meta:editing-duration>
    <meta:user-defined meta:name="_EmailSubject">"Del Alkoholio kontroles istatymo pakeitimo projekto"</meta:user-defined>
    <meta:user-defined meta:name="_AuthorEmail">j.staneikaite@ukmin.lt</meta:user-defined>
    <meta:user-defined meta:name="_AuthorEmailDisplayName">Staneikaite Jurgita</meta:user-defined>
    <meta:user-defined meta:name="_ReviewingToolsShownOnce"/>
    <meta:document-statistic meta:page-count="6" meta:paragraph-count="660" meta:word-count="2473" meta:character-count="18488" meta:row-count="1852" meta:non-whitespace-character-count="16675"/>
  </office:meta>
</office:document-meta>
</file>