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right="0.0833in" fo:text-indent="0.5in"/>
      <style:text-properties style:font-name-asian="Arial Unicode MS" fo:font-weight="bold" style:font-weight-asian="bold" fo:color="#000000"/>
    </style:style>
    <style:style style:name="P10" style:parent-style-name="Normal" style:family="paragraph">
      <style:paragraph-properties fo:text-align="center" fo:margin-right="0.0833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right="0.0833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833in"/>
    </style:style>
    <style:style style:name="T15" style:parent-style-name="DefaultParagraphFont" style:family="text">
      <style:text-properties fo:font-weight="bold" style:font-weight-asian="bold" style:font-weight-complex="bold" fo:letter-spacing="0.0138in" style:font-size-complex="12pt"/>
    </style:style>
    <style:style style:name="P16" style:parent-style-name="Normal" style:family="paragraph">
      <style:paragraph-properties fo:text-align="center" fo:margin-right="0.0833in"/>
      <style:text-properties fo:font-weight="bold" style:font-weight-asian="bold" style:font-weight-complex="bold" fo:color="#000000" fo:letter-spacing="0.0138in"/>
    </style:style>
    <style:style style:name="P17" style:parent-style-name="Normal" style:family="paragraph">
      <style:paragraph-properties fo:text-align="center" fo:margin-right="0.0833in"/>
    </style:style>
    <style:style style:name="T18" style:parent-style-name="DefaultParagraphFont" style:family="text">
      <style:text-properties style:font-weight-complex="bold" fo:letter-spacing="0.0138in" style:font-size-complex="12pt"/>
    </style:style>
    <style:style style:name="P19" style:parent-style-name="Normal" style:family="paragraph">
      <style:paragraph-properties fo:text-align="center" fo:margin-right="0.0833in"/>
    </style:style>
    <style:style style:name="T20" style:parent-style-name="DefaultParagraphFont" style:family="text">
      <style:text-properties style:font-weight-complex="bold" fo:letter-spacing="0.0138in" style:font-size-complex="12pt"/>
    </style:style>
    <style:style style:name="P21" style:parent-style-name="Normal" style:family="paragraph">
      <style:paragraph-properties fo:text-align="center" fo:margin-right="0.0833in"/>
      <style:text-properties style:font-weight-complex="bold" fo:color="#000000" fo:letter-spacing="0.0138in"/>
    </style:style>
    <style:style style:name="P22" style:parent-style-name="Normal" style:family="paragraph">
      <style:paragraph-properties fo:text-align="center" fo:margin-right="0.08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margin-right="0.0833in"/>
      <style:text-properties fo:color="#000000"/>
    </style:style>
    <style:style style:name="P29" style:parent-style-name="Normal" style:family="paragraph">
      <style:paragraph-properties fo:text-align="center" fo:margin-right="0.0833in"/>
      <style:text-properties fo:color="#000000"/>
    </style:style>
    <style:style style:name="P30" style:parent-style-name="Normal" style:family="paragraph">
      <style:paragraph-properties fo:text-align="justify" fo:margin-left="0.5in" fo:margin-right="0.0833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margin-right="0.0833in" fo:text-indent="1.4208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margin-right="0.0833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833in"/>
      <style:text-properties fo:color="#000000"/>
    </style:style>
    <style:style style:name="P39" style:parent-style-name="Normal" style:family="paragraph">
      <style:paragraph-properties fo:text-align="center" fo:margin-right="0.0833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margin-right="0.0833in"/>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margin-right="0.083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letter-spacing="0.0138in" style:font-size-complex="12pt"/>
    </style:style>
    <style:style style:name="P46" style:parent-style-name="Normal" style:family="paragraph">
      <style:paragraph-properties fo:text-align="center" fo:margin-right="0.0833in"/>
      <style:text-properties fo:color="#000000"/>
    </style:style>
    <style:style style:name="P47" style:parent-style-name="Normal" style:family="paragraph">
      <style:paragraph-properties fo:text-align="center" fo:margin-right="0.083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0833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margin-right="0.0833in"/>
      <style:text-properties fo:color="#000000"/>
    </style:style>
    <style:style style:name="P53" style:parent-style-name="Normal" style:family="paragraph">
      <style:paragraph-properties fo:text-align="justify" fo:margin-right="0.0833in"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margin-right="0.0833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right="0.0833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833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833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833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833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833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833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833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5in" fo:margin-right="0.0833in" fo:text-indent="0.4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833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833in" fo:text-indent="0.5in"/>
    </style:style>
    <style:style style:name="P105" style:parent-style-name="Normal" style:family="paragraph">
      <style:paragraph-properties fo:text-align="justify" fo:margin-right="0.0833in"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margin-right="0.0833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833in"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833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833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833in"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833in"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833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833in"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833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833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833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833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833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833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833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833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833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833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833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833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833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833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833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833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833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833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833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833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833in"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833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833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833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833in" fo:text-indent="0.5in"/>
    </style:style>
    <style:style style:name="P267" style:parent-style-name="Normal" style:family="paragraph">
      <style:paragraph-properties fo:text-align="justify" fo:margin-right="0.0833in"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margin-right="0.0833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margin-right="0.0833in" fo:text-indent="0.5in"/>
    </style:style>
    <style:style style:name="P275" style:parent-style-name="Normal" style:family="paragraph">
      <style:paragraph-properties fo:text-align="center" fo:margin-right="0.0833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margin-right="0.0833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margin-right="0.0833in"/>
      <style:text-properties fo:font-weight="bold" style:font-weight-asian="bold" fo:color="#000000"/>
    </style:style>
    <style:style style:name="P281" style:parent-style-name="Normal" style:family="paragraph">
      <style:paragraph-properties fo:text-align="justify" fo:margin-right="0.0833in"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margin-right="0.0833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833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right="0.0833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833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833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833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833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833in" fo:text-indent="0.5in"/>
    </style:style>
    <style:style style:name="P323" style:parent-style-name="Normal" style:family="paragraph">
      <style:paragraph-properties fo:text-align="justify" fo:margin-right="0.0833in"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margin-left="0.05in" fo:margin-right="0.0833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5in" fo:margin-right="0.0833in" fo:text-indent="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5in" fo:margin-right="0.0833in" fo:text-indent="0.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left="0.05in" fo:margin-right="0.0833in" fo:text-inden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833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margin-right="0.0833in" fo:text-indent="0.5in"/>
    </style:style>
    <style:style style:name="P348" style:parent-style-name="Normal" style:family="paragraph">
      <style:paragraph-properties fo:text-align="justify" fo:margin-right="0.0833in"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margin-right="0.0833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833in" fo:text-indent="0.5in"/>
    </style:style>
    <style:style style:name="P357" style:parent-style-name="Normal" style:family="paragraph">
      <style:paragraph-properties fo:text-align="justify" fo:margin-right="0.0833in"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margin-right="0.0833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833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833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833in" fo:text-indent="0.5in"/>
    </style:style>
    <style:style style:name="P376" style:parent-style-name="Normal" style:family="paragraph">
      <style:paragraph-properties fo:text-align="justify" fo:margin-right="0.0833in"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margin-right="0.0833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833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833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833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833in"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margin-right="0.0833in" fo:text-indent="0.5in"/>
      <style:text-properties style:font-weight-complex="bold" fo:color="#000000"/>
    </style:style>
    <style:style style:name="P410" style:parent-style-name="Normal" style:family="paragraph">
      <style:paragraph-properties fo:text-align="justify" fo:margin-right="0.0833in" fo:text-indent="0.5in"/>
    </style:style>
    <style:style style:name="P411" style:parent-style-name="Normal" style:family="paragraph">
      <style:paragraph-properties fo:text-align="justify" fo:margin-right="0.0833in"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margin-left="1in" fo:margin-right="0.0833in" fo:text-indent="0.387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margin-right="0.0833in"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margin-right="0.0833in" fo:text-indent="0.5in"/>
    </style:style>
    <style:style style:name="P420" style:parent-style-name="Normal" style:family="paragraph">
      <style:paragraph-properties fo:text-align="justify" fo:margin-right="0.0833in"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margin-right="0.0833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833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833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margin-right="0.0833in"/>
    </style:style>
    <style:style style:name="P437" style:parent-style-name="Normal" style:family="paragraph">
      <style:paragraph-properties fo:text-align="center" fo:margin-right="0.0833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margin-right="0.083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margin-right="0.0833in"/>
      <style:text-properties fo:font-weight="bold" style:font-weight-asian="bold" fo:color="#000000"/>
    </style:style>
    <style:style style:name="P444" style:parent-style-name="Normal" style:family="paragraph">
      <style:paragraph-properties fo:text-align="justify" fo:margin-right="0.0833in"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margin-right="0.0833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margin-right="0.0833in" fo:text-indent="0.5in"/>
    </style:style>
    <style:style style:name="P456" style:parent-style-name="Normal" style:family="paragraph">
      <style:paragraph-properties fo:text-align="justify" fo:margin-right="0.0833in"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margin-right="0.0833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833in" fo:text-indent="0.5in"/>
    </style:style>
    <style:style style:name="P466" style:parent-style-name="Normal" style:family="paragraph">
      <style:paragraph-properties fo:text-align="justify" fo:margin-right="0.0833in" fo:text-indent="0.5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margin-right="0.0833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833in" fo:text-indent="0.5in"/>
    </style:style>
    <style:style style:name="P475" style:parent-style-name="Normal" style:family="paragraph">
      <style:paragraph-properties fo:text-align="justify" fo:margin-right="0.0833in"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margin-right="0.0833in" fo:text-indent="1.5333in"/>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margin-right="0.0833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833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833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833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833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833in" fo:text-indent="0.5in"/>
    </style:style>
    <style:style style:name="P514" style:parent-style-name="Normal" style:family="paragraph">
      <style:paragraph-properties fo:text-align="justify" fo:margin-right="0.0833in"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margin-right="0.0833in" fo:text-indent="1.5333in"/>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margin-right="0.0833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833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833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833in" fo:text-indent="0.5in"/>
    </style:style>
    <style:style style:name="P545" style:parent-style-name="Normal" style:family="paragraph">
      <style:paragraph-properties fo:text-align="center" fo:margin-right="0.0833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margin-right="0.0833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margin-right="0.0833in"/>
      <style:text-properties fo:font-weight="bold" style:font-weight-asian="bold" fo:color="#000000"/>
    </style:style>
    <style:style style:name="P551" style:parent-style-name="Normal" style:family="paragraph">
      <style:paragraph-properties fo:text-align="justify" fo:margin-right="0.0833in"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margin-left="0.05in" fo:margin-right="0.0833in" fo:text-indent="0.4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5in" fo:margin-right="0.0833in" fo:text-indent="0.4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833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margin-right="0.0833in"/>
    </style:style>
    <style:style style:name="P575" style:parent-style-name="Normal" style:family="paragraph">
      <style:paragraph-properties fo:text-align="center" fo:margin-right="0.0833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fo:margin-right="0.0833in"/>
    </style:style>
    <style:style style:name="T579" style:parent-style-name="DefaultParagraphFont" style:family="text">
      <style:text-properties fo:font-weight="bold" style:font-weight-asian="bold" style:font-weight-complex="bold" fo:font-variant="small-cap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margin-right="0.0833in"/>
      <style:text-properties fo:color="#000000"/>
    </style:style>
    <style:style style:name="P583" style:parent-style-name="Normal" style:family="paragraph">
      <style:paragraph-properties fo:text-align="justify" fo:margin-right="0.0833in"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right="0.0833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833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833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833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833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833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833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833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833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833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833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833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833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833in" fo:text-indent="0.5in"/>
    </style:style>
    <style:style style:name="P640" style:parent-style-name="Normal" style:family="paragraph">
      <style:paragraph-properties fo:text-align="justify" fo:margin-right="0.0833in"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margin-right="0.0833in" fo:text-indent="1.5333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margin-right="0.0833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margin-right="0.0833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margin-right="0.0833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833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833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margin-right="0.0833in"/>
    </style:style>
    <style:style style:name="P677" style:parent-style-name="Normal" style:family="paragraph">
      <style:paragraph-properties fo:text-align="center" fo:margin-right="0.0833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margin-right="0.0833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fo:margin-right="0.0833in"/>
      <style:text-properties fo:color="#000000"/>
    </style:style>
    <style:style style:name="P683" style:parent-style-name="Normal" style:family="paragraph">
      <style:paragraph-properties fo:text-align="justify" fo:margin-right="0.0833in"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margin-right="0.0833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margin-right="0.0833in"/>
    </style:style>
    <style:style style:name="P695" style:parent-style-name="Normal" style:family="paragraph">
      <style:paragraph-properties fo:text-align="center" fo:margin-right="0.0833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margin-right="0.0833in"/>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margin-right="0.0833in"/>
      <style:text-properties fo:font-weight="bold" style:font-weight-asian="bold" fo:color="#000000"/>
    </style:style>
    <style:style style:name="P701" style:parent-style-name="Normal" style:family="paragraph">
      <style:paragraph-properties fo:text-align="justify" fo:margin-right="0.0833in"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margin-right="0.0833in" fo:text-indent="1.4902in"/>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margin-right="0.0833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833in" fo:text-indent="0.5in"/>
      <style:text-properties fo:color="#000000"/>
    </style:style>
    <style:style style:name="P712" style:parent-style-name="Normal" style:family="paragraph">
      <style:paragraph-properties fo:text-align="justify" fo:margin-right="0.0833in" fo:text-indent="0.5in"/>
      <style:text-properties fo:color="#000000"/>
    </style:style>
    <style:style style:name="P713" style:parent-style-name="Normal" style:family="paragraph">
      <style:paragraph-properties fo:text-align="justify" fo:margin-right="0.0833in" fo:text-indent="0.5in"/>
      <style:text-properties fo:color="#000000"/>
    </style:style>
    <style:style style:name="P714" style:parent-style-name="Normal" style:family="paragraph">
      <style:paragraph-properties fo:text-align="justify" fo:margin-right="0.0833in" fo:text-indent="0.5in"/>
      <style:text-properties fo:color="#000000"/>
    </style:style>
    <style:style style:name="P715" style:parent-style-name="Normal" style:family="paragraph">
      <style:paragraph-properties fo:text-align="justify" fo:margin-right="0.0833in" fo:text-indent="0.5in"/>
      <style:text-properties fo:color="#000000"/>
    </style:style>
    <style:style style:name="P716" style:parent-style-name="Normal" style:family="paragraph">
      <style:paragraph-properties fo:text-align="justify" fo:margin-right="0.0833in" fo:text-indent="0.5in"/>
      <style:text-properties fo:color="#000000"/>
    </style:style>
    <style:style style:name="P717" style:parent-style-name="Normal" style:family="paragraph">
      <style:paragraph-properties fo:text-align="justify" fo:margin-right="0.0833in" fo:text-indent="0.5in"/>
      <style:text-properties fo:color="#000000"/>
    </style:style>
    <style:style style:name="P718" style:parent-style-name="Normal" style:family="paragraph">
      <style:paragraph-properties fo:text-align="justify" fo:margin-right="0.0833in" fo:text-indent="0.5in"/>
      <style:text-properties fo:color="#000000"/>
    </style:style>
    <style:style style:name="P719" style:parent-style-name="Normal" style:family="paragraph">
      <style:paragraph-properties fo:text-align="center" fo:margin-right="0.0833in" fo:text-indent="0.5in"/>
    </style:style>
    <style:style style:name="P720" style:parent-style-name="Normal" style:family="paragraph">
      <style:paragraph-properties fo:margin-left="3in" fo:margin-right="0.0833in" fo:text-indent="0.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margin-left="3.5in" fo:margin-right="0.0833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margin-left="3in" fo:margin-right="0.0833in" fo:text-indent="0.5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3.5in" fo:margin-right="0.0833in" fo:text-indent="0.5in">
        <style:tab-stops/>
      </style:paragraph-properties>
      <style:text-properties fo:color="#000000"/>
    </style:style>
    <style:style style:name="P727" style:parent-style-name="Normal" style:family="paragraph">
      <style:paragraph-properties fo:text-align="center" fo:margin-right="0.0833in" fo:text-indent="0.5in"/>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margin-right="0.0833in" fo:text-indent="0.5in"/>
      <style:text-properties fo:font-weight="bold" style:font-weight-asian="bold" fo:color="#000000"/>
    </style:style>
    <style:style style:name="P730" style:parent-style-name="Normal" style:family="paragraph">
      <style:paragraph-properties fo:text-align="justify" fo:margin-right="0.0833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margin-right="0.0833in"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font-style="italic" style:font-style-asian="italic"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833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833in" fo:text-indent="0.5in"/>
    </style:style>
    <style:style style:name="P752" style:parent-style-name="Normal" style:family="paragraph">
      <style:paragraph-properties fo:text-align="justify" fo:margin-right="0.0833in"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margin-right="0.0833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833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833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833in" fo:text-indent="0.5in"/>
    </style:style>
    <style:style style:name="P772" style:parent-style-name="Normal" style:family="paragraph">
      <style:paragraph-properties fo:text-align="justify" fo:margin-right="0.0833in"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right="0.0833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right="0.0833in" fo:text-indent="0.5in"/>
    </style:style>
    <style:style style:name="P780" style:parent-style-name="Normal" style:family="paragraph">
      <style:paragraph-properties fo:text-align="justify" fo:line-height="150%" fo:margin-right="0.0833in"/>
    </style:style>
    <style:style style:name="T781" style:parent-style-name="DefaultParagraphFont" style:family="text">
      <style:text-properties fo:font-style="italic" style:font-style-asian="italic" style:font-style-complex="italic" style:font-size-complex="12pt"/>
    </style:style>
    <style:style style:name="P782" style:parent-style-name="Normal" style:family="paragraph">
      <style:paragraph-properties fo:text-align="justify" fo:line-height="150%" fo:margin-right="0.0833in"/>
      <style:text-properties fo:font-style="italic" style:font-style-asian="italic" style:font-style-complex="italic" fo:color="#000000"/>
    </style:style>
    <style:style style:name="P783" style:parent-style-name="Normal" style:family="paragraph">
      <style:paragraph-properties fo:text-align="justify" fo:line-height="150%" fo:margin-right="0.0833in"/>
    </style:style>
    <style:style style:name="T784" style:parent-style-name="DefaultParagraphFont" style:family="text">
      <style:text-properties fo:text-transform="uppercase" style:font-size-complex="12pt"/>
    </style:style>
    <style:style style:name="P785" style:parent-style-name="Normal" style:family="paragraph">
      <style:paragraph-properties fo:line-height="150%" fo:margin-right="0.0833in"/>
      <style:text-properties fo:color="#000000" fo:language="de" fo:country="DE"/>
    </style:style>
    <style:style style:name="P786" style:parent-style-name="Normal" style:family="paragraph">
      <style:paragraph-properties fo:line-height="150%" fo:margin-right="0.0833in"/>
      <style:text-properties style:font-size-complex="12pt" fo:language="de" fo:country="DE"/>
    </style:style>
    <style:style style:name="P787" style:parent-style-name="Normal" style:family="paragraph">
      <style:paragraph-properties style:line-height-at-least="0.25in" fo:margin-right="0.0833in"/>
      <style:text-properties style:font-size-complex="12pt"/>
    </style:style>
    <style:style style:name="P788" style:parent-style-name="Normal" style:family="paragraph">
      <style:paragraph-properties style:line-height-at-least="0.25in" fo:margin-right="0.0833in"/>
      <style:text-properties style:font-size-complex="12pt"/>
    </style:style>
    <style:style style:name="P789" style:parent-style-name="Normal" style:family="paragraph">
      <style:paragraph-properties style:line-height-at-least="0.25in" fo:margin-right="0.0833in"/>
      <style:text-properties style:font-size-complex="12pt"/>
    </style:style>
    <style:style style:name="P790" style:parent-style-name="Normal" style:family="paragraph">
      <style:paragraph-properties fo:line-height="150%" fo:margin-right="0.0833in"/>
    </style:style>
  </office:automatic-styles>
  <office:body>
    <office:text text:use-soft-page-breaks="true">
      <text:p text:style-name="P1"/>
      <text:p text:style-name="P9">Projektas Nr. XP-2971(2)</text:p>
      <text:p text:style-name="P10"><text:span text:style-name="T11">LIETUVOS RESPUBLIKOS</text:span></text:p>
      <text:p text:style-name="P12"><text:span text:style-name="T13">CHEMINIŲ MEDŽIAGŲ IR PREPARATŲ ĮSTATYMO PAKEITIMO</text:span></text:p>
      <text:p text:style-name="P14"><text:span text:style-name="T15">ĮSTATYMAS</text:span></text:p>
      <text:p text:style-name="P16"/>
      <text:p text:style-name="P17"><text:span text:style-name="T18">2008 m. <text:s text:c="18"/>d. Nr.</text:span></text:p>
      <text:p text:style-name="P19"><text:span text:style-name="T20">Vilnius</text:span></text:p>
      <text:p text:style-name="P21"/>
      <text:p text:style-name="P22"><text:span text:style-name="T23">(Žin., 2000, Nr.<text:s/></text:span><text:a xlink:href="http://www3.lrs.lt/cgi-bin/preps2?a=99898&amp;b=" office:target-frame-name="_top" xlink:show="replace"><text:span text:style-name="T24">36-987</text:span></text:a><text:span text:style-name="T25">; 2006, Nr.<text:s/></text:span><text:a xlink:href="http://www3.lrs.lt/cgi-bin/preps2?a=277492&amp;b=" office:target-frame-name="_top" xlink:show="replace"><text:span text:style-name="T26">65-2381</text:span></text:a><text:span text:style-name="T27">)</text:span></text:p>
      <text:p text:style-name="P28"/>
      <text:p text:style-name="P29"/>
      <text:p text:style-name="P30"><text:span text:style-name="T31">1</text:span><text:span text:style-name="T32"><text:s/>straipsnis. Lietuvos Respublikos cheminių medžiagų ir preparatų įstatymo nauja</text:span></text:p>
      <text:p text:style-name="P33"><text:span text:style-name="T34">redakcija</text:span></text:p>
      <text:p text:style-name="P35"><text:span text:style-name="T36">Pakeisti Lietuvos Respublikos cheminių medžiagų ir preparatų įstatymą ir jį išdėstyti taip</text:span><text:span text:style-name="T37">:</text:span></text:p>
      <text:p text:style-name="P38"/>
      <text:p text:style-name="P39"><text:span text:style-name="T40">„LIETUVOS RESPUBLIKOS</text:span></text:p>
      <text:p text:style-name="P41"><text:span text:style-name="T42">CHEMINIŲ MEDŽIAGŲ IR PREPARATŲ<text:s/></text:span></text:p>
      <text:p text:style-name="P43"><text:span text:style-name="T44">ĮSTATYM</text:span><text:span text:style-name="T45">AS</text:span></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 ir taikymas</text:span></text:p>
      <text:p text:style-name="P57"><text:span text:style-name="T58">1</text:span><text:span text:style-name="T59">. Šis įstatymas nustato bendruosius cheminių medžiagų – atskirų ir preparatų ar gaminių sudėtyje esančių – ir cheminių preparatų gamybos, tiekimo rinkai, naudojimo,<text:s/></text:span><text:span text:style-name="T60">taip pat cheminių augalų apsaugos ir biocidinių produktų tiekimo rinkai ir kitokio jų tvark</text:span><text:span text:style-name="T61">ymo reikalavimus;</text:span><text:span text:style-name="T62"><text:s/>fizinių ir juridinių asmenų, tiekiančių rinkai ar kitaip tvarkančių chemines medžiagas ir preparatus, pareigas ir teises, taip pat valstybės institucijų funkcijas cheminių medžiagų ir preparatų tvarkymo valstybinio valdymo srityje.<text:s/></text:span></text:p>
      <text:p text:style-name="P63"><text:span text:style-name="T64">2</text:span><text:span text:style-name="T65">. Šis įstatymas taikomas kartu su 2006 m. gruodžio 18 d. Europos Parlamento ir Tarybos reglamentu (EB) Nr. 1907/2006 dėl cheminių medžiagų registracijos, įvertinimo, autorizacijos ir apribojimų (REACH), įsteigiančiu Europos cheminių medžiagų agentūrą, iš d</text:span><text:span text:style-name="T66">alies keičiančiu Direktyvą 1999/45/EB bei panaikinančiu Tarybos reglamentą (EEB) Nr. 793/93, Komisijos reglamentą (EB) Nr. 1488/94, Tarybos direktyvą 76/769/EEB ir Komisijos direktyvas 91/155/EEB, 93/67/EEB, 93/105/EB bei 2000/21/EB<text:s/></text:span><text:span text:style-name="T67">(OL 2006 L 396, p. 1)</text:span><text:span text:style-name="T68"><text:s/>(</text:span><text:span text:style-name="T69">toliau – Reglamentas (EB) Nr. 1907/2006).</text:span></text:p>
      <text:p text:style-name="P70"><text:span text:style-name="T71">3</text:span><text:span text:style-name="T72">. Šis įstatymas nereglamentuoja:</text:span></text:p>
      <text:p text:style-name="P73"><text:span text:style-name="T74">1</text:span><text:span text:style-name="T75">) atliekų tvarkymo;</text:span></text:p>
      <text:p text:style-name="P76"><text:span text:style-name="T77">2</text:span><text:span text:style-name="T78">) radioaktyviųjų medžiagų ir jų turinčių preparatų tvarkymo;</text:span></text:p>
      <text:p text:style-name="P79"><text:span text:style-name="T80">3</text:span><text:span text:style-name="T81">) sprogmenų ir ginkluotės, jeigu jie skirti sprogdinimo arba pirotechnikos tikslam</text:span><text:span text:style-name="T82">s, ženklinimo ir pakavimo;</text:span></text:p>
      <text:p text:style-name="P83"><text:span text:style-name="T84">4</text:span><text:span text:style-name="T85">) galutiniam vartotojui skirtų gaminių: kosmetikos gaminių, maisto produktų, pašarų, vaistų ir veterinarinių preparatų, taip pat invazinių medicinos įtaisų ar įtaisų, naudojamų tiesioginiam fiziniam sąlyčiui su žmogaus kūnu,</text:span><text:span text:style-name="T86"><text:s/>tvarkymo;</text:span></text:p>
      <text:p text:style-name="P87"><text:span text:style-name="T88">5</text:span><text:span text:style-name="T89">) tranzitu gabenamų cheminių medžiagų ir preparatų, kuriuos prižiūri muitinė, jeigu jie neperdirbami ar kitaip neapdorojami, tvarkymo;</text:span></text:p>
      <text:p text:style-name="P90"><text:span text:style-name="T91">6</text:span><text:span text:style-name="T92">) pavojingų cheminių medžiagų ir preparatų gabenimo geležinkelių, kelių, vidaus vandenų, jūrų ar oro</text:span><text:span text:style-name="T93"><text:s/>transportu;</text:span></text:p>
      <text:p text:style-name="P94"><text:span text:style-name="T95">7</text:span><text:span text:style-name="T96">) cheminių medžiagų ir preparatų, priskiriamų strateginėms prekėms, taip pat cheminių medžiagų ir preparatų, kurios gali būti panaudotos tiesiogiai kaip cheminis ginklas arba cheminio ginklo gamybai, importo ir eksporto</text:span><text:span text:style-name="T97">,</text:span><text:span text:style-name="T98"><text:s/></text:span><text:span text:style-name="T99">taip pat jų perda</text:span><text:span text:style-name="T100">vimo Europos Bendrijoje.</text:span></text:p>
      <text:p text:style-name="P101"><text:span text:style-name="T102">4</text:span><text:span text:style-name="T103">. Įstatymo nuostatos yra suderintos su šio įstatymo priede nurodytais Europos Sąjungos teisės aktais.<text:s/></text:span></text:p>
      <text:p text:style-name="P104"/>
      <text:p text:style-name="P105"><text:span text:style-name="T106">2</text:span><text:span text:style-name="T107"><text:s/>straipsnis.<text:s/></text:span><text:span text:style-name="T108">Pagrindinės šio įstatymo sąvokos</text:span></text:p>
      <text:p text:style-name="P109"><text:span text:style-name="T110">1</text:span><text:span text:style-name="T111">.<text:s/></text:span><text:span text:style-name="T112">Biocidiniai produktai</text:span><text:span text:style-name="T113"><text:s/>– veikliosios medžiagos ir preparatai, kurių sudėtyje yra viena arba daugiau veikliųjų medžiagų, tokio pavidalo, kokio jie tiekiami vartotojui, skirti sunaikinti, sulaikyti, padaryti nekenksmingą, išvengti poveikio arba kitokiu būdu kontroliuoti bet kurį<text:s/></text:span><text:span text:style-name="T114">kenksmingą organizmą cheminėmis arba biologinėmis priemonėmis.</text:span></text:p>
      <text:p text:style-name="P115"><text:span text:style-name="T116">2</text:span><text:span text:style-name="T117">.</text:span><text:span text:style-name="T118"><text:s/>Cheminė medžiaga</text:span><text:span text:style-name="T119"><text:s/>– natūralus ar gamybos procese gautas cheminis elementas arba cheminių elementų junginys, įskaitant priedus, reikalingus gaminio stabilumui išlaikyti, ir priemaišas, ats</text:span><text:span text:style-name="T120">irandančias gaminant, išskyrus tirpiklius, kurie gali būti atskirti nedarant poveikio medžiagos stabilumui ir nepakeičiant jos sudėties.</text:span></text:p>
      <text:p text:style-name="P121"><text:span text:style-name="T122">3</text:span><text:span text:style-name="T123">.<text:s/></text:span><text:span text:style-name="T124">Cheminis preparatas</text:span><text:span text:style-name="T125"><text:s/>– dviejų ar daugiau cheminių medžiagų mišinys ar tirpalas.</text:span></text:p>
      <text:p text:style-name="P126"><text:span text:style-name="T127">4</text:span><text:span text:style-name="T128">.<text:s/></text:span><text:span text:style-name="T129">Cheminių medžiagų ir prepa</text:span><text:span text:style-name="T130">ratų<text:s/></text:span><text:span text:style-name="T131">klasifikavimas</text:span><text:span text:style-name="T132"><text:s/></text:span><text:span text:style-name="T133">– cheminių medžiagų ir preparatų priskyrimas vienai ar daugiau pavojingumo kategorijų pagal jų savybes, taip pat priskyrimas cheminei medžiagai ir preparatui pavojingumo simbolių, nuorodų ir rizikos frazės ar frazių, kuriomis apibūdinam</text:span><text:span text:style-name="T134">as cheminės medžiagos ar preparato keliamas pavojus.</text:span></text:p>
      <text:p text:style-name="P135"><text:span text:style-name="T136">5</text:span><text:span text:style-name="T137">.</text:span><text:span text:style-name="T138"><text:s/>Cheminių medžiagų ir preparatų<text:s/></text:span><text:span text:style-name="T139">tiekimas rinkai<text:s/></text:span><text:span text:style-name="T140">– cheminių medžiagų ir preparatų<text:s/></text:span><text:span text:style-name="T141">perdavimas kitam asmeniui už mokestį arba nemokamai Europos Bendrijoje.<text:s/></text:span><text:span text:style-name="T142">Cheminių medžiagų ir preparatų importas į Eu</text:span><text:span text:style-name="T143">ropos Bendrijos muitų teritoriją taip pat laikomas tiekimu rinkai.</text:span></text:p>
      <text:p text:style-name="P144"><text:span text:style-name="T145">6</text:span><text:span text:style-name="T146">.</text:span><text:span text:style-name="T147"><text:s/>Cheminių medžiagų ir preparatų tvarkymas</text:span><text:span text:style-name="T148"><text:s/>– cheminių medžiagų ir preparatų gamyba, tiekimas rinkai, klasifikavimas, pakavimas, ženklinimas, apskaita, eksportas, naudojimas.</text:span></text:p>
      <text:p text:style-name="P149"><text:span text:style-name="T150">7</text:span><text:span text:style-name="T151">.<text:s/></text:span><text:span text:style-name="T152">Che</text:span><text:span text:style-name="T153">minių medžiagų ir preparatų<text:s/></text:span><text:span text:style-name="T154">ž</text:span><text:span text:style-name="T155">enklinimas<text:s/></text:span><text:span text:style-name="T156">– nustatytos informacijos apie chemines medžiagas ir preparatus pateikimas etiketėje.</text:span></text:p>
      <text:p text:style-name="P157"><text:span text:style-name="T158">8</text:span><text:span text:style-name="T159">.</text:span><text:span text:style-name="T160"><text:s/>Europos esamų komercinių cheminių medžiagų sąrašas<text:s/></text:span><text:span text:style-name="T161">– Europos Komisijos sudarytas cheminių medžiagų inventoriaus sąrašas, į<text:s/></text:span><text:span text:style-name="T162">kurį įrašytos iki 1981 m. rugsėjo 18 d. Europos Bendrijos rinkoje buvusios cheminės medžiagos.</text:span></text:p>
      <text:p text:style-name="P163"><text:span text:style-name="T164">9</text:span><text:span text:style-name="T165">.<text:s/></text:span><text:span text:style-name="T166">Pavojingos cheminės medžiagos ir preparatai<text:s/></text:span><text:span text:style-name="T167">– cheminės medžiagos ir preparatai, kurie pagal bent vieną savybę gali būti priskiriami vienai iš šių<text:s/></text:span><text:span text:style-name="T168">kategorijų:</text:span></text:p>
      <text:p text:style-name="P169"><text:span text:style-name="T170">1</text:span><text:span text:style-name="T171">) sprogiosios medžiagos ir preparatai – kietos, skystos, pastos ar gelio pavidalo medžiagos ir preparatai, kurie be atmosferos deguonies gali egzotermiškai reaguoti staigiai išsiskiriant dujoms ir kurie nustatytomis bandymo sąlygomis detonuo</text:span><text:span text:style-name="T172">ja, greitai sudega arba sprogsta juos kaitinant iš dalies uždaroje erdvėje;</text:span></text:p>
      <text:p text:style-name="P173"><text:span text:style-name="T174">2</text:span><text:span text:style-name="T175">) oksiduojančiosios medžiagos ir preparatai – medžiagos ir preparatai, kuriems liečiantis su kitomis medžiagomis, ypač su degiomis, vyksta intensyvi egzoterminė reakcija;</text:span></text:p>
      <text:p text:style-name="P176"><text:span text:style-name="T177">3</text:span><text:span text:style-name="T178">) ypač degios medžiagos ir preparatai – skystos medžiagos ir preparatai, kurių pliūpsnio temperatūra yra labai žema, o virimo temperatūra yra žema, taip pat dujinės medžiagos ir preparatai, kurie, esant aplinkos temperatūrai ir slėgiui, užsidega nuo sąlyč</text:span><text:span text:style-name="T179">io su oru;</text:span></text:p>
      <text:p text:style-name="P180"><text:span text:style-name="T181">4</text:span><text:span text:style-name="T182">) labai degios medžiagos ir preparatai:</text:span></text:p>
      <text:p text:style-name="P183"><text:span text:style-name="T184">a</text:span><text:span text:style-name="T185">) medžiagos ir preparatai, kurie be pašalinės energijos gali įkaisti ir pagaliau užsidegti ore esant aplinkos temperatūrai;</text:span></text:p>
      <text:p text:style-name="P186"><text:span text:style-name="T187">b</text:span><text:span text:style-name="T188">) kietosios medžiagos ir preparatai, kurie gali lengvai užsidegti vo</text:span><text:span text:style-name="T189">s susilietę su uždegimo šaltiniu ir kurie toliau dega arba sudega pašalinus uždegimo šaltinį;</text:span></text:p>
      <text:p text:style-name="P190"><text:span text:style-name="T191">c</text:span><text:span text:style-name="T192">) skystosios medžiagos ar preparatai, kurių pliūpsnio temperatūra labai žema;</text:span></text:p>
      <text:p text:style-name="P193"><text:span text:style-name="T194">d</text:span><text:span text:style-name="T195">) medžiagos ir preparatai, kurie susilietę su vandeniu arba drėgnu oru išs</text:span><text:span text:style-name="T196">kiria ypač degias dujas pavojingais kiekiais;</text:span></text:p>
      <text:p text:style-name="P197"><text:span text:style-name="T198">5</text:span><text:span text:style-name="T199">) degiosios medžiagos ir preparatai – skystos medžiagos ir preparatai, kurių pliūpsnio temperatūra yra žema;</text:span></text:p>
      <text:p text:style-name="P200"><text:span text:style-name="T201">6</text:span><text:span text:style-name="T202">) labai toksiškos medžiagos ir preparatai – medžiagos ir preparatai, kurie labai mažu kie</text:span><text:span text:style-name="T203">kiu įkvėpti, praryti arba patekę per odą sukelia mirtį arba ūmų ar lėtinį sveikatos sutrikimą;</text:span></text:p>
      <text:p text:style-name="P204"><text:span text:style-name="T205">7</text:span><text:span text:style-name="T206">) toksiškos medžiagos ir preparatai – medžiagos ir preparatai, kurie mažu kiekiu įkvėpti, praryti arba patekę per odą sukelia mirtį arba ūmų ar lėtinį sveik</text:span><text:span text:style-name="T207">atos sutrikimą;</text:span></text:p>
      <text:p text:style-name="P208"><text:span text:style-name="T209">8</text:span><text:span text:style-name="T210">) kenksmingosios medžiagos ir preparatai – medžiagos ir preparatai, kurie įkvėpti, praryti arba patekę per odą gali sukelti mirtį arba ūmų ar lėtinį sveikatos sutrikimą;</text:span></text:p>
      <text:p text:style-name="P211"><text:span text:style-name="T212">9</text:span><text:span text:style-name="T213">) ėsdinančiosios medžiagos ir preparatai – medžiagos ir prep</text:span><text:span text:style-name="T214">aratai, kurie susilietę su gyvais audiniais gali juos suardyti;</text:span></text:p>
      <text:p text:style-name="P215"><text:span text:style-name="T216">10</text:span><text:span text:style-name="T217">) dirginančiosios medžiagos ir preparatai – neėsdinančiosios medžiagos ir preparatai, kurie trumpai, ilgai ar pakartotinai liesdamiesi su oda arba gleivine gali sukelti uždegimą;</text:span></text:p>
      <text:p text:style-name="P218"><text:span text:style-name="T219">11</text:span><text:span text:style-name="T220">)</text:span><text:span text:style-name="T221"><text:s/>jautrinančiosios medžiagos ir preparatai – medžiagos ir preparatai, kurie įkvėpti arba patekę per odą gali sukelti tokią padidėjusio jautrumo reakciją, kad toliau veikiant medžiagai ar preparatui pasireiškia būdingas neigiamas poveikis;</text:span></text:p>
      <text:p text:style-name="P222"><text:span text:style-name="T223">12</text:span><text:span text:style-name="T224">) kancerogen</text:span><text:span text:style-name="T225">inės medžiagos ir preparatai – medžiagos ir preparatai, kurie įkvėpti, praryti arba patekę per odą gali sukelti vėžį arba padidinti sergamumą vėžiu;</text:span></text:p>
      <text:p text:style-name="P226"><text:span text:style-name="T227">13</text:span><text:span text:style-name="T228">) mutageninės medžiagos ir preparatai – medžiagos ir preparatai, kurie įkvėpti, praryti arba patekę p</text:span><text:span text:style-name="T229">er odą gali sukelti paveldimus neigiamus genetinius pokyčius arba padidinti jų dažnumą;</text:span></text:p>
      <text:p text:style-name="P230"><text:span text:style-name="T231">14</text:span><text:span text:style-name="T232">) toksiškos reprodukcijai medžiagos ir preparatai – medžiagos ir preparatai, kurie įkvėpti, praryti arba patekę pro odą gali sukelti nepaveldimą neigiamą poveikį<text:s/></text:span><text:soft-page-break/><text:span text:style-name="T233">palikuonims arba padidinti jo dažnumą ir (arba) susilpninti vyrų arba moterų reprodukcines funkcijas arba pajėgumą;</text:span></text:p>
      <text:p text:style-name="P234"><text:span text:style-name="T235">15</text:span><text:span text:style-name="T236">) aplinkai pavojingos medžiagos ir preparatai – medžiagos ir preparatai, kurie patekę į aplinką sukelia ar gali sukelti tiesioginį ar<text:s/></text:span><text:span text:style-name="T237">uždelstą pavojų vienam ar keliems aplinkos elementams.</text:span></text:p>
      <text:p text:style-name="P238"><text:span text:style-name="T239">10</text:span><text:span text:style-name="T240">.<text:s/></text:span><text:span text:style-name="T241">Rizika</text:span><text:span text:style-name="T242"><text:s/>– tikimybė, kad kenksmingas cheminių medžiagų ar preparatų poveikis žmonių sveikatai ir aplinkai atsiranda pagrįstai numatomomis naudojimo sąlygomis.<text:s/></text:span></text:p>
      <text:p text:style-name="P243"><text:span text:style-name="T244">11</text:span><text:span text:style-name="T245">.<text:s/></text:span><text:span text:style-name="T246">Saugos duomenų lapas</text:span><text:span text:style-name="T247"><text:s/>– Reglamentu (EB) Nr. 1907/2006 nustatyto turinio apie cheminę medžiagą ar preparatą informacija, kuria remiantis galima imtis reikalingų priemonių, susijusių su žmonių sveikatos apsauga, sauga darbo vietoje ir aplinkos apsauga.<text:s/></text:span></text:p>
      <text:p text:style-name="P248"><text:span text:style-name="T249">12</text:span><text:span text:style-name="T250">.<text:s/></text:span><text:span text:style-name="T251">Suklasifikuotų ch</text:span><text:span text:style-name="T252">eminių medžiagų sąrašas</text:span><text:span text:style-name="T253"><text:s/>– aplinkos ir sveikatos apsaugos ministrų patvirtintas sąrašas pavojingų cheminių medžiagų, dėl kurių suderinto klasifikavimo ir ženklinimo pagal 1967 m. birželio 27 d. Tarybos direktyvoje 67/548/EEB dėl įstatymų ir kitų teisės aktų</text:span><text:span text:style-name="T254">, reglamentuojančių pavojingų medžiagų klasifikavimą, pakavimą ir ženklinimą etiketėmis, suderinimo nustatytą tvarką yra susitarta visoje Europos Bendrijoje.<text:s/></text:span></text:p>
      <text:p text:style-name="P255"><text:span text:style-name="T256">13</text:span><text:span text:style-name="T257">. Kitos šiame įstatyme vartojamos sąvokos pateiktos Lietuvos Respublikos augalų apsaugos įs</text:span><text:span text:style-name="T258">tatyme (Žin., 1995, Nr.<text:s/></text:span><text:a xlink:href="http://www3.lrs.lt/cgi-bin/preps2?a=21793&amp;b=" office:target-frame-name="_top" xlink:show="replace"><text:span text:style-name="T259">90-2013</text:span></text:a><text:span text:style-name="T260">; 2003, Nr.<text:s/></text:span><text:a xlink:href="http://www3.lrs.lt/cgi-bin/preps2?a=220100&amp;b=" office:target-frame-name="_top" xlink:show="replace"><text:span text:style-name="T261">102-4583</text:span></text:a><text:span text:style-name="T262">), Reglamente (EB) Nr. 1907/2006 ir 2003 m. sausio 28 d. Europos Parlamento ir Tar</text:span><text:span text:style-name="T263">ybos reglamente (EB) Nr. 304/2003 dėl pavojingų cheminių medžiagų eksporto ir importo (OL<text:s/></text:span><text:span text:style-name="T264">2004 m. specialusis leidimas</text:span><text:span text:style-name="T265">, 11 skyrius 46 tomas, p. 65) (toliau – Reglamentas (EB) Nr. 304/2003).</text:span></text:p>
      <text:p text:style-name="P266"/>
      <text:p text:style-name="P267"><text:span text:style-name="T268">3</text:span><text:span text:style-name="T269"><text:s/>straipsnis.<text:s/></text:span><text:span text:style-name="T270">Kompetentingos institucijos<text:s/></text:span></text:p>
      <text:p text:style-name="P271"><text:span text:style-name="T272">Lietuvos Respu</text:span><text:span text:style-name="T273">blikos Vyriausybė ar jos įgaliota institucija paskiria Lietuvos Respublikos kompetentingą instituciją arba kompetentingas institucijas, atsakingas už cheminių medžiagų ir preparatų srities teisės aktų pavestų funkcijų vykdymą.<text:s/></text:span></text:p>
      <text:p text:style-name="P274"/>
      <text:p text:style-name="P275"><text:span text:style-name="T276">ANTRASIS</text:span><text:span text:style-name="T277"><text:s/>SKIRSNIS</text:span></text:p>
      <text:p text:style-name="P278"><text:span text:style-name="T279">SAUGOS PRIEMONIŲ TAIKYMAS TVARKANT CHEMINES MEDŽIAGAS IR PREPARATUS<text:s/></text:span></text:p>
      <text:p text:style-name="P280"/>
      <text:p text:style-name="P281"><text:span text:style-name="T282">4</text:span><text:span text:style-name="T283"><text:s/>straipsnis.<text:s/></text:span><text:span text:style-name="T284">Bendrieji cheminių medžiagų ir preparatų tvarkymo reikalavimai</text:span></text:p>
      <text:p text:style-name="P285"><text:span text:style-name="T286">1</text:span><text:span text:style-name="T287">. Už šiame įstatyme ir R</text:span><text:span text:style-name="T288">eglamente (EB) Nr. 1907/2006<text:s/></text:span><text:span text:style-name="T289">nustatytų cheminių medžiagų<text:s/></text:span><text:span text:style-name="T290">ir preparatų<text:s/></text:span><text:span text:style-name="T291">tvarkymo reikalavimų įgyvendinimą yra atsakingi asmenys, tiekiantys rinkai ir naudojantys chemines medžiagas ir preparatus.</text:span></text:p>
      <text:p text:style-name="P292"><text:span text:style-name="T293">2</text:span><text:span text:style-name="T294">. Šio straipsnio 1 dalyje nurodyti asmenys turi:</text:span></text:p>
      <text:p text:style-name="P295"><text:span text:style-name="T296">1</text:span><text:span text:style-name="T297">) nustatyti ir taikyti savo veikloje priemones, šalinančias arba iki minimu</text:span><text:span text:style-name="T298">mo mažinančias neigiamą cheminių medžiagų ir preparatų poveikį žmonių sveikatai ir aplinkai, taip pat įvertinti cheminių medžiagų keliamą riziką, ir, jei reikalinga, rekomenduoti tolesniems tiekimo grandinės dalyviams atitinkamas rizikos mažinimo ir saugos</text:span><text:span text:style-name="T299"><text:s/>priemones;</text:span></text:p>
      <text:p text:style-name="P300"><text:span text:style-name="T301">2</text:span><text:span text:style-name="T302">) turėti duomenų apie gaminamų, tiekiamų rinkai, naudojamų ar kitaip tvarkomų<text:s/></text:span><text:span text:style-name="T303">cheminių medžiagų ir preparatų</text:span><text:span text:style-name="T304"><text:s/>savybes, kiekį, taip pat kitą reikalingą informaciją, pagal šio įstatymo ir kitų teisės aktų nustatytus reikalavimus klasifikuoti,</text:span><text:span text:style-name="T305"><text:s/>pakuoti, ženklinti chemines medžiagas ir preparatus, taip pat R</text:span><text:span text:style-name="T306">eglamento (EB) Nr. 1907/2006<text:s/></text:span><text:span text:style-name="T307">nustatytais atvejais ir tvarka registruoti chemines medžiagas ir autorizuoti jų naudojimą;</text:span></text:p>
      <text:p text:style-name="P308"><text:span text:style-name="T309">3</text:span><text:span text:style-name="T310">) teikti vartotojams ir kitiems suinteresuotiems asmenims informaci</text:span><text:span text:style-name="T311">ją apie tiekiamų rinkai ar kitaip tvarkomų<text:s/></text:span><text:span text:style-name="T312">cheminių medžiagų ir preparatų</text:span><text:span text:style-name="T313"><text:s/>pavojingas savybes, galinčias pakenkti žmonių sveikatai ar aplinkai, taip pat taikytinas rizikos valdymo ir saugos priemones;</text:span></text:p>
      <text:p text:style-name="P314"><text:span text:style-name="T315">4</text:span><text:span text:style-name="T316">) tinkamai kontroliuoti pavojingų cheminių medžiagų</text:span><text:span text:style-name="T317"><text:s/>ir preparatų riziką ir, kai tai racionalu ekonominiu ir techniniu požiūriu, nuosekliai juos keisti tinkamomis alternatyviomis cheminėmis medžiagomis ir preparatais arba technologijomis.</text:span></text:p>
      <text:p text:style-name="P318"><text:span text:style-name="T319">3</text:span><text:span text:style-name="T320">. Tais atvejais, kai neįmanoma nustatyti cheminių medžiagų ir<text:s/></text:span><text:span text:style-name="T321">preparatų, taip pat jų turinčių gaminių savininko arba kuris neegzistuoja, savivaldybių institucijos Lietuvos Respublikos Vyriausybės nustatyta tvarka pagal savo kompetenciją privalo organizuoti tokių cheminių medžiagų ir preparatų ar gaminių tvarkymą.</text:span></text:p>
      <text:p text:style-name="P322"/>
      <text:p text:style-name="P323"><text:span text:style-name="T324">5</text:span><text:span text:style-name="T325"><text:s/>straipsnis.<text:s/></text:span><text:span text:style-name="T326">Cheminių medžiagų ir preparatų savybių nustatymas<text:s/></text:span></text:p>
      <text:p text:style-name="P327"><text:span text:style-name="T328">1</text:span><text:span text:style-name="T329">. Cheminių medžiagų ir preparatų savybės nustatomos šiais būdais:</text:span></text:p>
      <text:p text:style-name="P330"><text:span text:style-name="T331">1</text:span><text:span text:style-name="T332">) surenkama ir įvertinama visa esama bandymais gauta informacija apie cheminę medžiagą ir preparatą, taip pat vis</text:span><text:span text:style-name="T333">a kita esama ir svarbi informacija, gauta naudojant alternatyvius metodus;</text:span></text:p>
      <text:p text:style-name="P334"><text:span text:style-name="T335">2</text:span><text:span text:style-name="T336">) jei informacijos, nurodytos šio straipsnio 1 dalies 1 punkte, nepakanka cheminės medžiagos ar preparato savybėms nustatyti, atliekami bandymai.</text:span></text:p>
      <text:p text:style-name="P337"><text:span text:style-name="T338">2</text:span><text:span text:style-name="T339">. Cheminių medžiagų ir<text:s/></text:span><text:span text:style-name="T340">preparatų bandymai atliekami laikantis Reglamento (EB) Nr. 1907/2006 nustatytų reikalavimų.</text:span></text:p>
      <text:p text:style-name="P341"><text:span text:style-name="T342">3</text:span><text:span text:style-name="T343">. Cheminių medžiagų ir preparatų savybės tiriamos geros laboratorinės praktikos principus atitinkančiose Lietuvos Respublikos ar kitų valstybių laboratorijose.</text:span><text:span text:style-name="T344"><text:s/>Geros laboratorinės praktikos principus, taikomus Lietuvos Respublikos laboratorijoms, nustato Sveikatos apsaugos ministerija kartu su Aplinkos ir Žemės ūkio ministerijomis. Bandymų cheminių medžiagų ir preparatų savybėms nustatyti išlaidas apmoka fizinia</text:span><text:span text:style-name="T345">i ir juridiniai asmenys, tiekiantys rinkai chemines medžiagas<text:s/></text:span><text:span text:style-name="T346">ir preparatus.</text:span></text:p>
      <text:p text:style-name="P347"/>
      <text:p text:style-name="P348"><text:span text:style-name="T349">6</text:span><text:span text:style-name="T350"><text:s/>straipsnis.<text:s/></text:span><text:span text:style-name="T351">Cheminių medžiagų ir preparatų klasifikavimas</text:span></text:p>
      <text:p text:style-name="P352"><text:span text:style-name="T353">Gamintojai, importuotojai ar kiti asmenys, prieš tiekdami rinkai chemines medžiagas ir preparatus, privalo juo</text:span><text:span text:style-name="T354">s suklasifikuoti pagal savybes, keliančias pavojų žmonių sveikatai ir aplinkai, nustatytas pagal šio įstatymo 5 straipsnio reikalavimus, ir vadovaudamiesi Aplinkos ministerijos kartu su Sveikatos apsaugos ministerija nustatytais cheminių medžiagų ir prepar</text:span><text:span text:style-name="T355">atų klasifikavimo reikalavimais.</text:span></text:p>
      <text:p text:style-name="P356"/>
      <text:p text:style-name="P357"><text:span text:style-name="T358">7</text:span><text:span text:style-name="T359"><text:s/>straipsnis.<text:s/></text:span><text:span text:style-name="T360">Pavojingų cheminių medžiagų ir preparatų pakavimas</text:span></text:p>
      <text:p text:style-name="P361"><text:span text:style-name="T362">1</text:span><text:span text:style-name="T363">. Gamintojai, importuotojai ar kiti asmenys, tiekiantys rinkai pavojingas chemines medžiagas ir preparatus, privalo juos</text:span><text:span text:style-name="T364"><text:s/></text:span><text:span text:style-name="T365">pakuoti, naudodami<text:s/></text:span><text:span text:style-name="T366">pakuotę, atitinkančią nustatytus reikalavimus.</text:span></text:p>
      <text:p text:style-name="P367"><text:span text:style-name="T368">2</text:span><text:span text:style-name="T369">. Pavojingų cheminių medžiagų ir preparatų pakuotės bei pakavimo reikalavimus nustato Aplinkos ministerija, suderinusi su Sveikatos apsaugos ministerija.<text:s/></text:span></text:p>
      <text:p text:style-name="P370"><text:span text:style-name="T371">3</text:span><text:span text:style-name="T372">. Tiekiant rinkai cheminius preparatus, turi</text:span><text:span text:style-name="T373">nčius bent vieną žmonių sveikatai ar aplinkai pavojingą cheminę medžiagą, ir cheminius preparatus, kurie pagal šio įstatymo 6 straipsnyje nurodytus reikalavimus nepriskiriami pavojingiems, tačiau gali kelti pavojų, jie turi būti pakuojami pagal pavojingų c</text:span><text:span text:style-name="T374">heminių medžiagų ir preparatų pakavimui taikomus reikalavimus.</text:span></text:p>
      <text:p text:style-name="P375"/>
      <text:p text:style-name="P376"><text:span text:style-name="T377">8</text:span><text:span text:style-name="T378"><text:s/>straipsnis.<text:s/></text:span><text:span text:style-name="T379">Pavojingų cheminių medžiagų ir preparatų ženklinimas</text:span></text:p>
      <text:p text:style-name="P380"><text:span text:style-name="T381">1</text:span><text:span text:style-name="T382">. Gamintojai, importuotojai ar kiti asmenys, tiekiantys rinkai pavojingas chemines medžiagas<text:s/></text:span><text:span text:style-name="T383">ir preparatus</text:span><text:span text:style-name="T384">, prival</text:span><text:span text:style-name="T385">o jų pakuotes paženklinti pagal kategorijas, nurodytas šio įstatymo</text:span><text:span text:style-name="T386"><text:s/></text:span><text:span text:style-name="T387">2 straipsnio 9 dalyje, ir vadovaudamiesi Aplinkos ministerijos kartu su Sveikatos apsaugos ministerija nustatytais cheminių medžiagų ir preparatų ženklinimo reikalavimais.</text:span></text:p>
      <text:p text:style-name="P388"><text:span text:style-name="T389">2</text:span><text:span text:style-name="T390">. Platintoj</text:span><text:span text:style-name="T391">ai, tiekiantys rinkai pavojingas chemines medžiagas<text:s/></text:span><text:span text:style-name="T392">ir preparatus</text:span><text:span text:style-name="T393">, privalo jų pakuotes naujai paženklinti tik tuo atveju, jeigu jie keičia šio straipsnio 1 dalyje nurodytų cheminių medžiagų arba preparatų tiekėjų rinkai atliktą ženklinimą, prieš tai atitin</text:span><text:span text:style-name="T394">kamai suklasifikavę cheminę medžiagą ar preparatą.</text:span></text:p>
      <text:p text:style-name="P395"><text:span text:style-name="T396">3</text:span><text:span text:style-name="T397">. Tiekiant rinkai pavojingas chemines medžiagas, kurios yra įrašytos į Suklasifikuotų cheminių medžiagų sąrašą, nurodytą šio įstatymo 2 straipsnio 12 dalyje, taip pat jų turinčius preparatus, jų pakuo</text:span><text:span text:style-name="T398">tės turi būti ženklinamos pagal šiame sąraše nurodytą cheminių medžiagų klasifikaciją.</text:span></text:p>
      <text:p text:style-name="P399"><text:span text:style-name="T400">4</text:span><text:span text:style-name="T401">. Tiekiamų Lietuvos rinkai pavojingų cheminių medžiagų ir preparatų ženklinimo užrašai turi būti lietuvių kalba, išskyrus šio straipsnio 1 dalyje nurodytuose reikal</text:span><text:span text:style-name="T402">avimuose numatytus atvejus. Šalia užrašo lietuvių kalba gali būti papildomai pateikiami užrašai kitomis kalbomis. Papildomo užrašo tekstas savo prasme turi atitikti užrašą lietuvių kalba.</text:span></text:p>
      <text:p text:style-name="P403"><text:span text:style-name="T404">5</text:span><text:span text:style-name="T405">. Gamintojai, importuotojai</text:span><text:span text:style-name="T406"><text:s/>ir kiti asmenys, tiekiantys rinkai<text:s/></text:span><text:span text:style-name="T407">cheminius preparatus, turinčius bent vieną žmonių sveikatai ar aplinkai pavojingą cheminę medžiagą, ir cheminius preparatus, kurie pagal šio įstatymo 6 straipsnyje nurodytus reikalavimus nepriskiriami pavojingiems, tačiau gali kelti pavojų, privalo juos že</text:span><text:span text:style-name="T408">nklinti pagal pavojingų cheminių medžiagų ir preparatų ženklinimui taikomus reikalavimus, taip pat taikyti šio straipsnio 3 ir 4 dalyse nustatytus reikalavimus.</text:span></text:p>
      <text:p text:style-name="P409"/>
      <text:p text:style-name="P410"/>
      <text:p text:style-name="P411"><text:span text:style-name="T412">9</text:span><text:span text:style-name="T413"><text:s/>straipsnis. Saugos duomenų lapas ir informacijos apie chemines medžiagas ir<text:s/></text:span></text:p>
      <text:p text:style-name="P414"><text:span text:style-name="T415">preparatus perdavimas</text:span></text:p>
      <text:p text:style-name="P416"><text:span text:style-name="T417">Asmenys, tiekiantys rinkai chemines medžiagas ir preparatus, Reglamento (EB) Nr. 1907/2006 nustatytais atvejais ir pagal šio reglamento reikalavimus privalo pateikti kitiems tiekimo grandinės dalyviams saugos duomenų lapą ar kitą tu</text:span><text:span text:style-name="T418">rimą ir svarbią informaciją apie cheminę medžiagą ir preparatą, siekiant užtikrinti jų saugų naudojimą.<text:s/></text:span></text:p>
      <text:p text:style-name="P419"/>
      <text:p text:style-name="P420"><text:span text:style-name="T421">10</text:span><text:span text:style-name="T422"><text:s/>straipsnis.<text:s/></text:span><text:span text:style-name="T423">Cheminių medžiagų ir preparatų reklama</text:span></text:p>
      <text:p text:style-name="P424"><text:span text:style-name="T425">1</text:span><text:span text:style-name="T426">. Pavojingų cheminių medžiagų ir preparatų reklama draudžiama, jeigu joje nepateikiam</text:span><text:span text:style-name="T427">a pavojingų cheminių medžiagų kategorija ar kategorijos, nustatytos šio įstatymo 2 straipsnio 9 dalyje.</text:span></text:p>
      <text:p text:style-name="P428"><text:span text:style-name="T429">2</text:span><text:span text:style-name="T430">. Cheminių medžiagų ir preparatų reklamoje draudžiama detaliai nurodyti tokias medžiagos ar preparato naudojimo galimybes, kurios gali paskatinti t</text:span><text:span text:style-name="T431">yčinį jų naudojimą, siekiant pakenkti žmonių sveikatai ar aplinkai.</text:span></text:p>
      <text:p text:style-name="P432"><text:span text:style-name="T433">3</text:span><text:span text:style-name="T434">. Cheminio preparato, <text:s/>galinčio kelti pavojų žmonių sveikatai ar aplinkai, reklamoje, kuri suteikia galimybę bet kuriam asmeniui iš anksto sudaryti pirkimo–pardavimo sutartį įsigyti p</text:span><text:span text:style-name="T435">reparatą dar nemačius to preparato ženklinimo etiketės, turi būti pateikta tokia pati informacija apie keliamą pavojų, kuri nurodoma ženklinimo etiketėje.</text:span></text:p>
      <text:p text:style-name="P436"/>
      <text:p text:style-name="P437"><text:span text:style-name="T438">TREČIASIS</text:span><text:span text:style-name="T439"><text:s/>SKIRSNIS<text:s/></text:span></text:p>
      <text:p text:style-name="P440"><text:span text:style-name="T441">CHEMINIŲ MEDŽIAGŲ IR PREPARATŲ APSKAITA, REGISTRACIJA, VERTINIMAS, AUTOR</text:span><text:span text:style-name="T442">IZACIJA</text:span></text:p>
      <text:p text:style-name="P443"/>
      <text:p text:style-name="P444"><text:span text:style-name="T445">11</text:span><text:span text:style-name="T446"><text:s/>straipsnis.<text:s/></text:span><text:span text:style-name="T447">Cheminių medžiagų ir preparatų apskaita</text:span></text:p>
      <text:p text:style-name="P448"><text:span text:style-name="T449">Gamintojai, importuotojai, eksportuotojai, tolesni naudotojai ir platintojai, tiekiantys rinkai ir naudojantys chemines medžiagas<text:s/></text:span><text:span text:style-name="T450">ir preparatus</text:span><text:span text:style-name="T451">, privalo tvarkyti jų apskaitą pagal<text:s/></text:span><text:span text:style-name="T452">Aplinkos ministerijos nustatytus ir su Sveikatos apsaugos ministerija</text:span><text:span text:style-name="T453"><text:s/>suderintus c</text:span><text:span text:style-name="T454">heminių medžiagų ir preparatų apskaitos reikalavimus.</text:span></text:p>
      <text:p text:style-name="P455"/>
      <text:p text:style-name="P456"><text:span text:style-name="T457">12</text:span><text:span text:style-name="T458"><text:s/>straipsnis.<text:s/></text:span><text:span text:style-name="T459">Cheminių medžiagų registracija, vertinimas ir autorizacija</text:span></text:p>
      <text:p text:style-name="P460"><text:span text:style-name="T461">Cheminių medžiagų registracija, verti</text:span><text:span text:style-name="T462">nimas ir autorizacija turi būti atliekami<text:s/></text:span><text:span text:style-name="T463">Reglamento (EB) Nr. 1907/2006<text:s/></text:span><text:span text:style-name="T464">nustatytais atvejais ir tvarka.</text:span></text:p>
      <text:p text:style-name="P465"/>
      <text:p text:style-name="P466"><text:span text:style-name="T467">13</text:span><text:span text:style-name="T468"><text:s/>straipsnis.<text:s/></text:span><text:span text:style-name="T469">Pavojingų cheminių medžiagų ir preparatų tvarkymo vidaus auditas</text:span></text:p>
      <text:p text:style-name="P470"><text:span text:style-name="T471">Gamintojai, importuotojai ir tolesni naudotojai privalo<text:s/></text:span><text:span text:style-name="T472">kiekvienais metais atlikti pavojingų cheminių medžiagų ir preparatų tvarkymo vidaus auditą, siekiant nustatyti, ar cheminės medžiagos ir preparatai tvarkomi pagal Aplinkos ministerijos ar jos įgaliotos institucijos nustatytus pavojingų cheminių medžiagų ir</text:span><text:span text:style-name="T473"><text:s/>preparatų tvarkymo vidaus audito reikalavimus.</text:span></text:p>
      <text:p text:style-name="P474"/>
      <text:p text:style-name="P475"><text:span text:style-name="T476">14</text:span><text:span text:style-name="T477"><text:s/>straipsnis. Duomenų ir informacijos apie chemines medžiagas ir preparatus</text:span></text:p>
      <text:p text:style-name="P478"><text:span text:style-name="T479">rinkimas ir kaupimas<text:s/></text:span></text:p>
      <text:p text:style-name="P480"><text:span text:style-name="T481">1</text:span><text:span text:style-name="T482">. Gamintojai,</text:span><text:span text:style-name="T483"><text:s/></text:span><text:span text:style-name="T484">importuotojai,</text:span><text:span text:style-name="T485"><text:s/></text:span><text:span text:style-name="T486">naudotojai ir platintojai, tiekiantys rinkai ir naudojantys chemines</text:span><text:span text:style-name="T487"><text:s/>medžiagas ir preparatus, privalo Aplinkos ministerijos nustatyta ir su Sveikatos apsaugos ministerijos suderinta tvarka teikti Aplinkos ministerijos įgaliotai institucijai duomenis ir informaciją apie chemines medžiagas ir preparatus, jų kiekį, savybes ir</text:span><text:span text:style-name="T488"><text:s/>galimą poveikį žmonių sveikatai ir aplinkai, išskyrus duomenis apie chemines medžiagas ir preparatus, nurodytus šio straipsnio 2 ir 3 dalyse.</text:span></text:p>
      <text:p text:style-name="P489"><text:span text:style-name="T490">2</text:span><text:span text:style-name="T491">. Asmenys, importuojantys ir eksportuojantys, taip pat įvežantys į Lietuvos Respubliką iš Europos Sąjungos v</text:span><text:span text:style-name="T492">alstybių narių ir Europos ekonominei erdvei priklausančių šalių ir išvežantys iš jos į Europos Sąjungos valstybes nares ir Europos<text:s/></text:span><text:soft-page-break/><text:span text:style-name="T493">ekonominei erdvei priklausančias šalis ozono sluoksnį ardančias medžiagas, naudojantys ir utilizuojantys šias medžiagas, taip</text:span><text:span text:style-name="T494"><text:s/>pat asmenys, atliekantys jų recirkuliaciją, regeneraciją arba naikinantys jas, duomenis ir informaciją apie importuojamų, eksportuojamų, įvežamų, išvežamų, sunaudojamų, utilizuojamų, recirkuliuojamų bei regeneruojamų ir sunaikinamų ozono sluoksnį ardančių</text:span><text:span text:style-name="T495"><text:s/>medžiagų kiekį privalo teikti Aplinkos ministerijai ar jos įgaliotai institucijai Aplinkos ministerijos ir 2000 m. birželio 29 d. Europos Parlamento ir Tarybos reglamento (EB) Nr. 2037/2000 dėl ozono sluoksnį ardančių medžiagų (OL<text:s/></text:span><text:span text:style-name="T496">2004 m. specialusis leid</text:span><text:span text:style-name="T497">imas</text:span><text:span text:style-name="T498">, 15 skyrius 5 tomas, p. 190) nustatyta tvarka.</text:span></text:p>
      <text:p text:style-name="P499"><text:span text:style-name="T500">3</text:span><text:span text:style-name="T501">. Duomenys ir informacija apie tiekiamus rinkai cheminius augalų apsaugos produktus turi būti teikiami Žemės ūkio ministerijai ar jos įgaliotai institucijai Žemės ūkio ministerijos nustatyta tvarka,<text:s/></text:span><text:span text:style-name="T502">o apie tiekiamus rinkai ir naudojamus biocidinius produktus, taip pat apie tiekiamus ir naudojamus cheminius preparatus, kurie laikomi pavojingais dėl jų poveikio žmonių sveikatai ar dėl fizikinių cheminių savybių apsinuodijimų prevencijai ir gydymui užtik</text:span><text:span text:style-name="T503">rinti  Sveikatos apsaugos ministerijai ar jos įgaliotai institucijai Sveikatos apsaugos ministerijos nustatyta tvarka.</text:span></text:p>
      <text:p text:style-name="P504"><text:span text:style-name="T505">4</text:span><text:span text:style-name="T506">. Šio straipsnio 1, 2 ir 3 dalyse nurodytos valstybės institucijos analizuoja ir apibendrina pateiktus duomenis, juos kaupia ir nau</text:span><text:span text:style-name="T507">doja informacinėms cheminių medžiagų ir preparatų duomenų bazėms tvarkyti, taip pat pagal savo kompetenciją, nepažeisdamos šio įstatymo 15 straipsnio nuostatų, teikia informaciją suinteresuotiems asmenims apie cheminių medžiagų ir preparatų savybes, poveik</text:span><text:span text:style-name="T508">į ir keliamą riziką žmonių sveikatai ir aplinkai.</text:span></text:p>
      <text:p text:style-name="P509"><text:span text:style-name="T510">5</text:span><text:span text:style-name="T511">. Asmenys, pateikę duomenis apie šio straipsnio 1, 2 ir 3 dalyse nurodytas chemines medžiagas ir preparatus, gavę naujos papildomos informacijos apie cheminių medžiagų ar preparatų pavojingumą žmonių s</text:span><text:span text:style-name="T512">veikatai ar aplinkai, privalo apie tai nedelsdami pranešti šio straipsnio 1, 2 ir 3 dalyse nurodytoms valstybės institucijoms.</text:span></text:p>
      <text:p text:style-name="P513"/>
      <text:p text:style-name="P514"><text:span text:style-name="T515">15</text:span><text:span text:style-name="T516"><text:s/>straipsnis. Duomenų ir informacijos apie chemines medžiagas ir preparatus<text:s/></text:span></text:p>
      <text:p text:style-name="P517"><text:span text:style-name="T518">konfidencialumas</text:span></text:p>
      <text:p text:style-name="P519"><text:span text:style-name="T520">1</text:span><text:span text:style-name="T521">. Asmenys, teikdami du</text:span><text:span text:style-name="T522">omenis ir informaciją apie chemines medžiagas ir preparatus šio įstatymo 14 straipsnio 1, 2 ir 3 dalyse išvardytoms valstybės institucijoms, nepažeisdami<text:s/></text:span><text:span text:style-name="T523">Reglamento (EB) Nr. 1907/2006</text:span><text:span text:style-name="T524"><text:s/>atitinkamų nuostatų, gali nurodyti, kokius duomenis ir informaciją jie l</text:span><text:span text:style-name="T525">aiko komercine ir pramonine paslaptimi, pateikdami kartu atitinkamą pagrindimą. Tokie duomenys ir informacija gali būti teikiami kitiems asmenims tik pagal<text:s/></text:span><text:span text:style-name="T526">šiuos duomenis ir informaciją pateikusio</text:span><text:span text:style-name="T527"><text:s/></text:span><text:span text:style-name="T528">asmens<text:s/></text:span><text:span text:style-name="T529">rašytinį sutikimą.<text:s/></text:span></text:p>
      <text:p text:style-name="P530"><text:span text:style-name="T531">2</text:span><text:span text:style-name="T532">. Asmenys, teikdami duomeni</text:span><text:span text:style-name="T533">s ir informaciją apie chemines medžiagas ir preparatus šio įstatymo 14 straipsnio 1, 2 ir 3 dalyse išvardytoms valstybės institucijoms, turi teisę pasinaudoti cheminės medžiagos, esančios preparato sudėtyje, cheminio pavadinimo slaptumo (konfidencialumo) i</text:span><text:span text:style-name="T534">šsaugojimu tik atvejais, nurodytais Aplinkos ministerijos nustatytuose ir su Sveikatos apsaugos ir Žemės ūkio ministerijomis suderintuose duomenų ir informacijos apie chemines medžiagas ir preparatus teikimo reikalavimuose.</text:span></text:p>
      <text:p text:style-name="P535"><text:span text:style-name="T536">3</text:span><text:span text:style-name="T537">. Informacija apie chemines medžiagas ir preparatus ir duomenys, kurie pagal<text:s/></text:span><text:span text:style-name="T538">Reglamento (EB) Nr. 1907/2006</text:span><text:span text:style-name="T539"><text:s/>nuostatas negali būti laikoma komercine ir pramonine<text:s/></text:span><text:soft-page-break/><text:span text:style-name="T540">paslaptimi ir kuri pagal Lietuvos Respublikos įstatymus nėra priskirta valstybės ar tarnybos pas</text:span><text:span text:style-name="T541">laptims, turi būti skelbiami viešai. Šio įstatymo 14 straipsnio 1, 2 ir 3 dalyse ir 19 straipsnyje išvardytos valstybės institucijos nustatyta tvarka turi teisę gauti iš bet kurio asmens visą veiklos valstybinei kontrolei atlikti reikalingą informaciją ir<text:s/></text:span><text:span text:style-name="T542">duomenis, tarp jų ir duomenis bei informaciją, kuri laikoma valstybės ar tarnybos ir komercine bei pramonine paslaptimi. Šios valstybės institucijos atsako už gautų duomenų ir informacijos, kuri yra valstybės ar tarnybos ir komercinė bei pramoninė paslapti</text:span><text:span text:style-name="T543">s, apsaugą.</text:span></text:p>
      <text:p text:style-name="P544"/>
      <text:p text:style-name="P545"><text:span text:style-name="T546">KETVIRTASIS</text:span><text:span text:style-name="T547"><text:s/>SKIRSNIS<text:s/></text:span></text:p>
      <text:p text:style-name="P548"><text:span text:style-name="T549">CHEMINIŲ MEDŽIAGŲ IR PREPARATŲ IMPORTAS IR EKSPORTAS</text:span></text:p>
      <text:p text:style-name="P550"/>
      <text:p text:style-name="P551"><text:span text:style-name="T552">16</text:span><text:span text:style-name="T553"><text:s/>straipsnis.<text:s/></text:span><text:span text:style-name="T554">Cheminių medžiagų ir preparatų importas ir eksportas</text:span></text:p>
      <text:p text:style-name="P555"><text:span text:style-name="T556">1</text:span><text:span text:style-name="T557">. Cheminės medžiagos</text:span><text:span text:style-name="T558"><text:s/></text:span><text:span text:style-name="T559">ir preparatai, kurie neįrašyti į draudžiamų ir ribojamų<text:s/></text:span><text:span text:style-name="T560">tiekti rinkai ir naudoti medžiagų sąrašus, patvirtintus sveikatos apsaugos ministro, taip pat į Reglamento (EB) Nr. 1907/2006 sąrašus,</text:span><text:span text:style-name="T561"><text:s/></text:span><text:span text:style-name="T562">importuojami laikantis šio įstatymo ir kitų Lietuvos Respublikos ir Europos Sąjungos teisės aktų reikalavimų.</text:span></text:p>
      <text:p text:style-name="P563"><text:span text:style-name="T564">2</text:span><text:span text:style-name="T565">. Pavo</text:span><text:span text:style-name="T566">jingos cheminės medžiagos ir preparatai, kurių tiekimas rinkai ir naudojimas draudžiamas arba ribojamas, importuojami pagal Sveikatos apsaugos ministerijos ir Reglamento (EB) Nr. 1907/2006 nustatytas tiekimo rinkai ir naudojimo apribojimo sąlygas. Šios che</text:span><text:span text:style-name="T567">minės medžiagos ir preparatai importuojami ir eksportuojami taip pat pagal kitų Lietuvos Respublikos ir Europos Sąjungos teisės aktų bei tarptautinių sutarčių nustatytas procedūras.</text:span></text:p>
      <text:p text:style-name="P568"><text:span text:style-name="T569">3</text:span><text:span text:style-name="T570">.</text:span><text:span text:style-name="T571"><text:s/></text:span><text:span text:style-name="T572">Aplinkos ministerija ar jos įgaliota institucija pagal kompetenciją</text:span><text:span text:style-name="T573"><text:s/>atlieka su pavojingų cheminių medžiagų ir preparatų bei jų turinčių gaminių importu ir eksportu susijusias administravimo funkcijas, nustatytas Reglamente (EB) Nr. 304/2003.</text:span></text:p>
      <text:p text:style-name="P574"/>
      <text:p text:style-name="P575"><text:span text:style-name="T576">PENKTASIS</text:span><text:span text:style-name="T577"><text:s/>SKIRSNIS<text:s/></text:span></text:p>
      <text:p text:style-name="P578"><text:span text:style-name="T579">CHEMINIŲ</text:span><text:span text:style-name="T580"><text:s/>MEDŽIAGŲ, PREPARATŲ IR GAMINIŲ GAMYBOS, TIE</text:span><text:span text:style-name="T581">KIMO RINKAI IR NAUDOJIMO APRIBOJIMAI</text:span></text:p>
      <text:p text:style-name="P582"/>
      <text:p text:style-name="P583"><text:span text:style-name="T584">17</text:span><text:span text:style-name="T585"><text:s/>straipsnis.<text:s/></text:span><text:span text:style-name="T586">Apsaugos sąlyga</text:span></text:p>
      <text:p text:style-name="P587"><text:span text:style-name="T588">1</text:span><text:span text:style-name="T589">. Jeigu vadovaujantis naujai gautais cheminės medžiagos ar preparato epidemiologiniais tyrimais, rizikos vertinimo analizės rezultatais, naujų bandymų rezultatais, moksline techn</text:span><text:span text:style-name="T590">ine informacija ar statistiškai pagrįsta praktine patirtimi manoma, kad cheminė medžiaga ar preparatas, kurie buvo laikomi kaip atitinkantys teisės aktų nustatytus klasifikavimo, pakavimo ir ženklinimo reikalavimus, kelia pavojų žmonių sveikatai ar aplinka</text:span><text:span text:style-name="T591">i, gali būti teikiamas pasiūlymas dėl laikinųjų priemonių – cheminės medžiagos ar preparato klasifikavimo laikino pakeitimo arba tiekimo rinkai ir naudojimo draudimo ar apribojimo – taikymo Lietuvos Respublikos teritorijoje.</text:span></text:p>
      <text:p text:style-name="P592"><text:span text:style-name="T593">2</text:span><text:span text:style-name="T594">. Šio įstatymo 19 straipsn</text:span><text:span text:style-name="T595">yje nurodytos cheminių medžiagų ir preparatų tvarkymo valstybinę kontrolę vykdančios institucijos turi teisę šio straipsnio 1 dalyje nurodytais atvejais teikti kompetentingai institucijai pasiūlymą dėl laikinųjų priemonių taikymo.</text:span></text:p>
      <text:p text:style-name="P596"><text:span text:style-name="T597">3</text:span><text:span text:style-name="T598">. Institucijos, teik</text:span><text:span text:style-name="T599">damos šio straipsnio 1 dalyje nurodytą pasiūlymą kompetentingai institucijai, turi pagrįsti pasiūlymo priežastis, nurodyti siūlomas<text:s/></text:span><text:soft-page-break/><text:span text:style-name="T600">laikinąsias priemones ir jas pagrįsti, nurodyti laikotarpį, kuriam siūlomos laikinosios priemonės.</text:span></text:p>
      <text:p text:style-name="P601"><text:span text:style-name="T602">4</text:span><text:span text:style-name="T603">. Kompetentinga institucija privalo išanalizuoti ir įvertinti pateiktą pasiūlymą dėl laikinųjų priemonių taikymo ir, atsižvelgdama į šio straipsnio 5 dalyje išdėstytus principus, priimti sprendimą dėl laikinųjų priemonių, taikymo Lietuvos Respublikos terit</text:span><text:span text:style-name="T604">orijoje. Kompetentinga institucija taip pat turi teisę priimti tokį sprendimą savo iniciatyva, jeigu yra šio straipsnio 1 dalyje nurodyti pagrindai.<text:s/></text:span></text:p>
      <text:p text:style-name="P605"><text:span text:style-name="T606">5</text:span><text:span text:style-name="T607">. Priimdama sprendimą dėl laikinųjų priemonių taikymo, kompetentinga institucija turi vadovautis šiai</text:span><text:span text:style-name="T608">s pagrindiniais principais:</text:span></text:p>
      <text:p text:style-name="P609"><text:span text:style-name="T610">1</text:span><text:span text:style-name="T611">) veiksmingumo – laikinoji priemonė turi būti nukreipta į konkretų riziką keliantį cheminės medžiagos ar preparato poveikį, turi per pagrįstą laikotarpį sumažinti šią riziką iki priimtino lygio ir turi būti proporcinga rizika</text:span><text:span text:style-name="T612">i;</text:span></text:p>
      <text:p text:style-name="P613"><text:span text:style-name="T614">2</text:span><text:span text:style-name="T615">) praktiškumo – turi būti galimybė įgyvendinti laikinąją priemonę, ją kontroliuoti ir valdyti jos vykdymą;<text:s/></text:span></text:p>
      <text:p text:style-name="P616"><text:span text:style-name="T617">3</text:span><text:span text:style-name="T618">) stebimumo – turi būti įmanoma stebėti siūlomos laikinosios priemonės įgyvendinimo rezultatus;<text:s/></text:span></text:p>
      <text:p text:style-name="P619"><text:span text:style-name="T620">4</text:span><text:span text:style-name="T621">) socialinio ir ekonominio naudin</text:span><text:span text:style-name="T622">gumo – nauda žmonių sveikatai ir aplinkai turi būti palyginta su laikinosios priemonės taikymo sąnaudomis, kurios tektų asmenims, tiekiantiems rinkai ir naudojantiems chemines medžiagas ir preparatus.</text:span></text:p>
      <text:p text:style-name="P623"><text:span text:style-name="T624">6</text:span><text:span text:style-name="T625">. Asmenys, tiekiantys rinkai ir naudojantys chem</text:span><text:span text:style-name="T626">ines medžiagas ir preparatus, privalo įgyvendinti sprendime nurodytas laikinąsias priemones.</text:span></text:p>
      <text:p text:style-name="P627"><text:span text:style-name="T628">7</text:span><text:span text:style-name="T629">. Kompetentinga institucija apie savo sprendimą dėl laikinųjų priemonių taikymo, nurodytą šio straipsnio 4 dalyje ir tokio sprendimo priėmimo priežastis, nede</text:span><text:span text:style-name="T630">lsdama privalo informuoti Europos Komisiją, Europos cheminių medžiagų agentūrą ir kitas Europos Sąjungos valstybes nares, kartu pateikdama informaciją, pagrindžiančią laikinąsias priemones.</text:span></text:p>
      <text:p text:style-name="P631"><text:span text:style-name="T632">8</text:span><text:span text:style-name="T633">. Gavusi Europos Komisijos išvadas dėl laikinųjų priemonių ta</text:span><text:span text:style-name="T634">ikymo, patvirtinančias arba įpareigojančias atšaukti Lietuvos Respublikos teritorijoje laikinųjų priemonių taikymą, kompetentinga institucija inicijuoja apribojimo procedūrą Reglamento (EB) Nr. 1907/2006 nustatyta tvarka arba prireikus pakeičia arba panaik</text:span><text:span text:style-name="T635">ina šio straipsnio 4 dalyje nurodytą sprendimą.</text:span></text:p>
      <text:p text:style-name="P636"><text:span text:style-name="T637">9</text:span><text:span text:style-name="T638">. Šio straipsnio 4 ir 8 dalyse nurodyti sprendimai turi būti skelbiami leidinyje „Valstybės žinios“.</text:span></text:p>
      <text:p text:style-name="P639"/>
      <text:p text:style-name="P640"><text:span text:style-name="T641">18</text:span><text:span text:style-name="T642"><text:s/>straipsnis</text:span><text:span text:style-name="T643">.<text:s/></text:span><text:span text:style-name="T644">Pavojingų cheminių medžiagų, preparatų ir gaminių gamybos,<text:s/></text:span></text:p>
      <text:p text:style-name="P645"><text:span text:style-name="T646">tiekimo rinkai ir<text:s/></text:span><text:span text:style-name="T647">naudojimo apribojimai</text:span></text:p>
      <text:p text:style-name="P648"><text:span text:style-name="T649">1</text:span><text:span text:style-name="T650">.</text:span><text:span text:style-name="T651"><text:s/>Chemines medžiagas ir preparatus, kuriems pagal Reglamentą (EB) Nr. 1907/2006</text:span><text:span text:style-name="T652"><text:s/></text:span><text:span text:style-name="T653">taikomi gamybos, tiekimo rinkai ir naudojimo apribojimai, išskyrus šiuo reglamentu nustatytas išimtis, ir kurie įrašyti į šio reglamento pavojingų ch</text:span><text:span text:style-name="T654">eminių medžiagų, preparatų ir gaminių gamybos, tiekimo rinkai ir naudojimo apribojimų sąrašą, draudžiama gaminti, tiekti rinkai ir naudoti, jeigu jie neatitinka Reglamentu (EB) Nr. 1907/2006</text:span><text:span text:style-name="T655"><text:s/></text:span><text:span text:style-name="T656">nustatytų apribojimo sąlygų.</text:span></text:p>
      <text:p text:style-name="P657"><text:span text:style-name="T658">2</text:span><text:span text:style-name="T659">. Pavojingas chemines medžiagas</text:span><text:span text:style-name="T660"><text:s/>ir preparatus, kurie įrašyti į sveikatos apsaugos ministro patvirtintą draudžiamų ir ribojamų medžiagų sąrašą,<text:s/></text:span><text:span text:style-name="T661">draudžiama tiekti rinkai ir naudoti, jeigu jie neatitinka šiame sąraše nustatytų apribojimo sąlygų.<text:s/></text:span></text:p>
      <text:p text:style-name="P662"><text:span text:style-name="T663">3</text:span><text:span text:style-name="T664">. Gamintojai, importuotojai, tolesni naudotojai, platintojai uždraustas tiekti rinkai ir naudoti pavojingas chemines medžiagas ir preparatus, taip pat jų turinčius gaminius, privalo savo lėšomis išimti iš apyvartos ir užtikrinti, kad išimant iš apyvartos n</text:span><text:span text:style-name="T665">ebūtų padaryta žalos žmonių sveikatai ir aplinkai.<text:s/></text:span></text:p>
      <text:p text:style-name="P666"><text:span text:style-name="T667">4</text:span><text:span text:style-name="T668">. Gamintojai, importuotojai, tolesni naudotojai, platintojai ribojamas tiekti rinkai ir naudoti pavojingas chemines medžiagas ir preparatus, taip pat jų turinčius gaminius, jeigu jie tiekiami rinkai<text:s/></text:span><text:span text:style-name="T669">ir naudojami pažeidžiant Sveikatos apsaugos ministerijos ar<text:s/></text:span><text:span text:style-name="T670">Reglamento (EB) Nr. 1907/2006</text:span><text:span text:style-name="T671"><text:s/>nustatytas apribojimo sąlygas, privalo savo lėšomis išimti iš apyvartos ir užtikrinti, kad išimant iš apyvartos nebūtų padaryta žalos žmonių sveikatai ir aplinkai.<text:s/></text:span></text:p>
      <text:p text:style-name="P672"><text:span text:style-name="T673">5</text:span><text:span text:style-name="T674">. Pavojingų cheminių medžiagų ir preparatų, jų turinčių gaminių, kurių tiekimas rinkai ir naudojimas draudžiamas ar ribojamas, išėmimo iš apyvartos reikalavimus nustato Sveikatos apsaugos ministerija, suderinusi su Aplinkos, Socialinės apsaugos ir darb</text:span><text:span text:style-name="T675">o, Ūkio ministerijomis ir Valstybine ne maisto produktų inspekcija prie Ūkio ministerijos.</text:span></text:p>
      <text:p text:style-name="P676"/>
      <text:p text:style-name="P677"><text:span text:style-name="T678">ŠEŠTASIS</text:span><text:span text:style-name="T679"><text:s/>SKIRSNIS<text:s/></text:span></text:p>
      <text:p text:style-name="P680"><text:span text:style-name="T681">CHEMINIŲ MEDŽIAGŲ IR PREPARATŲ TVARKYMO VALSTYBINĖ KONTROLĖ</text:span></text:p>
      <text:p text:style-name="P682"/>
      <text:p text:style-name="P683"><text:span text:style-name="T684">19</text:span><text:span text:style-name="T685"><text:s/>straipsnis.<text:s/></text:span><text:span text:style-name="T686">Cheminių medžiagų ir preparatų tvarkymo valstybinė kontro</text:span><text:span text:style-name="T687">lė</text:span></text:p>
      <text:p text:style-name="P688"><text:span text:style-name="T689">Cheminių medžiagų ir preparatų tvarkymo valstybinę kontrolę vykdo Sveikatos apsaugos ministerija, Žemės ūkio ministerija, Ūkio ministerija ir jų įgaliotos institucijos, Aplinkos ministerijos įgaliota institucija, Valstybinė darbo inspekcija prie Socia</text:span><text:span text:style-name="T690">linės apsaugos ir darbo ministerijos,<text:s/></text:span><text:span text:style-name="T691">Narkotikų kontrolės departamentas prie Lietuvos Respublikos Vyriausybės</text:span><text:span text:style-name="T692"><text:s/>ir Muitinės departamento prie Finansų ministerijos įgaliotos muitinės įstaigos pagal kompetenciją, atsižvelgdami į jiems teisės aktų nustatytą vei</text:span><text:span text:style-name="T693">klos sritį.</text:span></text:p>
      <text:p text:style-name="P694"/>
      <text:p text:style-name="P695"><text:span text:style-name="T696">SEPTINTASIS</text:span><text:span text:style-name="T697"><text:s/>SKIRSNIS</text:span></text:p>
      <text:p text:style-name="P698"><text:span text:style-name="T699">BAIGIAMOSIOS NUOSTATOS</text:span></text:p>
      <text:p text:style-name="P700"/>
      <text:p text:style-name="P701"><text:span text:style-name="T702">20</text:span><text:span text:style-name="T703"><text:s/>straipsnis. Atsakomybė pažeidus cheminių medžiagų ir preparatų tvarkymo</text:span></text:p>
      <text:p text:style-name="P704"><text:span text:style-name="T705">reikalavimus<text:s/></text:span></text:p>
      <text:p text:style-name="P706"><text:span text:style-name="T707">Asmenys</text:span><text:span text:style-name="T708">,<text:s/></text:span><text:span text:style-name="T709">pažeidę šio įstatymo reikalavimus, atsako Lietuvos Respublikos įstatymų nustatyta tvar</text:span><text:span text:style-name="T710">ka.</text:span></text:p>
      <text:p text:style-name="P711"/>
      <text:p text:style-name="P712"/>
      <text:p text:style-name="P713"/>
      <text:p text:style-name="P714"/>
      <text:p text:style-name="P715"/>
      <text:p text:style-name="P716"/>
      <text:p text:style-name="P717"/>
      <text:p text:style-name="P718"/>
      <text:p text:style-name="P719"/>
      <text:p text:style-name="P720"><text:span text:style-name="T721">Lietuvos Respublikos</text:span></text:p>
      <text:p text:style-name="P722"><text:span text:style-name="T723">cheminių medžiagų ir preparatų įstatymo</text:span></text:p>
      <text:p text:style-name="P724"><text:span text:style-name="T725">priedas</text:span></text:p>
      <text:p text:style-name="P726"/>
      <text:p text:style-name="P727"><text:span text:style-name="T728">ĮGYVENDINAMI EUROPOS SĄJUNGOS TEISĖS AKTAI</text:span></text:p>
      <text:p text:style-name="P729"/>
      <text:p text:style-name="P730"><text:span text:style-name="T731">1</text:span><text:span text:style-name="T732">. 1967 m. birželio 27 d. Tarybos direktyva 67/548/EEB dėl įstatymų ir kitų teisės aktų, reglamentuojančių pavojingų medžiagų klasifikavimą, pakavimą ir ženklinimą etiketėmis, suderinimo (OL<text:s/></text:span><text:span text:style-name="T733">2004 m. specialusis leidimas</text:span><text:span text:style-name="T734">, 13 skyrius, 1 tomas, p. 27) su pasku</text:span><text:span text:style-name="T735">tiniais pakeitimais, padarytais 2006 m. gruodžio 18 d. Europos Parlamento ir Tarybos direktyva 2006/121/EB (</text:span><text:span text:style-name="T736">OL 2006 L 396, p. 851).</text:span></text:p>
      <text:p text:style-name="P737"><text:span text:style-name="T738">2</text:span><text:span text:style-name="T739">. 1976 m. liepos 27 d. Tarybos direktyva 76/769/EEB dėl valstybių narių įstatymų ir kitų teisės aktų, susijusių su tam tikrų pavojingų medžiagų ir preparatų pardavimo ir naudojimo apribojimais, suderinimo (OL<text:s/></text:span><text:span text:style-name="T740">2004 m. specialusis leidimas</text:span><text:span text:style-name="T741">, 13 skyrius 3 toma</text:span><text:span text:style-name="T742">s, p. 317)<text:s/></text:span><text:span text:style-name="T743">su paskutiniais pakeitimais, padarytais 2006 m. gruodžio 20 d. Komisijos direktyva 2006/139/EB (OL 2006 L 384, p. 94).</text:span></text:p>
      <text:p text:style-name="P744"><text:span text:style-name="T745">3</text:span><text:span text:style-name="T746">. 1999 m. gegužės 31 d. Europos Parlamento ir Tarybos direktyva 1999/45/EB dėl pavojingų preparatų klasifikavimą, pakavim</text:span><text:span text:style-name="T747">ą ir ženklinimą reglamentuojančių valstybių narių įstatymų ir kitų teisės aktų nuostatų derinimo (OL<text:s/></text:span><text:span text:style-name="T748">2004 m. specialusis leidimas</text:span><text:span text:style-name="T749">, 13 skyrius 24 tomas, p. 109) su pakeitimais, padarytais 2004 m. balandžio 26 d. Tarybos direktyva 2004/66/EB (OL 2004 L 168,<text:s/></text:span><text:span text:style-name="T750">p.35).“</text:span></text:p>
      <text:p text:style-name="P751"/>
      <text:p text:style-name="P752"><text:span text:style-name="T753">2</text:span><text:span text:style-name="T754"><text:s/>straipsnis.<text:s/></text:span><text:span text:style-name="T755">Įstatymo įsigaliojimas</text:span></text:p>
      <text:p text:style-name="P756"><text:span text:style-name="T757">1</text:span><text:span text:style-name="T758">. Šio įstatymo 1 straipsnyje išdėstyto Cheminių medžiagų ir preparatų įstatymo 18 straipsnio 1</text:span><text:span text:style-name="T759"><text:s/></text:span><text:span text:style-name="T760">dalis <text:s/>įsigalioja 2009 m. birželio 1 d.</text:span></text:p>
      <text:p text:style-name="P761"><text:span text:style-name="T762">2</text:span><text:span text:style-name="T763">. Šio įstatymo 1 straipsnyje išdėstyto Cheminių medži</text:span><text:span text:style-name="T764">agų ir preparatų įstatymo 18 straipsnio 2 dalis netenka galios 2009 m. birželio 1 d.</text:span></text:p>
      <text:p text:style-name="P765"><text:span text:style-name="T766">3</text:span><text:span text:style-name="T767">. Šio įstatymo 1 straipsnyje išdėstyto Cheminių medžiagų ir preparatų įstatymo 19 straipsnio nuostata dėl<text:s/></text:span><text:span text:style-name="T768">Narkotikų kontrolės departamento prie Lietuvos Respublikos V</text:span><text:span text:style-name="T769">yriausybės</text:span><text:span text:style-name="T770"><text:s/>kompetencijos cheminių medžiagų ir preparatų tvarkymo valstybinės kontrolės srityje įsigalioja 2008 m. spalio 1 d.</text:span></text:p>
      <text:p text:style-name="P771"/>
      <text:p text:style-name="P772"><text:span text:style-name="T773">3</text:span><text:span text:style-name="T774"><text:s/>straipsnis.<text:s/></text:span><text:span text:style-name="T775">Pasiūlymas Lietuvos Respublikos Vyriausybei ir kitoms valstybės institucijoms</text:span></text:p>
      <text:p text:style-name="P776"><text:span text:style-name="T777">Lietuvos Respublikos Vyriausy</text:span><text:span text:style-name="T778">bė ar jos įgaliotos institucijos parengia ir patvirtina teisės aktus, susijusius su šio įstatymo įgyvendinimu.</text:span></text:p>
      <text:p text:style-name="P779"/>
      <text:p text:style-name="P780"><text:span text:style-name="T781">Skelbiu šį Lietuvos Respublikos Seimo priimtą įstatymą.</text:span></text:p>
      <text:p text:style-name="P782"/>
      <text:p text:style-name="P783"><text:span text:style-name="T784">RESPUBLIKOS PREZIDENTAS</text:span></text:p>
      <text:p text:style-name="P785"/>
      <text:p text:style-name="P786"/>
      <text:soft-page-break/>
      <text:p text:style-name="P787">Teikia:</text:p>
      <text:p text:style-name="P788"/>
      <text:p text:style-name="P789">Aplinkos apsaugos komiteto pirmininkas<text:tab/><text:tab/><text:tab/><text:tab/>Bronius Bradauskas</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P-2971</dc:title>
    <meta:initial-creator>Seimas</meta:initial-creator>
    <dc:creator>adlibuser</dc:creator>
    <meta:creation-date>2017-04-08T03:29:00Z</meta:creation-date>
    <dc:date>2017-04-08T03:29:00Z</dc:date>
    <meta:print-date>2008-05-22T08:52:00Z</meta:print-date>
    <meta:template xlink:href="Normal.dotm" xlink:type="simple"/>
    <meta:editing-cycles>2</meta:editing-cycles>
    <meta:editing-duration>PT0S</meta:editing-duration>
    <meta:document-statistic meta:page-count="13" meta:paragraph-count="313" meta:word-count="4132" meta:character-count="33240" meta:row-count="1176" meta:non-whitespace-character-count="29421"/>
  </office:meta>
</office:document-meta>
</file>