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line-height-at-least="0.1388in" fo:text-indent="4.5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" style:parent-style-name="Normal" style:family="paragraph">
      <style:paragraph-properties fo:text-align="center" style:line-height-at-least="0.1388in"/>
      <style:text-properties fo:text-transform="uppercase" style:language-asian="ar" style:country-asian="SA" fo:hyphenate="false"/>
    </style:style>
    <style:style style:name="P4" style:parent-style-name="Normal" style:family="paragraph">
      <style:paragraph-properties fo:text-align="center" style:line-height-at-least="0.1388in"/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line-height-at-least="0.1388in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line-height-at-least="0.1388in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text-position="super 62.5%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 style:line-height-at-least="0.1388in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1388in"/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1388in"/>
      <style:text-properties style:font-size-complex="12pt"/>
    </style:style>
    <style:style style:name="P13" style:parent-style-name="Normal" style:family="paragraph">
      <style:paragraph-properties fo:text-align="center" style:line-height-at-least="0.1388in"/>
      <style:text-properties style:font-size-complex="12pt"/>
    </style:style>
    <style:style style:name="P14" style:parent-style-name="Normal" style:family="paragraph">
      <style:paragraph-properties fo:text-align="center" style:line-height-at-least="0.1388in"/>
      <style:text-properties style:font-size-complex="12pt" fo:language="en" fo:country="GB"/>
    </style:style>
    <style:style style:name="P15" style:parent-style-name="Normal" style:family="paragraph">
      <style:paragraph-properties fo:text-align="center" style:line-height-at-least="0.1388in"/>
      <style:text-properties style:font-size-complex="12pt" fo:language="en" fo:country="GB"/>
    </style:style>
    <style:style style:name="P16" style:parent-style-name="Normal" style:family="paragraph">
      <style:paragraph-properties fo:text-align="center" style:line-height-at-least="0.138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line-height-at-least="0.1388in" fo:text-indent="0.5in"/>
      <style:text-properties style:font-name-asian="Courier New" style:font-size-complex="12pt"/>
    </style:style>
    <style:style style:name="P29" style:parent-style-name="Normal" style:family="paragraph">
      <style:paragraph-properties fo:text-align="center" style:line-height-at-least="0.1388in" fo:text-indent="0.5in"/>
      <style:text-properties style:font-name-asian="Courier New" style:font-size-complex="12pt"/>
    </style:style>
    <style:style style:name="P30" style:parent-style-name="Normal" style:family="paragraph">
      <style:paragraph-properties fo:text-align="justify" style:line-height-at-least="0.1388in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fo:text-transform="uppercase" fo:letter-spacing="0.0138in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text-transform="uppercase" fo:letter-spacing="0.0138in" style:text-position="super 62.5%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fo:text-transform="uppercase" fo:letter-spacing="0.0138in" style:text-position="super 62.5%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style:line-height-at-least="0.1388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style:line-height-at-least="0.1388in" fo:text-indent="0.5in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style:line-height-at-least="0.1388in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justify" style:line-height-at-least="0.1388in"/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 style:line-height-at-least="0.1388in"/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justify" style:line-height-at-least="0.1388in"/>
      <style:text-properties fo:hyphenate="false"/>
    </style:style>
    <style:style style:name="P96" style:parent-style-name="Normal" style:family="paragraph">
      <style:paragraph-properties fo:text-indent="0.5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0" style:parent-style-name="Normal" style:family="paragraph">
      <style:paragraph-properties fo:text-indent="0.5in"/>
      <style:text-properties fo:hyphenate="false"/>
    </style:style>
    <style:style style:name="T101" style:parent-style-name="DefaultParagraphFont" style:family="text">
      <style:text-properties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language-asian="ar" style:country-asian="SA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language-asian="ar" style:country-asian="SA"/>
    </style:style>
    <style:style style:name="P136" style:parent-style-name="Normal" style:family="paragraph">
      <style:text-properties fo:hyphenate="false"/>
    </style:style>
    <style:style style:name="P137" style:parent-style-name="Normal" style:family="paragraph">
      <style:paragraph-properties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text-position="super 62.5%"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text-position="super 62.5%"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text-position="super 62.5%"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text-position="super 62.5%"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text-position="super 62.5%"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text-position="super 62.5%" style:font-size-complex="11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text-position="super 62.5%"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text-position="super 62.5%" style:font-size-complex="11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text-position="super 62.5%"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text-position="super 62.5%" style:font-size-complex="11pt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text-position="super 62.5%" style:font-size-complex="11pt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text-position="super 62.5%" style:font-size-complex="11pt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text-position="super 62.5%"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text-position="super 62.5%" style:font-size-complex="11pt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P183" style:parent-style-name="Normal" style:family="paragraph">
      <style:paragraph-properties fo:text-align="justify"/>
      <style:text-properties style:language-asian="ar" style:country-asian="SA" fo:hyphenate="false"/>
    </style:style>
    <style:style style:name="P1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5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P18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8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188" style:parent-style-name="Normal" style:family="paragraph">
      <style:paragraph-properties style:line-height-at-least="0.1388in"/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style:line-height-at-least="0.1388in"/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style:line-height-at-least="0.1388in">
        <style:tab-stops>
          <style:tab-stop style:type="right" style:position="6.0625in"/>
        </style:tab-stops>
      </style:paragraph-properties>
      <style:text-properties style:font-size-complex="12pt"/>
    </style:style>
    <style:style style:name="T1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- 2</text:span></text:p>
      <text:p text:style-name="P3"/>
      <text:p text:style-name="P4"/>
      <text:p text:style-name="P5">Lietuvos respublikos</text:p>
      <text:p text:style-name="P6"><text:span text:style-name="T7">ADMINISTRACINIŲ TEISĖS PAŽEIDIMŲ KODEKSO 56</text:span><text:span text:style-name="T8">2</text:span><text:span text:style-name="T9">, 64 ir 244 STRAIPSNIų PAKEITIMO<text:s/></text:span></text:p>
      <text:p text:style-name="P10">ĮSTATYMAS</text:p>
      <text:p text:style-name="P11"/>
      <text:p text:style-name="P12">2008 m. ........................</text:p>
      <text:p text:style-name="P13">Vilnius</text:p>
      <text:p text:style-name="P14"/>
      <text:p text:style-name="P15"/>
      <text:p text:style-name="P16"><text:span text:style-name="T17">(Žin., 1985, Nr.<text:s/></text:span><text:a xlink:href="http://www3.lrs.lt/cgi-bin/preps2?a=20463&amp;b=" office:target-frame-name="_top" xlink:show="replace"><text:span text:style-name="T18">1-1</text:span></text:a><text:span text:style-name="T19">;<text:s/></text:span><text:span text:style-name="T20">1998, Nr.</text:span><text:a xlink:href="http://www3.lrs.lt/cgi-bin/preps2?a=52847&amp;b=" office:target-frame-name="_top" xlink:show="replace"><text:span text:style-name="T21">32-854</text:span></text:a><text:span text:style-name="T22">;<text:s/></text:span><text:span text:style-name="T23">2006, Nr.<text:s/></text:span><text:a xlink:href="http://www3.lrs.lt/cgi-bin/preps2?a=279167&amp;b=" office:target-frame-name="_top" xlink:show="replace"><text:span text:style-name="T24">73-2759</text:span></text:a><text:span text:style-name="T25">; 2008, Nr.<text:s/></text:span><text:a xlink:href="http://www3.lrs.lt/cgi-bin/preps2?a=313335&amp;b=" office:target-frame-name="_top" xlink:show="replace"><text:span text:style-name="T26">11-375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/text:span><text:span text:style-name="T33"><text:s/></text:span><text:span text:style-name="T34">5</text:span><text:span text:style-name="T35">6</text:span><text:span text:style-name="T36">2</text:span><text:span text:style-name="T37"><text:s/>straipsnio pakeitimas</text:span></text:p>
      <text:p text:style-name="P38"><text:span text:style-name="T39">Pakeisti 56</text:span><text:span text:style-name="T40">2</text:span><text:span text:style-name="T41"><text:s/>straipsnį ir jį išdėstyti taip:<text:s/></text:span></text:p>
      <text:p text:style-name="P42"><text:span text:style-name="T43">„</text:span><text:span text:style-name="T44">56</text:span><text:span text:style-name="T45">2</text:span><text:span text:style-name="T46"><text:s/>straipsnis.<text:s/></text:span><text:span text:style-name="T47">Aplinkosaugos sąlygų plaukioti vandens telkiniuose plaukiojimo priemonėmis pažeidimas</text:span></text:p>
      <text:p text:style-name="P48"><text:span text:style-name="T49">Aplinkosaugos sąlygų plaukioti vandens telkiniuose plaukiojimo priemonėmis pažeidimas –<text:s/></text:span></text:p>
      <text:p text:style-name="P50"><text:span text:style-name="T51">užtraukia baudą nuo vieno šimto iki dviejų šimtų litų.</text:span></text:p>
      <text:p text:style-name="P52"><text:span text:style-name="T53">Aplinkosaugos sąlygų plaukioti vandens telkiniuose, esančiuose saugomose teritorijose, plaukiojimo priemonėm</text:span><text:span text:style-name="T54">is pažeidimas, –<text:s/></text:span></text:p>
      <text:p text:style-name="P55"><text:span text:style-name="T56">užtraukia baudą nuo dviejų šimtų <text:s/>iki keturių šimtų litų.</text:span></text:p>
      <text:p text:style-name="P57"><text:span text:style-name="T58">Plaukiojimas savaeigėmis plaukiojimo priemonėmis vandens telkiniuose, kai tai daryti draudžiama, –<text:s/></text:span></text:p>
      <text:p text:style-name="P59"><text:span text:style-name="T60">užtraukia baudą nuo vieno šimto penkiasdešimties iki trijų šimtų litų.</text:span></text:p>
      <text:p text:style-name="P61"><text:span text:style-name="T62">Plaukiojimas savaeigėmis plaukiojimo priemonėmis saugomose teritorijose esančiuose vandens telkiniuose, kai tai daryti draudžiama, –</text:span></text:p>
      <text:p text:style-name="P63"><text:span text:style-name="T64">užtraukia baudą nuo trijų šimtų iki šešių šimtų litų.</text:span></text:p>
      <text:p text:style-name="P65"><text:span text:style-name="T66">Plaukiojimas vandens motociklais vandens telkiniuose, kai tai dar</text:span><text:span text:style-name="T67">yti draudžiama, –<text:s/></text:span></text:p>
      <text:p text:style-name="P68"><text:span text:style-name="T69">užtraukia baudą nuo dviejų šimtų iki keturių</text:span><text:span text:style-name="T70"><text:s/></text:span><text:span text:style-name="T71">šimtų litų.</text:span></text:p>
      <text:p text:style-name="P72"><text:span text:style-name="T73">Plaukiojimas vandens motociklais saugomose teritorijose esančiuose vandens telkiniuose, kai tai daryti draudžiama, –<text:s/></text:span></text:p>
      <text:p text:style-name="P74"><text:span text:style-name="T75">užtraukia baudą nuo keturių šimtų iki aštuonių šimtų lit</text:span><text:span text:style-name="T76">ų.</text:span></text:p>
      <text:p text:style-name="P77"><text:span text:style-name="T78">Plaukiojimas savaeigėmis plaukiojimo priemonėmis, kurių variklių galingumas viršija 150 kW, vandens telkiniuose, kai tai daryti draudžiama, –<text:s/></text:span></text:p>
      <text:p text:style-name="P79"><text:span text:style-name="T80">užtraukia baudą nuo penkių šimtų iki vieno tūkstančio litų.</text:span></text:p>
      <text:p text:style-name="P81"><text:span text:style-name="T82">Tokios pat veikos, padarytos asmens, bausto<text:s/></text:span><text:span text:style-name="T83">administracine nuobauda už šio straipsnio pirmojoje, antrojoje, trečiojoje, ir penktojoje dalyse numatytus pažeidimus, –<text:s/></text:span></text:p>
      <text:p text:style-name="P84"><text:span text:style-name="T85">užtraukia baudą nuo keturių šimtų iki aštuonių šimtų litų.</text:span></text:p>
      <text:p text:style-name="P86"><text:span text:style-name="T87">Tokios pat veikos, padarytos asmens, bausto administracine nuobauda už<text:s/></text:span><text:span text:style-name="T88">šio straipsnio ketvirtojoje, šeštojoje ir septintojoje dalyse numatytus pažeidimus, –<text:s/></text:span></text:p>
      <text:p text:style-name="P89"><text:span text:style-name="T90">užtraukia baudą nuo aštuonių šimtų iki dviejų tūkstančių litų.“</text:span></text:p>
      <text:p text:style-name="P91"/>
      <text:p text:style-name="P92"/>
      <text:p text:style-name="P93"/>
      <text:p text:style-name="P94"/>
      <text:p text:style-name="P95"/>
      <text:p text:style-name="P96"><text:span text:style-name="T97">2</text:span><text:span text:style-name="T98"><text:s/>straipsnis.<text:s/></text:span><text:span text:style-name="T99">64 straipsnio pakeitimas</text:span></text:p>
      <text:p text:style-name="P100"><text:span text:style-name="T101">Pakeisti 64 straipsnį ir jį išdėstyti taip:<text:s/></text:span></text:p>
      <text:p text:style-name="P102"><text:span text:style-name="T103">„</text:span><text:span text:style-name="T104">64</text:span><text:span text:style-name="T105"><text:s/>straipsnis.<text:s/></text:span><text:span text:style-name="T106">Miško išteklių naudojimo ir jų atkūrimo reikalavimų pažeidimas</text:span></text:p>
      <text:p text:style-name="P107"><text:span text:style-name="T108">Pagrindinių kirtimų patvirtintos <text:s/>metinės <text:s/>biržės <text:s/>neteisėtas viršijimas –<text:s/></text:span></text:p>
      <text:p text:style-name="P109"><text:span text:style-name="T110">užtraukia baudą piliečiams nuo vieno šimto iki trijų šimtų litų ir pareigūnams – nuo dviejų šim</text:span><text:span text:style-name="T111">tų iki penkių šimtų litų.</text:span></text:p>
      <text:p text:style-name="P112"><text:span text:style-name="T113">Miško dauginamosios medžiagos nuostatų reikalavimų pažeidimas –<text:s/></text:span></text:p>
      <text:p text:style-name="P114"><text:span text:style-name="T115">užtraukia piliečiams įspėjimą arba baudą nuo vieno šimto iki dviejų šimtų litų ir pareigūnams – baudą nuo dviejų šimtų iki keturių šimtų litų.</text:span></text:p>
      <text:p text:style-name="P116"><text:span text:style-name="T117">Miškų<text:s/></text:span><text:span text:style-name="T118">neatkūrimas per Lietuvos Respublikos miškų įstatymo nustatytus terminus –</text:span></text:p>
      <text:p text:style-name="P119"><text:span text:style-name="T120">užtraukia baudą proporcingai už kiekvieną neatkurtą miško hektarą piliečiams po vieną tūkstantį litų ir pareigūnams – po vieną tūkstantį penkis šimtus litų.</text:span></text:p>
      <text:p text:style-name="P121"><text:span text:style-name="T122">Ta pati veika, padary</text:span><text:span text:style-name="T123">ta asmens, bausto administracine nuobauda už šio straipsnio trečiojoje dalyje numatytą pažeidimą, –<text:s/></text:span></text:p>
      <text:p text:style-name="P124"><text:span text:style-name="T125">užtraukia baudą proporcingai už kiekvieną neatkurtą miško hektarą piliečiams po vieną tūkstantį penkis šimtus litų ir pareigūnams – po du tūkstančius lit</text:span><text:span text:style-name="T126">ų.</text:span></text:p>
      <text:p text:style-name="P127"><text:span text:style-name="T128">Miško atkūrimo ir įveisimo nuostatų reikalavimų pažeidimas <text:s/>-<text:s/></text:span></text:p>
      <text:p text:style-name="P129"><text:span text:style-name="T130">užtraukia baudą piliečiams nuo trijų šimtų iki keturių šimtų litų ir pareigūnams - nuo keturių šimtų iki penkių šimtų litų.</text:span></text:p>
      <text:p text:style-name="P131"><text:span text:style-name="T132">Ta pati veika, padaryta asmens, bausto administracine nuobau</text:span><text:span text:style-name="T133">da už šio straipsnio penktojoje dalyje numatytą pažeidimą, – <text:s/></text:span></text:p>
      <text:p text:style-name="P134"><text:span text:style-name="T135">užtraukia piliečiams nuo penkių šimtų iki septynių šimtų litų baudą ir pareigūnams – nuo šešių šimtų iki devynių šimtų litų baudą.“.</text:span></text:p>
      <text:p text:style-name="P136"/>
      <text:p text:style-name="P137"><text:span text:style-name="T138">3</text:span><text:span text:style-name="T139"><text:s/>straipsnis.<text:s/></text:span><text:span text:style-name="T140">244 straipsnio 2 dalies 4 punkt</text:span><text:span text:style-name="T141">o pakeitimas</text:span></text:p>
      <text:p text:style-name="P142"><text:span text:style-name="T143">244 straipsnio 2 dalies 4 punkte vietoj skaičiaus ir žodžių „64 straipsnio antrojoje dalyje“ įrašyti skaičių ir žodžius „64 straipsnio trečiojoje ir ketvirtojoje dalyse“ ir šį punktą išdėstyti taip:</text:span></text:p>
      <text:p text:style-name="P144"><text:span text:style-name="T145">„</text:span><text:span text:style-name="T146">4</text:span><text:span text:style-name="T147">) už šio kodekso 47, 51, 51</text:span><text:span text:style-name="T148">1</text:span><text:span text:style-name="T149"><text:s/>straipsni</text:span><text:span text:style-name="T150">uose, 51</text:span><text:span text:style-name="T151">2</text:span><text:span text:style-name="T152"><text:s/>straipsnio antrojoje ir trečiojoje dalyse, 51</text:span><text:span text:style-name="T153">3<text:s/></text:span><text:span text:style-name="T154">straipsnio pirmojoje, antrojoje, trečiojoje ir ketvirtojoje dalyse, 52, 52</text:span><text:span text:style-name="T155">1</text:span><text:span text:style-name="T156"><text:s/>straipsniuose, 53 straipsnyje (dėl pažeidimų, susijusių su plačiai paplitusiomis naudingosiomis iškasenomis), 55, 56</text:span><text:span text:style-name="T157">1</text:span><text:span text:style-name="T158">, 56</text:span><text:span text:style-name="T159">2</text:span><text:span text:style-name="T160">,</text:span><text:span text:style-name="T161"><text:s/>57–60 straipsniuose, 61 straipsnio šeštojoje dalyje, 62 straipsnio pirmojoje, antrojoje ir šeštojoje dalyse, 62</text:span><text:span text:style-name="T162">1</text:span><text:span text:style-name="T163"><text:s/>straipsnio pirmojoje, antrojoje ir šeštojoje dalyse, 62</text:span><text:span text:style-name="T164">2</text:span><text:span text:style-name="T165"><text:s/>straipsnio pirmojoje, antrojoje ir šeštojoje dalyse, 63 straipsnyje, 64 straipsnio<text:s/></text:span><text:span text:style-name="T166">tr</text:span><text:span text:style-name="T167">ečiojoje ir ketvirtojoje dalyse</text:span><text:span text:style-name="T168">, 65–79, 83</text:span><text:span text:style-name="T169">1</text:span><text:span text:style-name="T170">–84, 85–87</text:span><text:span text:style-name="T171">1<text:s/></text:span><text:span text:style-name="T172">straipsniuose, 87</text:span><text:span text:style-name="T173">3</text:span><text:span text:style-name="T174"><text:s/>straipsnio pirmojoje ir antrojoje dalyse, 87</text:span><text:span text:style-name="T175">4</text:span><text:span text:style-name="T176"><text:s/>straipsnyje (kai pažeidimai padaryti vidaus vandenyse), 87</text:span><text:span text:style-name="T177">6</text:span><text:span text:style-name="T178"><text:s/>straipsnyje (kai pažeidimai padaryti parduodant ar superkant vidaus vandenų<text:s/></text:span><text:span text:style-name="T179">žuvininkystės produktus), 88, 89, 90, 91, 107, 110 straipsniuose, 183 straipsnyje (kai pažeidimai padaryti valstybinių parkų kaimų ir rekreacinių įstaigų teritorijose), 189</text:span><text:span text:style-name="T180">5</text:span><text:span text:style-name="T181"><text:s/>straipsnio pirmojoje dalyje numatytus administracinius teisės pažeidimus – valstyb</text:span><text:span text:style-name="T182">iniai saugomų teritorijų pareigūnai.“</text:span></text:p>
      <text:p text:style-name="P183"/>
      <text:p text:style-name="P184"/>
      <text:p text:style-name="P185"/>
      <text:p text:style-name="P186"><text:span text:style-name="T187">Skelbiu šį Lietuvos Respublikos Seimo priimtą įstatymą.<text:s/></text:span></text:p>
      <text:p text:style-name="P188"/>
      <text:p text:style-name="P189"/>
      <text:p text:style-name="P190"/>
      <text:soft-page-break/>
      <text:p text:style-name="Normal"><text:span text:style-name="T19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8659in" fo:margin-left="1.4in" fo:margin-bottom="1.063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zdan</meta:initial-creator>
    <dc:creator>adlibuser</dc:creator>
    <meta:creation-date>2017-04-08T03:30:00Z</meta:creation-date>
    <dc:date>2017-04-08T03:30:00Z</dc:date>
    <meta:print-date>2008-05-21T11:4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72" meta:character-count="5385" meta:row-count="158" meta:non-whitespace-character-count="4752"/>
  </office:meta>
</office:document-meta>
</file>