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letter-spacing="0.0138in" fo:font-size="16pt" style:font-size-asian="16p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Arial" style:font-name-complex="Arial" fo:color="#444444" fo:font-size="10pt" style:font-size-asian="10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rial" style:font-name-complex="Arial" fo:color="#444444" fo:font-size="10pt" style:font-size-asian="10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4923in">
        <style:tab-stops>
          <style:tab-stop style:type="left" style:position="0.875in"/>
        </style:tab-stops>
      </style:paragraph-properties>
    </style:style>
    <style:style style:name="P44" style:parent-style-name="Normal" style:family="paragraph">
      <style:paragraph-properties fo:text-align="justify" fo:line-height="150%" fo:text-indent="0.4923in">
        <style:tab-stops>
          <style:tab-stop style:type="left" style:position="0.875in"/>
        </style:tab-stops>
      </style:paragraph-properties>
    </style:style>
    <style:style style:name="P45" style:parent-style-name="Normal" style:family="paragraph">
      <style:paragraph-properties fo:text-align="justify" fo:line-height="150%" fo:text-indent="0.4923in">
        <style:tab-stops>
          <style:tab-stop style:type="left" style:position="0.875in"/>
        </style:tab-stops>
      </style:paragraph-properties>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text-position="super 62.5%"/>
    </style:style>
    <style:style style:name="T60" style:parent-style-name="DefaultParagraphFont" style:family="text">
      <style:text-properties fo:text-transform="uppercase"/>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ext-properties fo:font-weight="bold" style:font-weight-asian="bold"/>
    </style:style>
    <style:style style:name="P63" style:parent-style-name="Normal" style:family="paragraph">
      <style:paragraph-properties fo:text-align="justify" fo:line-height="150%">
        <style:tab-stops>
          <style:tab-stop style:type="right" style:position="6.3in"/>
        </style:tab-stops>
      </style:paragraph-properties>
    </style:style>
    <style:style style:name="P64" style:parent-style-name="Normal" style:family="paragraph">
      <style:paragraph-properties fo:text-align="justify" fo:line-height="150%">
        <style:tab-stops>
          <style:tab-stop style:type="right" style:position="6.3125in"/>
        </style:tab-stops>
      </style:paragraph-properties>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office:automatic-styles>
  <office:body>
    <office:text text:use-soft-page-breaks="true">
      <text:p text:style-name="P1"/>
      <text:p text:style-name="P9">Projektas XP-2831 (4)</text:p>
      <text:p text:style-name="P10">LIETUVOS RESPUBLIKOS SEIMAS</text:p>
      <text:p text:style-name="P11"/>
      <text:p text:style-name="P12">NUTARIMAS</text:p>
      <text:p text:style-name="P13"/>
      <text:p text:style-name="P14">DĖL LIETUVOS NACIONALINIO RADIJO IR TELEVIZIJOS TARYBOS 2006 METŲ VEIKLOS ATASKAITOS</text:p>
      <text:p text:style-name="P15"/>
      <text:p text:style-name="P16">2008 m. <text:s text:c="10"/>Nr.<text:s/><text:line-break/>Vilnius</text:p>
      <text:p text:style-name="P17"/>
      <text:section text:name="Sect1" text:style-name="S1">
        <text:p text:style-name="P18"/>
        <text:p text:style-name="P19">Lietuvos Respublikos Seimas, išklausęs Lietuvos nacionalinio radijo ir televizijos tarybos (toliau – LRT taryba) <text:s/>2006 metų veiklos ataskaitą, n u t a r i a:<text:s/></text:p>
        <text:p text:style-name="P20"><text:span text:style-name="T21">1</text:span><text:span text:style-name="T22"><text:s/>straipsnis</text:span>.</text:p>
        <text:p text:style-name="P23">Nepritarti LRT tarybos 2006 metų<text:s/>veiklos ataskaitai.</text:p>
        <text:p text:style-name="P24"><text:span text:style-name="T25">2</text:span><text:span text:style-name="T26"><text:s/>straipsnis.</text:span><text:span text:style-name="T27"><text:s/></text:span></text:p>
        <text:p text:style-name="P28">Remiantis detalia LRT (toliau – LRT) 2006 metų veiklos ir teisės aktų analize konstatuoti, kad Lietuvos nacionalinio radijo ir televizijos veikla tik iš dalies atitinka strateginį planą ir Lietuvos nacionalinis radijas ir televizija tik iš dalies įgyvendina teisės aktais pavestas funkcijas:</text:p>
        <text:p text:style-name="P29">1) LRT programose „LTV2“, „LR1“, „Klasika (LR2)“ vykdė galiojančiuose teisės aktuose nustatytą nacionalinio transliuotojo misiją.<text:s/></text:p>
        <text:p text:style-name="P30">2) LRT programoje „LTV1“ neteikė<text:s/>prioriteto misiją sudarančioms laidoms ir iš<text:span text:style-name="T31"><text:s/></text:span>dalies vykdė galiojančiuose teisės aktuose priskirtą misiją.<text:s/></text:p>
        <text:p text:style-name="P32"><text:span text:style-name="T33">3</text:span><text:span text:style-name="T34"><text:s/>straipsnis.</text:span></text:p>
        <text:p text:style-name="P35"><text:span text:style-name="T36">Pripažinti, kad LRT taryba iš dalies užtikrino Lietuvos nacionalinio radijo ir televizijos įstatyme nustatytos misijos vykdymo<text:s/></text:span><text:span text:style-name="T37">labiausiai žiūrimame „LTV1“ kanale.</text:span></text:p>
        <text:p text:style-name="P38"><text:span text:style-name="T39">4</text:span><text:span text:style-name="T40"><text:s/>straipsnis.</text:span><text:span text:style-name="T41"><text:s/></text:span></text:p>
        <text:p text:style-name="P42">Pasiūlyti LRT tarybai:</text:p>
        <text:p text:style-name="P43">1) priimti reikiamus sprendimus ir užtikrinti, kad LRT televizijos programoje „LTV1“ būtų vykdoma nacionalinio transliuotojo pareiga teikti pirmenybę nacionalinei kultūrai,<text:s/><text:soft-page-break/>informacinėms, pasaulio kultūros, publicistikos, analizės, pažintinėms, šviečiamosioms, meno laidoms, o masinę kultūrą atspindėti apžvalginėse, pažintinėse, analitinėse laidose;</text:p>
        <text:p text:style-name="P44">2) didinti <text:s/>šviečiamojo, informacinio, kultūrinio pobūdžio laidų skaičių „LTV1“ kanale;</text:p>
        <text:p text:style-name="P45">3) didinti sportą ir sveiką gyvenimo būdą propaguojančių laidų skaičių „LTV1“ kanale;</text:p>
        <text:p text:style-name="P46">4) pradėti įgyvendinti Lietuvos nacionalinio radijo ir televizijos įstatymo 6 straipsnio 5 dalį ir didėjant LRT valstybės biudžeto asignavimams, Tarybos sprendimu reklamos laiką palaipsniui proporcingai mažinti;</text:p>
        <text:p text:style-name="P47">5) patikslinti LRT strateginius tikslus taip, kad LRT būtų išvengta pataikavimo vartotojiškam skoniui, nes tai prieštarauja visuomeninio transliuotojo konstitucinei misijai;</text:p>
        <text:p text:style-name="P48"><text:span text:style-name="T49">6</text:span><text:span text:style-name="T50">) užtikrin</text:span><text:span text:style-name="T51">ti</text:span><text:s/><text:span text:style-name="T52">įgyvendinimą</text:span><text:s/>LRT įstatymo 6 straipsnio 2 dalies 3 punkto ir 6 straipsnio 6 dalies nuostatų, susijusių su reklamos transliavimu vaikams skirtose laidose, taip pat informacinėse, švietimo, kultūros programose ir laidose;</text:p>
        <text:p text:style-name="P53">7) atkreipti dėmesį į tai, kad<text:s/>visuomeninis transliuotojas turi išsiskirti iš kitų visuomenės informavimo priemonių, būti objektyvumo ir nešališkumo pavyzdžiu, nepriklausomu nuo rinkos subjektų,<text:s/><text:span text:style-name="T54">o<text:s/></text:span>transliuojama informacija privalo būti <text:s/>neutrali politinių pažiūrų atžvilgiu.</text:p>
        <text:p text:style-name="P55">5<text:s/>straipsnis.</text:p>
        <text:p text:style-name="P56">Svarstant Lietuvos Respublikos nacionalinio radijo ir televizijos įstatymo<text:s/><text:span text:style-name="T57">4, 5, 6, 9, 10, 11, 15<text:s/></text:span>straipsnių pakeitimo ir įstatymo papildymo<text:s/><text:span text:style-name="T58">14</text:span><text:span text:style-name="T59">1</text:span><text:span text:style-name="T60"><text:s/></text:span>straipsniu įstatymo projektą, apsvarstyti galimybę įstatymo projektą papildyti nuostatomis, susijusiomis su LRT tarybos atskaitomybėms klausimais.</text:p>
        <text:p text:style-name="P61"/>
        <text:p text:style-name="P62"/>
        <text:p text:style-name="P63"/>
        <text:p text:style-name="P64">SEIMO PIRMININKAS<text:tab/><text:s/></text:p>
        <text:p text:style-name="P65"/>
        <text:p text:style-name="P66"/>
        <text:p text:style-name="P67">Teikia:<text:s/></text:p>
        <text:p text:style-name="P68">Švietimo, mokslo ir kultūros komiteto pirmininkas<text:tab/><text:tab/><text:tab/>Virginijus Domar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427 (4)</dc:title>
    <meta:initial-creator>rukack</meta:initial-creator>
    <dc:creator>adlibuser</dc:creator>
    <meta:creation-date>2017-04-08T03:32:00Z</meta:creation-date>
    <dc:date>2017-04-08T03:32:00Z</dc:date>
    <meta:print-date>2008-03-26T11:19:00Z</meta:print-date>
    <meta:template xlink:href="Normal.dotm" xlink:type="simple"/>
    <meta:editing-cycles>2</meta:editing-cycles>
    <meta:editing-duration>PT0S</meta:editing-duration>
    <meta:document-statistic meta:page-count="2" meta:paragraph-count="64" meta:word-count="425" meta:character-count="3042" meta:row-count="167" meta:non-whitespace-character-count="2681"/>
  </office:meta>
</office:document-meta>
</file>