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4.2152in"/>
      <style:text-properties fo:font-weight="bold" style:font-weight-asian="bold"/>
    </style:style>
    <style:style style:name="P11" style:parent-style-name="Normal" style:family="paragraph">
      <style:paragraph-properties fo:text-align="center" fo:text-indent="4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/>
    </style:style>
    <style:style style:name="T35" style:parent-style-name="DefaultParagraphFont" style:family="text">
      <style:text-properties style:font-weight-complex="bold" style:text-position="super 62.5%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 style:text-position="super 62.5%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2.5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text-properties fo:font-style="italic" style:font-style-asian="italic"/>
    </style:style>
    <style:style style:name="P156" style:parent-style-name="Normal" style:family="paragraph">
      <style:text-properties fo:font-style="italic" style:font-style-asian="italic"/>
    </style:style>
    <style:style style:name="P157" style:parent-style-name="Normal" style:family="paragraph">
      <style:paragraph-properties fo:text-indent="0.043in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indent="4.8652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<text:span text:style-name="T15">ASMENS TAPATYBĖS KORTELĖS ĮSTATYMO 2, 4, 5 STRAIPSNIŲ PAKEITIMO BEI PAPILDYMO IR ĮSTATYMO PAPILDYMO 1</text:span><text:span text:style-name="T16">1</text:span><text:span text:style-name="T17"><text:s/>STRAIPSNIU<text:s/></text:span></text:p>
      <text:p text:style-name="P18">ĮSTATYMAS</text:p>
      <text:p text:style-name="P19"/>
      <text:p text:style-name="P20">2008 m. <text:s text:c="20"/>d. Nr.<text:s/></text:p>
      <text:p text:style-name="P21">Vilnius</text:p>
      <text:p text:style-name="P22"/>
      <text:p text:style-name="P23">(Žin., 2001, Nr.<text:s/><text:a xlink:href="http://www3.lrs.lt/cgi-bin/preps2?a=154166&amp;b=" office:target-frame-name="_top" xlink:show="replace"><text:span text:style-name="T24">97-3417</text:span></text:a>)</text:p>
      <text:p text:style-name="P25"/>
      <text:p text:style-name="P26"><text:span text:style-name="T27">1</text:span><text:span text:style-name="T28"><text:s/>straipsnis.<text:s/></text:span><text:span text:style-name="T29">Įstatymo papildymas 1</text:span><text:span text:style-name="T30">1<text:s/></text:span><text:span text:style-name="T31">straipsniu</text:span></text:p>
      <text:p text:style-name="P32"><text:span text:style-name="T33">Papildyti Įstatymą</text:span><text:span text:style-name="T34"><text:s/></text:span>1<text:span text:style-name="T35">1<text:s/></text:span><text:span text:style-name="T36">straipsniu</text:span><text:span text:style-name="T37">:</text:span></text:p>
      <text:p text:style-name="P38"><text:span text:style-name="T39">„</text:span><text:span text:style-name="T40">1</text:span><text:span text:style-name="T41">1</text:span><text:span text:style-name="T42"><text:s/></text:span><text:span text:style-name="T43">straipsnis.</text:span><text:span text:style-name="T44"><text:s/></text:span><text:span text:style-name="T45">Pagrindinės šio Įstatymo sąvokos</text:span></text:p>
      <text:p text:style-name="P46"><text:span text:style-name="T47">1</text:span><text:span text:style-name="T48">. A</text:span><text:span text:style-name="T49">smens atpažinimo elektroninėje erdvėje se</text:span><text:span text:style-name="T50">rtifikatas –<text:s/></text:span><text:span text:style-name="T51">elektroninis liudijimas<text:s/></text:span><text:span text:style-name="T52">su įrašytais šio Įstatymo 4 straipsnio 1 dalyje nurodytais ir vidaus reikalų ministro nustatytais techniniais duomenimis</text:span><text:span text:style-name="T53"><text:s/>ir patvirtinantis arba leidžiantis nustatyti asmens tapatybę elektroninėje erdvėje</text:span><text:span text:style-name="T54">.</text:span></text:p>
      <text:p text:style-name="P55"><text:span text:style-name="T56">2</text:span><text:span text:style-name="T57">.</text:span><text:s/><text:span text:style-name="T58">K</text:span><text:span text:style-name="T59">valifi</text:span><text:span text:style-name="T60">kuotas sertifikatas –<text:s/></text:span>kaip ši sąvoka apibrėžta Lietuvos Respublikos elektroninio parašo įstatymo 2 straipsnio 15 dalyje ir kuriame gali būti įrašyti šio Įstatymo <text:s/>4 straipsnio 1 dalyje nurodyti ir vidaus reikalų ministro nustatyti techniniai duomenys<text:span text:style-name="T61">.</text:span><text:span text:style-name="T62">”</text:span><text:span text:style-name="T63"><text:s/></text:span></text:p>
      <text:p text:style-name="P64"/>
      <text:p text:style-name="P65"><text:span text:style-name="T66">2</text:span><text:span text:style-name="T67"><text:s/>straipsnis.<text:s/></text:span><text:span text:style-name="T68">2 straipsnio 3 dalies pakeitimas <text:s text:c="5"/></text:span></text:p>
      <text:p text:style-name="P69">Pakeisti 2 straipsnio 3 dalį ir ją išdėstyti taip:</text:p>
      <text:p text:style-name="P70">„3. Asmens tapatybės kortel<text:span text:style-name="T71">ė</text:span><text:s/>gali būti<text:s/><text:span text:style-name="T72">naudojama<text:s/></text:span><text:span text:style-name="T73">asmens tapatybei elektroninėje erdvėje patvirtinti ar nustatyti</text:span><text:span text:style-name="T74"><text:s/>ir elektroniniams duomenims pasirašyti</text:span><text:span text:style-name="T75">.</text:span><text:span text:style-name="T76">”</text:span><text:s/></text:p>
      <text:p text:style-name="P77"/>
      <text:p text:style-name="P78"><text:span text:style-name="T79">3</text:span><text:span text:style-name="T80"><text:s/>straipsnis.<text:s/></text:span><text:span text:style-name="T81">4 straipsnio pakeitimas ir papildymas<text:s/></text:span></text:p>
      <text:p text:style-name="P82">1. 4 straipsnio 2 dalyje vietoj žodžio „nuotrauka<text:span text:style-name="T83">”</text:span><text:s/>įrašyti žodžius „veido atvaizdas<text:span text:style-name="T84">”</text:span><text:s/>ir šią dalį išdėstyti taip:</text:p>
      <text:p text:style-name="P85">„2. Asmens tapatybės kortelėje<text:s/>turi būti piliečio veido atvaizdas ir piliečio parašas. Piliečiui, kuris nesugeba pasirašyti dėl fizinės negalios ar yra neveiksnus, asmens tapatybės kortelė gali būti išduota be jo parašo.”</text:p>
      <text:p text:style-name="P86">2. Papildyti 4 straipsnį nauja 3 dalimi:<text:span text:style-name="T87"> </text:span></text:p>
      <text:p text:style-name="P88">„3. Asmens tapatybės kortelėje elektroniniu būdu fiksuojami šio straipsnio 1 dalyje nurodyti duomenys, piliečio veido atvaizdas ir pirštų atspaudai, asmens atpažinimo elektroninėje erdvėje sertifikatas ir kvalifikuotas sertifikatas.”</text:p>
      <text:p text:style-name="P89">3. Buvusias 4 straipsnio 3<text:s/>ir 4 dalis laikyti atitinkamai 4 ir 5 dalimis.</text:p>
      <text:p text:style-name="P90">4. Papildyti 4 straipsnio 4 dalį 4 punktu:<text:span text:style-name="T91"> </text:span></text:p>
      <text:p text:style-name="P92">„<text:span text:style-name="T93">4</text:span><text:span text:style-name="T94">) asmens tapatybės kortelės numeris.”</text:span></text:p>
      <text:p text:style-name="P95"/>
      <text:p text:style-name="P96"><text:span text:style-name="T97">4</text:span><text:span text:style-name="T98"><text:s/>straipsnis.<text:s/></text:span><text:span text:style-name="T99">5 straipsnio 9, 11 ir 12 dalių pakeitimas</text:span></text:p>
      <text:p text:style-name="P100"><text:span text:style-name="T101">1</text:span><text:span text:style-name="T102">. Pakeisti 5 straipsnio 9 dalį ir ją išdėstyti taip:<text:s/></text:span></text:p>
      <text:p text:style-name="P103"><text:span text:style-name="T104">„</text:span><text:span text:style-name="T105">9</text:span><text:span text:style-name="T106">. Praradęs asmens tapatybės kortelę pilietis apie tai turi pranešti įgaliotai institucijai ar policijai arba Lietuvos Respublikos diplomatinei atstovybei ar konsulinei įstaigai užsienio valstybėje (</text:span><text:span text:style-name="T107">toliau – Lietuvos Respublikos konsulinė įstaiga). Prarasta asmens tapatybės kortelė skelbiama negaliojančia. Piliečiui išduodama nauja asmens tapatybės kortelė.</text:span><text:span text:style-name="T108">”</text:span></text:p>
      <text:p text:style-name="P109"><text:span text:style-name="T110">2</text:span><text:span text:style-name="T111">. 5 straipsnio 11 dalyje išbraukti žodį „laikinai</text:span><text:span text:style-name="T112">”</text:span><text:span text:style-name="T113">, vietoj žodžių „Lietuvos Respublik</text:span><text:span text:style-name="T114">os diplomatinė atstovybė ar konsulinė įstaiga užsienio valstybėje (toliau – Lietuvos Respublikos konsulinė įstaiga)</text:span><text:span text:style-name="T115">”</text:span><text:span text:style-name="T116"><text:s/>įrašyti žodžius „Lietuvos Respublikos konsulinė įstaiga</text:span><text:span text:style-name="T117">”</text:span><text:span text:style-name="T118"><text:s/>ir šią dalį išdėstyti taip:</text:span></text:p>
      <text:p text:style-name="P119"><text:span text:style-name="T120">„</text:span><text:span text:style-name="T121">11</text:span><text:span text:style-name="T122">. Jeigu asmens tapatybės kortelė prarandama, tamp</text:span><text:span text:style-name="T123">a netinkama naudoti ar pasibaigia jos galiojimo laikas, piliečiui esant užsienio valstybėje, Lietuvos Respublikos konsulinė įstaiga gali išduoti dokumentą, leidžiantį grįžti į Lietuvos Respubliką, ar dokumentą, leidžiantį tęsti kelionę, jeigu pilietis netu</text:span><text:span text:style-name="T124">ri kito galiojančio kelionės dokumento. Šių dokumentų formas ir išdavimo tvarką nustato Lietuvos Respublikos užsienio reikalų ministras.</text:span><text:span text:style-name="T125">”</text:span></text:p>
      <text:p text:style-name="P126"><text:span text:style-name="T127">3</text:span><text:span text:style-name="T128">. 5 straipsnio 12 dalyje po žodžių „įgaliotai institucijai” įrašyti žodžius „arba Lietuvos Respublikos konsul</text:span><text:span text:style-name="T129">inei įstaigai” ir šią dalį išdėstyti taip:</text:span></text:p>
      <text:p text:style-name="P130"><text:span text:style-name="T131">„</text:span><text:span text:style-name="T132">12</text:span><text:span text:style-name="T133">. Asmuo, radęs kito piliečio asmens tapatybės kortelę, ją turi atiduoti policijai ar įgaliotai institucijai arba Lietuvos Respublikos konsulinei įstaigai.</text:span><text:span text:style-name="T134">”</text:span><text:span text:style-name="T135"><text:s/></text:span></text:p>
      <text:p text:style-name="P136"/>
      <text:p text:style-name="P137"><text:span text:style-name="T138">5</text:span><text:span text:style-name="T139"><text:s/>straipsnis.<text:s/></text:span><text:span text:style-name="T140">Įstatymo įsigaliojimas ir<text:s/></text:span><text:span text:style-name="T141">taikymas<text:s/></text:span></text:p>
      <text:p text:style-name="P142">1. Šio įstatymo 1, 2 straipsniai ir 3 straipsnio 2 dalis įsigalioja<text:s/><text:span text:style-name="T143">2009 m. sausio 1 d.</text:span><text:span text:style-name="T144"><text:s/></text:span></text:p>
      <text:p text:style-name="P145">2. Šio įstatymo 2 straipsnis ir 3 straipsnio 2 dalies nuostatos netaikomos asmens tapatybės kortelėms, išduotoms iki nurodytų nuostatų įsigaliojimo dienos.<text:s/></text:p>
      <text:p text:style-name="P146"/>
      <text:p text:style-name="P147"><text:span text:style-name="T148">6</text:span><text:span text:style-name="T149"><text:s/>straipsnis.<text:s/></text:span><text:span text:style-name="T150">Įstatymo įgyvendinimas</text:span></text:p>
      <text:p text:style-name="P151">Lietuvos Respublikos Vyriausybė ir vidaus reikalų ministras iki šio įstatymo 1 ir 2 straipsnių bei 3 straipsnio 2 dalies nuostatų įsigaliojimo parengia ir priima teisės aktus, reikalingus šioms nuostatoms įgyvendinti.<text:s/></text:p>
      <text:p text:style-name="P152"/>
      <text:p text:style-name="P153"><text:span text:style-name="T154">Skelbiu šį Lietuvos Respublikos Seimo priimtą įstatymą.</text:span></text:p>
      <text:p text:style-name="P155"/>
      <text:p text:style-name="P156"/>
      <text:p text:style-name="P157">RESPUBLIKOS PREZIDENTAS <text:s/></text:p>
      <text:p text:style-name="Normal"/>
      <text:p text:style-name="P158">Teikia:</text:p>
      <text:p text:style-name="P159">Informacinės visuomenės plėtros komitetas</text:p>
      <text:p text:style-name="P160">Komiteto pirmininkas <text:s text:c="85"/>Rimantas Remeika</text:p>
      <text:p text:style-name="P161"/>
      <text:p text:style-name="P162"/>
      <text:p text:style-name="P163">2008-05-<text:s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67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PK</meta:initial-creator>
    <dc:creator>adlibuser</dc:creator>
    <meta:creation-date>2017-04-08T03:31:00Z</meta:creation-date>
    <dc:date>2017-04-08T03:31:00Z</dc:date>
    <meta:print-date>2008-03-06T13:0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5" meta:character-count="4510" meta:row-count="142" meta:non-whitespace-character-count="4002"/>
  </office:meta>
</office:document-meta>
</file>