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.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margin-left="0.7666in" fo:text-indent="4.3625in">
        <style:tab-stops/>
      </style:paragraph-properties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P15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UGAUS EISMO AUTOMOBILIŲ KELIAIS ĮSTATYMO PAKEITIMO ĮSTATYMO</text:p>
      <text:p text:style-name="P6">PAKEITIMO ĮSTATYMAS</text:p>
      <text:p text:style-name="P7"/>
      <text:p text:style-name="P8">2008 m. <text:s text:c="20"/>d. Nr.<text:s/></text:p>
      <text:p text:style-name="P9">Vilnius</text:p>
      <text:p text:style-name="P10"/>
      <text:p text:style-name="P11"><text:span text:style-name="T12">(Žin., 2007, Nr.<text:s/></text:span><text:a xlink:href="http://www3.lrs.lt/cgi-bin/preps2?a=310244&amp;b=" office:target-frame-name="_top" xlink:show="replace"><text:span text:style-name="T13">128-5213</text:span></text:a><text:span text:style-name="T14">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Saugaus eismo automobilių keliais įstatymo pakeitimo įstatymo 1 straipsnyje išdėstyto Saugaus eismo automobilių keliais įstatymo 17 straipsnio 2 dalies pakeitimas</text:span></text:p>
      <text:p text:style-name="P21">Pakeisti<text:s/><text:span text:style-name="T22">Saugaus eismo automobilių keliais įstatymo pakeitimo įstatymo 1 strai</text:span><text:span text:style-name="T23">psnyje išdėstyto Saugaus eismo automobilių keliais</text:span><text:s/>17 straipsnio <text:s/>2 dalį ir ją <text:s/>išdėstyti taip:</text:p>
      <text:p text:style-name="P24"><text:span text:style-name="T25">„</text:span><text:span text:style-name="T26">2</text:span><text:span text:style-name="T27">. Dviračio vairuotojui leidžiama važiuoti keliu tik tvarkingą stabdį ir garso signalą turinčiu dviračiu. Dviračio gale turi būti raudonas šviesos atšvaitas,</text:span><text:span text:style-name="T28"><text:s/>iš abiejų šonų – oranžiniai šviesos atšvaitai arba kiti šviesą atspindintys elementai, pritvirtinti prie ratų stipinų. Važiuojant keliu tamsiuoju paros metu arba esant blogam matomumui, priekyje turi degti baltos šviesos žibintas, o gale – raudonos švieso</text:span><text:span text:style-name="T29">s žibintas, dviračio vairuotojas privalo dėvėti šviesą atspindinčią liemenę arba būti prie drabužių kitiems eismo dalyviams matomoje vietoje prisisegęs šviesą atspindinčius elementus. Dviračio vairuotojai (keleiviai) iki 18 metų, važiuodami (vežami) keliu,</text:span><text:span text:style-name="T30"><text:s/>privalo būti užsidėję ir užsisegę šalmą. Kitiems vyresniems kaip 18 metų asmenims, dviračiu važiuojantiems keliu, rekomenduojama būti užsidėjus ir užsisegus šalmą.“</text:span></text:p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Įstatymas įsigalioja 2008 m. liepos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3:32:00Z</meta:creation-date>
    <dc:date>2017-04-08T03:32:00Z</dc:date>
    <meta:print-date>2008-05-22T06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8" meta:character-count="1611" meta:row-count="62" meta:non-whitespace-character-count="1430"/>
  </office:meta>
</office:document-meta>
</file>