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75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paragraph-properties fo:margin-left="5.125in" fo:text-indent="-0.125in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VERTYBINIŲ POPIERIŲ ĮSTATYMO 48 STRAIPSNIO PAKEITIMO<text:s/></text:p>
      <text:p text:style-name="P6"><text:span text:style-name="T7">ĮSTATYMAS</text:span></text:p>
      <text:p text:style-name="P8"/>
      <text:p text:style-name="P9">2008 m. <text:s text:c="14"/>d. Nr.</text:p>
      <text:p text:style-name="P10">Vilnius</text:p>
      <text:p text:style-name="P11"/>
      <text:p text:style-name="P12"/>
      <text:p text:style-name="P13"/>
      <text:p text:style-name="P14"><text:span text:style-name="T15">(Žin., 2007, Nr. </text:span><text:a xlink:href="http://www3.lrs.lt/cgi-bin/preps2?a=291834&amp;b=" office:target-frame-name="_top" xlink:show="replace"><text:span text:style-name="T16">17-626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48 straipsnio<text:s/></text:span><text:span text:style-name="T23">1 ir 2 dalių pripažinimas netekusiomis galios</text:span></text:p>
      <text:p text:style-name="P24"><text:span text:style-name="T25">48 straipsnio 1 ir 2 dalis pripažinti netekusiomis galios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/>
      <text:p text:style-name="P32">RESPUBLIKOS PREZIDENTA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uta</meta:initial-creator>
    <dc:creator>adlibuser</dc:creator>
    <meta:creation-date>2017-04-08T03:20:00Z</meta:creation-date>
    <dc:date>2017-04-08T03:20:00Z</dc:date>
    <meta:print-date>2007-07-03T14:4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60" meta:character-count="444" meta:row-count="35" meta:non-whitespace-character-count="395"/>
  </office:meta>
</office:document-meta>
</file>