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P51" style:parent-style-name="Normal" style:family="paragraph">
      <style:paragraph-properties fo:text-indent="0.5in"/>
      <style:text-properties style:font-size-complex="12pt"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LIETUVOS RESPUBLIKOS</text:p>
      <text:p text:style-name="P5">VALSTYBĖS TURTO FONDO ĮSTATYMO 5 STRAIPSNIO PAKEITIMO<text:s/></text:p>
      <text:p text:style-name="P6">ĮSTATYMAS</text:p>
      <text:p text:style-name="P7"/>
      <text:p text:style-name="P8">2008 m. <text:s text:c="14"/>d. Nr.</text:p>
      <text:p text:style-name="P9">Vilnius</text:p>
      <text:p text:style-name="P10"/>
      <text:p text:style-name="P11"/>
      <text:p text:style-name="P12"/>
      <text:p text:style-name="P13"><text:span text:style-name="T14">(Žin., 1997, Nr.<text:s/></text:span><text:a xlink:href="http://www3.lrs.lt/cgi-bin/preps2?a=46142&amp;b=" office:target-frame-name="_top" xlink:show="replace"><text:span text:style-name="T15">104-2616</text:span></text:a><text:span text:style-name="T16">; <text:s/></text:span><text:span text:style-name="T17">1999, <text:s/>Nr.</text:span><text:a xlink:href="http://www3.lrs.lt/cgi-bin/preps2?a=84561&amp;b=" office:target-frame-name="_top" xlink:show="replace"><text:span text:style-name="T18">66-2116</text:span></text:a><text:span text:style-name="T19">; <text:s/>2001, <text:s/>Nr.<text:s/></text:span><text:a xlink:href="http://www3.lrs.lt/cgi-bin/preps2?a=157356&amp;b=" office:target-frame-name="_top" xlink:show="replace"><text:span text:style-name="T20">112-4078</text:span></text:a><text:span text:style-name="T21">;</text:span><text:span text:style-name="T22"><text:s/>2002,</text:span><text:span text:style-name="T23"><text:s/></text:span><text:span text:style-name="T24">Nr.<text:s/></text:span><text:a xlink:href="http://www3.lrs.lt/cgi-bin/preps2?a=162697&amp;b=" office:target-frame-name="_top" xlink:show="replace"><text:span text:style-name="T25">31-1109</text:span></text:a><text:span text:style-name="T26">;</text:span></text:p>
      <text:p text:style-name="P27"><text:span text:style-name="T28">2004, Nr.<text:s/></text:span><text:a xlink:href="http://www3.lrs.lt/cgi-bin/preps2?a=238639&amp;b=" office:target-frame-name="_top" xlink:show="replace"><text:span text:style-name="T29">120-4429</text:span></text:a><text:span text:style-name="T30">; 2006, Nr.<text:s/></text:span><text:a xlink:href="http://www3.lrs.lt/cgi-bin/preps2?a=283774&amp;b=" office:target-frame-name="_top" xlink:show="replace"><text:span text:style-name="T31">108-4090</text:span></text:a><text:span text:style-name="T32">)</text:span></text:p>
      <text:p text:style-name="P33"/>
      <text:p text:style-name="P34"><text:span text:style-name="T35">1</text:span><text:span text:style-name="T36"><text:s/>straipsnis.<text:s/></text:span><text:span text:style-name="T37">5 straipsnio 2 dalies pakeitimas</text:span></text:p>
      <text:p text:style-name="P38"><text:span text:style-name="T39">5 straipsnio 2 dalyje išbraukti žodį „rinkos“ ir šią dalį išdės</text:span><text:span text:style-name="T40">tyti taip:<text:s/></text:span></text:p>
      <text:p text:style-name="P41"><text:span text:style-name="T42">„</text:span><text:span text:style-name="T43">2</text:span><text:span text:style-name="T44">. Akcijas ar kitą valdomą, naudojamą ir disponuojamą turtą, kuris nesudaro įmonės savininko kapitalo arba pagal įstatymus nėra priskiriamas turtui, kuris gali būti tik valstybės nuosavybė, Turto fondas gali perduoti nuosavybėn kitiems fizin</text:span><text:span text:style-name="T45">iams ar juridiniams asmenims pagal Valstybės ir savivaldybių turto privatizavimo įstatymą, Vertybinių popierių įstatymą ar Piliečių nuosavybės teisių į išlikusį nekilnojamąjį turtą atkūrimo įstatymą.“</text:span></text:p>
      <text:p text:style-name="P46"/>
      <text:p text:style-name="P47"/>
      <text:p text:style-name="P48"><text:span text:style-name="T49">Skelbiu šį Lietuvos Respublikos Seimo priimtą</text:span><text:span text:style-name="T50"><text:s/>įstatymą. </text:span></text:p>
      <text:p text:style-name="P51"/>
      <text:p text:style-name="P52"/>
      <text:p text:style-name="Normal"><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meta:initial-creator>
    <dc:creator>adlibuser</dc:creator>
    <meta:creation-date>2017-04-08T03:20:00Z</meta:creation-date>
    <dc:date>2017-04-08T03:20:00Z</dc:date>
    <meta:print-date>2008-05-20T12:28:00Z</meta:print-date>
    <meta:template xlink:href="Normal.dotm" xlink:type="simple"/>
    <meta:editing-cycles>2</meta:editing-cycles>
    <meta:editing-duration>PT0S</meta:editing-duration>
    <meta:document-statistic meta:page-count="1" meta:paragraph-count="34" meta:word-count="166" meta:character-count="1272" meta:row-count="114" meta:non-whitespace-character-count="1140"/>
  </office:meta>
</office:document-meta>
</file>