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paragraph-properties fo:margin-left="4.875in">
        <style:tab-stops/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PROFESINIŲ PENSIJŲ KAUPIMO ĮSTATYMO 2, 52 IR 56 STRAIPSNIŲ PAKEITIMO<text:s/></text:p>
      <text:p text:style-name="P6">ĮSTATYMAS</text:p>
      <text:p text:style-name="P7"/>
      <text:p text:style-name="P8">2008 m. <text:s text:c="14"/>d. Nr.</text:p>
      <text:p text:style-name="P9">Vilnius</text:p>
      <text:p text:style-name="P10"/>
      <text:p text:style-name="P11"/>
      <text:p text:style-name="P12"><text:span text:style-name="T13">(Žin.,</text:span><text:span text:style-name="T14"><text:s/>2006,<text:s/></text:span><text:span text:style-name="T15">Nr.<text:s/></text:span><text:a xlink:href="http://www3.lrs.lt/cgi-bin/preps2?a=280574&amp;b=" office:target-frame-name="_top" xlink:show="replace"><text:span text:style-name="T16">82-3248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2 straipsnio 16 dalies pakeitimas</text:span></text:p>
      <text:p text:style-name="P23"><text:span text:style-name="T24">2 straipsnio 16 dalyje vietoj žodžių „Vertybinių popierių rinkos“ įrašyti žodžius „Finansinių priemonių rinkų“ ir šią dalį išdėstyti taip:</text:span></text:p>
      <text:p text:style-name="P25"><text:span text:style-name="T26">„</text:span><text:span text:style-name="T27">16</text:span><text:span text:style-name="T28">.<text:s/></text:span><text:span text:style-name="T29">Nepriekaištingos reputacijos asmenys</text:span><text:span text:style-name="T30"><text:s/>– kaip ši sąvoka apibrėž</text:span><text:span text:style-name="T31">ta Draudimo įstatyme ir Finansinių priemonių rinkų įstatyme.“</text:span></text:p>
      <text:p text:style-name="P32"/>
      <text:p text:style-name="P33"><text:span text:style-name="T34">2</text:span><text:span text:style-name="T35"><text:s/>straipsnis.<text:s/></text:span><text:span text:style-name="T36">52 straipsnio 2 dalies pakeitimas</text:span></text:p>
      <text:p text:style-name="P37"><text:span text:style-name="T38">52 straipsnio 2 dalyje vietoj žodžių „Vertybinių popierių rinkos“ įrašyti žodžius „Finansinių priemonių rinkų“ ir šią dalį išdėstyti<text:s/></text:span><text:span text:style-name="T39">taip:</text:span></text:p>
      <text:p text:style-name="P40"><text:span text:style-name="T41">„</text:span><text:span text:style-name="T42">2</text:span><text:span text:style-name="T43">. Vertybinių popierių komisija priežiūros funkcijas atlieka vadovaudamasi šiuo įstatymu, Finansinių priemonių rinkų įstatymu ir turi šio bei kitų įstatymų numatytas teises ir pareigas.“</text:span></text:p>
      <text:p text:style-name="P44"/>
      <text:p text:style-name="P45"><text:span text:style-name="T46">3</text:span><text:span text:style-name="T47"><text:s/>straipsnis.<text:s/></text:span><text:span text:style-name="T48">56 straipsnio pakeitimas</text:span></text:p>
      <text:p text:style-name="P49"><text:span text:style-name="T50">Pakeisti</text:span><text:span text:style-name="T51"><text:s/>56 straipsnį ir jį išdėstyti taip:</text:span></text:p>
      <text:p text:style-name="P52"/>
      <text:p text:style-name="P53"><text:span text:style-name="T54">„</text:span><text:span text:style-name="T55">56</text:span><text:span text:style-name="T56"><text:s/>straipsnis.<text:s/></text:span><text:span text:style-name="T57">Piniginės baudos už Įstatymo pažeidimą</text:span></text:p>
      <text:p text:style-name="P58"><text:span text:style-name="T59">Vertybinių popierių komisija, vadovaudamasi Finansinių priemonių rinkų įstatymo 96 straipsnyje nustatyta tvarka, turi teisę skirti baudas:</text:span></text:p>
      <text:p text:style-name="P60"><text:span text:style-name="T61">1</text:span><text:span text:style-name="T62">) juridiniams asme</text:span><text:span text:style-name="T63">nims, neįtrauktiems į Pensijų asociacijų sąrašą ar iš jo išbrauktiems, jeigu jie verčiasi kaip pensijų asociacijos, – iki 100 tūkstančių litų;</text:span></text:p>
      <text:p text:style-name="P64"><text:span text:style-name="T65">2</text:span><text:span text:style-name="T66">) juridiniams asmenims, jeigu jei verčiasi kaip pensijų turto valdytojai be Vertybinių popierių komisijos<text:s/></text:span><text:span text:style-name="T67">leidimo, – iki 100 tūkstančių litų;</text:span></text:p>
      <text:p text:style-name="P68"><text:span text:style-name="T69">3</text:span><text:span text:style-name="T70">) fiziniams asmenims (valdymo organų nariams, likvidatoriui, aktuarui, auditoriui), pažeidusiems šį įstatymą, – iki 20 tūkstančių litų;</text:span></text:p>
      <text:p text:style-name="P71"><text:span text:style-name="T72">4</text:span><text:span text:style-name="T73">) asmenims, kurie nevykdo teisėtų Vertybinių popierių komisijos nurodymų,<text:s/></text:span><text:span text:style-name="T74">– iki 30 tūkstančių litų.“</text:span></text:p>
      <text:p text:style-name="P75"/>
      <text:p text:style-name="P76"/>
      <text:p text:style-name="P77"><text:span text:style-name="T78">Skelbiu šį Lietuvos Respublikos Seimo priimtą įstatymą.</text:span></text:p>
      <text:p text:style-name="P79"/>
      <text:p text:style-name="P80"/>
      <text:p text:style-name="P81">RESPUBLIKOS PREZIDENTA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uta</meta:initial-creator>
    <dc:creator>adlibuser</dc:creator>
    <meta:creation-date>2017-04-08T03:22:00Z</meta:creation-date>
    <dc:date>2017-04-08T03:22:00Z</dc:date>
    <meta:print-date>2006-11-22T07:50:00Z</meta:print-date>
    <meta:template xlink:href="Normal.dotm" xlink:type="simple"/>
    <meta:editing-cycles>2</meta:editing-cycles>
    <meta:editing-duration>PT0S</meta:editing-duration>
    <meta:document-statistic meta:page-count="1" meta:paragraph-count="68" meta:word-count="258" meta:character-count="1839" meta:row-count="164" meta:non-whitespace-character-count="1649"/>
  </office:meta>
</office:document-meta>
</file>