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style="italic" style:font-style-asian="italic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P27" style:parent-style-name="Normal" style:family="paragraph">
      <style:paragraph-properties fo:text-align="justify" fo:text-indent="0.4923in"/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fo:language="en" fo:country="GB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 SEIMAS</text:p>
      <text:p text:style-name="P11">NUTARIMAS</text:p>
      <text:p text:style-name="P12"/>
      <text:p text:style-name="P13"><text:span text:style-name="T14">DĖL 2007 M. BIRŽELIO 7 D. TARYBOS SPRENDIMO 2007/436/EB, EURATOMAS, DĖL EUROPOS BENDRIJŲ NUOSAVŲ IŠTEKLIŲ SISTEMOS</text:span></text:p>
      <text:p text:style-name="P15"/>
      <text:p text:style-name="P16">2008 m. <text:s text:c="16"/>d. <text:s/>Nr. <text:s text:c="2"/></text:p>
      <text:p text:style-name="P17">Vilnius</text:p>
      <text:p text:style-name="Normal"/>
      <text:p text:style-name="Normal"/>
      <text:p text:style-name="P18"><text:span text:style-name="T19">Lietuvos Respublikos Seimas,<text:s/></text:span><text:span text:style-name="T20">atsižvelgdamas į:</text:span></text:p>
      <text:p text:style-name="P21"><text:span text:style-name="T22">- Europos bendrijos steigimo sutarties 269 straipsnį;</text:span></text:p>
      <text:p text:style-name="P23">- Europos Vadovų Tarybos 2005 m. gruodžio 15-16 d. susitarimą <text:s/>dėl Europos Sąjungos biudžeto 2007–2013 m. finansinės perspektyvos, kuri išdėstyta gruodžio 19 d. išvadų dokumente, ir<text:s/>į šio dokumento 78 punkte įtvirtintą nuostatą dėl Europos Bendrijų nuosavų išteklių sistemos pakeitimų;</text:p>
      <text:p text:style-name="P24">- 2007 m. birželio 7 d. Tarybos sprendimą 2007/436/EB, Euratomas, dėl Europos Bendrijų nuosavų išteklių sistemos (OL 2007 L 163, p. 17), ypač šio sprendimo 11 straipsnį;</text:p>
      <text:p text:style-name="P25">- tai, kad Lietuvos Respublikos Seimo Europos reikalų komitetas ir Užsienio reikalų komitetas 2005 m. gruodžio 15 d. neeiliniame posėdyje pritarė Lietuvos Respublikos pozicijai dėl 2005 m. gruodžio 15 – 16 d. Europos Vadovų Taryboje svarstomų klausimų,</text:p>
      <text:p text:style-name="P26">n u t a r i a:</text:p>
      <text:p text:style-name="P27"/>
      <text:p text:style-name="P28"><text:span text:style-name="T29">1</text:span><text:span text:style-name="T30"><text:s/>straipsnis.</text:span></text:p>
      <text:p text:style-name="P31">Pasiūlyti Lietuvos Respublikos Vyriausybei priimti sprendimus dėl 2007 m. birželio 7 d. Tarybos sprendimo 2007/436/EB, Euratomas, dėl Europos Bendrijų nuosavų išteklių sistemos patvirtinimo ir pranešimo Tarybos Generaliniam Sekretoriui apie nacionalinių procedūrų šiam sprendimui įsigalioti užbaigimą.</text:p>
      <text:p text:style-name="P32"/>
      <text:p text:style-name="P33"><text:span text:style-name="T34">2</text:span><text:span text:style-name="T35"><text:s/>straipsnis.</text:span></text:p>
      <text:p text:style-name="P36"><text:span text:style-name="T37">Pasiūlyti Lietuvos Respublikos Vyriausybei iki 2008 m. rugsėjo 15 d. pateikti Seimui teisės aktų pakeitimo projektus siekiant nustatyti<text:s/></text:span><text:span text:style-name="T38">Europos Sąjungos institucijų priimtų teisės aktų tvirtinimo Seime procedūras, kai šiems aktams įsigalioti pagal Europos bendrijos steigimo sutartį reikalingas valstybių narių pritarimas pagal jų nacionalines procedūras.</text:span></text:p>
      <text:p text:style-name="P39"/>
      <text:p text:style-name="P40"/>
      <text:p text:style-name="P41"/>
      <text:p text:style-name="P42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6888in" fo:margin-bottom="0.49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3:24:00Z</meta:creation-date>
    <dc:date>2017-04-08T03:2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6" meta:character-count="1741" meta:row-count="96" meta:non-whitespace-character-count="1547"/>
  </office:meta>
</office:document-meta>
</file>