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name-asian="MS Mincho" style:font-style-complex="italic"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text-indent="0.5in"/>
      <style:text-properties style:font-size-complex="12pt"/>
    </style:style>
    <style:style style:name="P136" style:parent-style-name="Normal" style:family="paragraph">
      <style:paragraph-properties fo:text-indent="0.5in"/>
      <style:text-properties style:font-size-complex="12pt"/>
    </style:style>
    <style:style style:name="T1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KONTROLIUOJANČIŲJŲ INVESTICINIŲ BENDROVIŲ ĮSTATYMO 4, 6, 9, 10, 11 IR 18 STRAIPSNIŲ PAKEITIMO<text:s/></text:p>
      <text:p text:style-name="P6">ĮSTATYMAS</text:p>
      <text:p text:style-name="P7"/>
      <text:p text:style-name="P8">2008 m. <text:s text:c="14"/>d. Nr.</text:p>
      <text:p text:style-name="P9">Vilnius</text:p>
      <text:p text:style-name="P10"/>
      <text:p text:style-name="P11"><text:span text:style-name="T12">(Žin.,</text:span><text:span text:style-name="T13"><text:s/>2003,<text:s/></text:span><text:span text:style-name="T14">Nr.<text:s/></text:span><text:a xlink:href="http://www3.lrs.lt/cgi-bin/preps2?a=215767&amp;b=" office:target-frame-name="_top" xlink:show="replace"><text:span text:style-name="T15">74-3425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4 straipsnio pakeitimas</text:span></text:p>
      <text:p text:style-name="P22"><text:span text:style-name="T23">Pakeisti 4 straipsnį ir jį išdėstyti taip:</text:span></text:p>
      <text:p text:style-name="P24"/>
      <text:p text:style-name="P25"><text:span text:style-name="T26">„</text:span><text:span text:style-name="T27">4</text:span><text:span text:style-name="T28"><text:s/>straipsnis. Likvidavimo ypatumai</text:span></text:p>
      <text:p text:style-name="P29"><text:span text:style-name="T30">Likviduojamos kontroliuojančiosios investicinės bendrovės turtas, kurį sudaro vertybiniai popieriai, įtraukti į prekybą re</text:span><text:span text:style-name="T31">guliuojamoje rinkoje, turi būti parduoti kiti vertybiniai popieriai bei kitas kilnojamasis ir nekilnojamasis turtas turi būti parduotas pagal Vertybinių popierių komisijos nustatytas taisykles.“</text:span></text:p>
      <text:p text:style-name="P32"/>
      <text:p text:style-name="P33"><text:span text:style-name="T34">2</text:span><text:span text:style-name="T35"><text:s/>straipsnis.<text:s/></text:span><text:span text:style-name="T36">6 straipsnio 1 dalies 2 punkto ir<text:s/></text:span><text:span text:style-name="T37">2 dalies pakeitimas</text:span></text:p>
      <text:p text:style-name="P38"><text:span text:style-name="T39">1</text:span><text:span text:style-name="T40">. 6 straipsnio 1 dalies 2 punkte vietoj žodžio „pasiūlymas“ įrašyti žodį „siūlymas“ ir šį punktą išdėstyti taip:</text:span></text:p>
      <text:p text:style-name="P41"><text:span text:style-name="T42">„</text:span><text:span text:style-name="T43">2</text:span><text:span text:style-name="T44">) priėmus 1 punkte numatytą nutarimą, ne vėliau kaip per 3 mėnesius buvo įgyvendintas oficialus vieno ar kelių akc</text:span><text:span text:style-name="T45">ininkų<text:s/></text:span><text:span text:style-name="T46">siūlymas</text:span><text:span text:style-name="T47"><text:s/>supirkti visas bendrovės akcijas.“</text:span></text:p>
      <text:p text:style-name="P48"><text:span text:style-name="T49">2</text:span><text:span text:style-name="T50">. 6 straipsnio 2 dalyje vietoj žodžio „pasiūlymas“ įrašyti žodį „siūlymas“, išbraukti žodžius ir skaičius „rinkos“ ir „19 straipsnio 2 dalies“ ir šią dalį išdėstyti taip:</text:span></text:p>
      <text:p text:style-name="P51"><text:span text:style-name="T52">„</text:span><text:span text:style-name="T53">2</text:span><text:span text:style-name="T54">. Šio straipsnio 1 da</text:span><text:span text:style-name="T55">lies 2 punkte numatytam oficialiam<text:s/></text:span><text:span text:style-name="T56">siūlymui</text:span><text:span text:style-name="T57"><text:s/>taikomos Vertybinių popierių įstatymo nuostatos.“</text:span></text:p>
      <text:p text:style-name="P58"/>
      <text:p text:style-name="P59"><text:span text:style-name="T60">3</text:span><text:span text:style-name="T61"><text:s/>straipsnis.<text:s/></text:span><text:span text:style-name="T62">9 straipsnio 2 dalies 2 punkto pakeitimas</text:span></text:p>
      <text:p text:style-name="P63"><text:span text:style-name="T64">Pakeisti 9 straipsnio 2 dalies 2 punktą ir jį išdėstyti taip:</text:span></text:p>
      <text:p text:style-name="P65"><text:span text:style-name="T66">„</text:span><text:span text:style-name="T67">2</text:span><text:span text:style-name="T68">) išleidžiamų naujų<text:s/></text:span><text:span text:style-name="T69">vertybinių popierių, jeigu jų emisijos sąlygose yra numatytas vertybinių popierių emitento įsipareigojimas pateikti prašymą įtraukti į prekybą reguliuojamoje rinkoje arba jei šie vertybiniai popieriai išleidžiami į viešąją apyvartą;“.</text:span></text:p>
      <text:p text:style-name="P70"/>
      <text:p text:style-name="P71"><text:span text:style-name="T72">4</text:span><text:span text:style-name="T73"><text:s/>straipsnis.<text:s/></text:span><text:span text:style-name="T74">10 straipsnio 1 punkto pakeitimas</text:span></text:p>
      <text:p text:style-name="P75"><text:span text:style-name="T76">10 straipsnio 1 punkte prieš žodį „emitento“ įrašyti žodžius „vertybinių popierių“ ir šį punktą išdėstyti taip:</text:span></text:p>
      <text:p text:style-name="P77"><text:span text:style-name="T78">„</text:span><text:span text:style-name="T79">1</text:span><text:span text:style-name="T80">) turėti vieno<text:s/></text:span><text:span text:style-name="T81">vertybinių popierių</text:span><text:span text:style-name="T82"><text:s/>emitento vertybinių popierių, sudarančių daugiau kaip 25</text:span><text:span text:style-name="T83"><text:s/>procentus grynųjų aktyvų bendrosios vertės, išskyrus Vyriausybės vertybinius popierius;“</text:span></text:p>
      <text:p text:style-name="P84"/>
      <text:p text:style-name="P85"><text:span text:style-name="T86">5</text:span><text:span text:style-name="T87"><text:s/>straipsnis.<text:s/></text:span><text:span text:style-name="T88">11 straipsnio 1 dalies pakeitimas</text:span></text:p>
      <text:p text:style-name="P89"><text:span text:style-name="T90">Pakeisti 11 straipsnio 1 dalį ir ją išdėstyti taip:<text:s/></text:span></text:p>
      <text:p text:style-name="P91"><text:span text:style-name="T92">„</text:span><text:span text:style-name="T93">1</text:span><text:span text:style-name="T94">. Kontroliuojančiajai investicinei bendrovei dra</text:span><text:span text:style-name="T95">udžiama be visuotinio akcininkų susirinkimo sprendimo įkeisti, parduoti ar kitaip perleisti bet kurio<text:s/></text:span><text:span text:style-name="T96">vertybinių popierių emitento akcijų paketą ar jo dalį, kurio bendra vertė sudaro ne mažiau kaip 5 procentus kontroliuojančiosios investicinės bendrovės gr</text:span><text:span text:style-name="T97">ynųjų aktyvų vertės, jeigu dėl tokio sandorio kontroliuojančioji investicinė bendrovė prarastų ar galėtų prarasti vertybinių popierių emitento visuotiniame akcininkų susirinkime kvalifikuotą (2/3, 3/4 arba didesnę, jeigu tai numato vertybinių popierių</text:span><text:span text:style-name="T98"><text:s/>emit</text:span><text:span text:style-name="T99">ento įstatai, balsų dalį) ar paprastą balsų daugumą (1/2 balsų), taip pat veto teisę (1/3 balsų) skaičiuojant nuo bendro balsų skaičiaus, visuotinio akcininkų susirinkimo sušaukimo iniciatyvos teisę bei kitas teises, kurioms įgyvendinti reikia<text:s/></text:span><text:span text:style-name="T100">5 ar 10 proc</text:span><text:span text:style-name="T101">entų vertybinių popierių</text:span><text:span text:style-name="T102"><text:s/>emitento įstatinio kapitalo.“</text:span></text:p>
      <text:p text:style-name="P103"/>
      <text:p text:style-name="P104"><text:span text:style-name="T105">6</text:span><text:span text:style-name="T106"><text:s/>straipsnis.<text:s/></text:span><text:span text:style-name="T107">18 straipsnio pakeitimas</text:span></text:p>
      <text:p text:style-name="P108"><text:span text:style-name="T109">1</text:span><text:span text:style-name="T110">. 18 straipsnio 1 dalyje vietoj žodžių „Vertybinių popierių rinkos“ įrašyti žodžius „Finansinių priemonių rinkų“ ir visą straipsnį išdėstyti taip:</text:span></text:p>
      <text:p text:style-name="P111"><text:span text:style-name="T112">„</text:span><text:span text:style-name="T113">18</text:span><text:span text:style-name="T114"><text:s/>straipsnis.<text:s/></text:span><text:span text:style-name="T115">Vertybinių popierių komisijos narių ir administracijos darbuotojų pareiga saugoti konfidencialią informaciją</text:span></text:p>
      <text:p text:style-name="P116"><text:span text:style-name="T117">„</text:span><text:span text:style-name="T118">1</text:span><text:span text:style-name="T119">. Vertybinių popierių komisijos nariai ir darbuotojai privalo<text:s/></text:span><text:span text:style-name="T120">Finansinių priemonių rinkų</text:span><text:span text:style-name="T121"><text:s/></text:span><text:span text:style-name="T122">įstatymo nustatyta tvarka saugoti</text:span><text:span text:style-name="T123"><text:s/>konfidencialią informaciją, kurią jie sužinojo atlikdami šio Įstatymo nustatytas funkcijas.“</text:span></text:p>
      <text:p text:style-name="P124"><text:span text:style-name="T125">2</text:span><text:span text:style-name="T126">. Vertybinių popierių komisijos teisė perduoti konfidencialią informaciją<text:s/></text:span><text:span text:style-name="T127">Finansinių priemonių rinkų</text:span><text:span text:style-name="T128"><text:s/></text:span><text:span text:style-name="T129">įstatymo nustatyta tvarka yra taikoma ir informaci</text:span><text:span text:style-name="T130">jai, gautai atliekant šio Įstatymo nustatytas funkcijas.“</text:span></text:p>
      <text:p text:style-name="P131"/>
      <text:p text:style-name="P132"/>
      <text:p text:style-name="P133"><text:span text:style-name="T134">Skelbiu šį Lietuvos Respublikos Seimo priimtą įstatymą.</text:span></text:p>
      <text:p text:style-name="P135"/>
      <text:p text:style-name="P136"/>
      <text:p text:style-name="Normal"><text:span text:style-name="T1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Nr</dc:title>
    <meta:initial-creator>raeitu</meta:initial-creator>
    <dc:creator>adlibuser</dc:creator>
    <meta:creation-date>2017-04-08T03:24:00Z</meta:creation-date>
    <dc:date>2017-04-08T03:24:00Z</dc:date>
    <meta:template xlink:href="Normal.dotm" xlink:type="simple"/>
    <meta:editing-cycles>2</meta:editing-cycles>
    <meta:editing-duration>PT0S</meta:editing-duration>
    <meta:document-statistic meta:page-count="2" meta:paragraph-count="99" meta:word-count="570" meta:character-count="3874" meta:row-count="378" meta:non-whitespace-character-count="3403"/>
  </office:meta>
</office:document-meta>
</file>