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INDĖLIŲ IR ĮSIPAREIGOJIMŲ INVESTUOTOJAMS DRAUDIMO<text:s/></text:p>
      <text:p text:style-name="P6">ĮSTATYMO <text:s/>2 STRAIPSNIO PAKEITIMO<text:s/></text:p>
      <text:p text:style-name="P7">ĮSTATYMAS</text:p>
      <text:p text:style-name="P8"/>
      <text:p text:style-name="P9">2008 m. <text:s text:c="14"/>d. Nr.</text:p>
      <text:p text:style-name="P10">Vilnius</text:p>
      <text:p text:style-name="P11"/>
      <text:p text:style-name="P12"><text:span text:style-name="T13">(Žin.,</text:span><text:span text:style-name="T14"><text:s/></text:span><text:span text:style-name="T15">2002, Nr.<text:s/></text:span><text:a xlink:href="http://www3.lrs.lt/cgi-bin/preps2?a=169921&amp;b=" office:target-frame-name="_top" xlink:show="replace"><text:span text:style-name="T16">65-2635</text:span></text:a><text:span text:style-name="T17">; 2005, Nr.<text:s/></text:span><text:a xlink:href="http://www3.lrs.lt/cgi-bin/preps2?a=249838&amp;b=" office:target-frame-name="_top" xlink:show="replace"><text:span text:style-name="T18">18-578</text:span></text:a><text:span text:style-name="T19">; 2008, Nr.</text:span><text:a xlink:href="http://www3.lrs.lt/cgi-bin/preps2?a=313958&amp;b=" office:target-frame-name="_top" xlink:show="replace"><text:span text:style-name="T20">15–512</text:span></text:a><text:span text:style-name="T21">)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10 ir 18 dalių pakeitimas</text:span></text:p>
      <text:p text:style-name="P28"><text:span text:style-name="T29">1</text:span><text:span text:style-name="T30">. Pakeisti 2 straipsnio 10 dalį i</text:span><text:span text:style-name="T31">r ją išdėstyti taip:</text:span></text:p>
      <text:p text:style-name="P32"><text:span text:style-name="T33">„</text:span><text:span text:style-name="T34">10</text:span><text:span text:style-name="T35">.<text:s/></text:span><text:span text:style-name="T36">Investicinės paslaugos</text:span><text:span text:style-name="T37"><text:s/></text:span><text:span text:style-name="T38">– investicinės paslaugos ir investicinė veikla, taip pat <text:s/>papildomos paslaugos, nurodytos Lietuvos Respublikos finansinių priemonių rinkų įstatyme.“<text:s/></text:span></text:p>
      <text:p text:style-name="P39"><text:span text:style-name="T40">2</text:span><text:span text:style-name="T41">. Pakeisti 2 straipsnio 18 dalį ir ją išdėstyt</text:span><text:span text:style-name="T42">i taip:</text:span></text:p>
      <text:p text:style-name="P43"><text:span text:style-name="T44">„</text:span><text:span text:style-name="T45">18</text:span><text:span text:style-name="T46">.<text:s/></text:span><text:span text:style-name="T47">Vertybiniai popieriai</text:span><text:span text:style-name="T48"><text:s/></text:span><text:span text:style-name="T49">– finansinės priemonės, nurodytos Lietuvos Respublikos <text:s/>finansinių priemonių rinkų įstatyme.“</text:span></text:p>
      <text:p text:style-name="P50"/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Normal"><text:span text:style-name="T5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FM</meta:initial-creator>
    <dc:creator>adlibuser</dc:creator>
    <meta:creation-date>2017-04-08T03:22:00Z</meta:creation-date>
    <dc:date>2017-04-08T03:22:00Z</dc:date>
    <meta:print-date>2007-09-13T13:10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6" meta:character-count="968" meta:row-count="104" meta:non-whitespace-character-count="836"/>
  </office:meta>
</office:document-meta>
</file>