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HIPOTEKINIŲ OBLIGACIJŲ IR HIPOTEKINIO KREDITAVIMO ĮSTATYMO<text:s/></text:p>
      <text:p text:style-name="P6">3 STRAIPSNIO PAKEITIMO<text:s/></text:p>
      <text:p text:style-name="P7">ĮSTATYMAS</text:p>
      <text:p text:style-name="P8"/>
      <text:p text:style-name="P9">2008 m. <text:s text:c="14"/>d. Nr.</text:p>
      <text:p text:style-name="P10">Vilnius</text:p>
      <text:p text:style-name="P11"/>
      <text:p text:style-name="P12"><text:span text:style-name="T13">(Žin.,</text:span><text:span text:style-name="T14"><text:s/></text:span><text:span text:style-name="T15">2003, Nr.<text:s/></text:span><text:a xlink:href="http://www3.lrs.lt/cgi-bin/preps2?a=219100&amp;b=" office:target-frame-name="_top" xlink:show="replace"><text:span text:style-name="T16">97-4317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1 dalies pakeitimas</text:span></text:p>
      <text:p text:style-name="P24"><text:span text:style-name="T25">3 straipsnio 1 dalyje išbraukti žodį „rinkos“ ir šią dalį išdėstyti taip:</text:span></text:p>
      <text:p text:style-name="P26"><text:span text:style-name="T27">„</text:span><text:span text:style-name="T28">1</text:span><text:span text:style-name="T29">. Hipotekinės obligacijos leidžiamos vadovaujantis Vertybinių popierių įstatymu, Akcinių bendrovių įstatymu, taip pat kitais te</text:span><text:span text:style-name="T30">isės aktais, jei šis Įstatymas nenustato ko kita.“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Normal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4-08T03:24:00Z</meta:creation-date>
    <dc:date>2017-04-08T0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