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(Naudoti Pietryčių Azijos kalbų" svg:font-family="(Naudoti Pietryčių Azijos kalbų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="(Naudoti Pietryčių Azijos kalbų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FINANSINIO UŽTIKRINIMO SUSITARIMŲ ĮSTATYMO 2 STRAIPSNIO PAKEITIMO<text:s/></text:p>
      <text:p text:style-name="P6">ĮSTATYMAS</text:p>
      <text:p text:style-name="P7"/>
      <text:p text:style-name="P8">2008 m. <text:s text:c="14"/>d. Nr.</text:p>
      <text:p text:style-name="P9">Vilnius</text:p>
      <text:p text:style-name="P10"/>
      <text:p text:style-name="P11"><text:span text:style-name="T12">(Žin.,</text:span><text:span text:style-name="T13"><text:s/></text:span><text:span text:style-name="T14">2004, Nr.<text:s/></text:span><text:a xlink:href="http://www3.lrs.lt/cgi-bin/preps2?a=231824&amp;b=" office:target-frame-name="_top" xlink:show="replace"><text:span text:style-name="T15">61-2183</text:span></text:a><text:span text:style-name="T16">)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2</text:span><text:span text:style-name="T23"><text:s/>straipsnio 14 ir 26 dalių pakeitimas</text:span></text:p>
      <text:p text:style-name="P24"><text:span text:style-name="T25">1</text:span><text:span text:style-name="T26">. 2 straipsnio 14 dalyje vietoj žodžių „vertybinių popierių rinkos“ įrašyti žodžius „finansinių priemonių rinkų“ ir šią dalį išdėstyti taip:</text:span></text:p>
      <text:p text:style-name="P27"><text:span text:style-name="T28">„</text:span><text:span text:style-name="T29">14</text:span><text:span text:style-name="T30">.<text:s/></text:span><text:span text:style-name="T31">Finansų maklerio įmonė</text:span><text:span text:style-name="T32"><text:s/>– kaip ši sąvoka apibrėžta Lietuvos Respub</text:span><text:span text:style-name="T33">likos</text:span><text:span text:style-name="T34"><text:s/></text:span><text:span text:style-name="T35">finansinių priemonių rinkų</text:span><text:span text:style-name="T36"><text:s/></text:span><text:span text:style-name="T37">įstatyme ar kitos Europos Sąjungos valstybės narės įmonė, atitinkanti tos valstybės teisės aktuose nustatytą finansų maklerio įmonės apibrėžimą.“</text:span></text:p>
      <text:p text:style-name="P38"><text:span text:style-name="T39">2</text:span><text:span text:style-name="T40">. 2 straipsnio 26 dalyje išbraukti žodį „rinkos“ ir šią dalį išdėsty</text:span><text:span text:style-name="T41">ti taip:</text:span></text:p>
      <text:p text:style-name="P42"><text:span text:style-name="T43">„</text:span><text:span text:style-name="T44">26</text:span><text:span text:style-name="T45">.</text:span><text:span text:style-name="T46"><text:s/></text:span><text:span text:style-name="T47">Tarpininkas</text:span><text:span text:style-name="T48"><text:s/>– atsiskaitymų tarpininkas arba vertybinių popierių viešosios apyvartos tarpininkas, kaip ši sąvoka apibrėžta Lietuvos Respublikos vertybinių popierių įstatyme, ar kitos Europos Sąjungos valstybės narės atsiskaitymų tarpininkas<text:s/></text:span><text:span text:style-name="T49">arba vertybinių popierių viešosios apyvartos tarpininkas, atitinkantis tos valstybės teisės aktuose nustatytą tarpininko apibrėžimą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Normal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(Naudoti Pietryčių Azijos kalbų" svg:font-family="(Naudoti Pietryčių Azijos kalbų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uta</meta:initial-creator>
    <dc:creator>adlibuser</dc:creator>
    <meta:creation-date>2017-04-08T03:21:00Z</meta:creation-date>
    <dc:date>2017-04-08T03:21:00Z</dc:date>
    <meta:print-date>2006-11-22T07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1" meta:character-count="1241" meta:row-count="47" meta:non-whitespace-character-count="1092"/>
  </office:meta>
</office:document-meta>
</file>