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FF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FF0000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keep-with-next="always" fo:text-align="center" fo:text-indent="0.04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paragraph-properties fo:text-align="center"/>
      <style:text-properties style:font-size-complex="12pt" fo:language="en" fo:country="GB"/>
    </style:style>
    <style:style style:name="P70" style:parent-style-name="Normal" style:family="paragraph">
      <style:paragraph-properties fo:keep-with-next="always" fo:text-align="center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fo:letter-spacing="0.0694in"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fo:font-weight="bold" style:font-weight-asian="bold"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weight-complex="bold"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name="T87" style:parent-style-name="DefaultParagraphFont" style:family="text">
      <style:text-properties style:font-size-complex="12pt" fo:language="en" fo:country="GB"/>
    </style:style>
    <style:style style:name="T88" style:parent-style-name="DefaultParagraphFont" style:family="text">
      <style:text-properties fo:color="#FF00FF"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fo:language="en" fo:country="GB"/>
    </style:style>
    <style:style style:name="T102" style:parent-style-name="DefaultParagraphFont" style:family="text">
      <style:text-properties style:font-size-complex="12pt" fo:language="en" fo:country="GB"/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fo:color="#FF0000"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P113" style:parent-style-name="Normal" style:family="paragraph">
      <style:text-properties style:font-size-complex="12pt" fo:language="en" fo:country="GB"/>
    </style:style>
    <style:style style:name="P114" style:parent-style-name="Normal" style:family="paragraph">
      <style:paragraph-properties fo:text-indent="3.9166in">
        <style:tab-stops>
          <style:tab-stop style:type="left" style:position="3.9166in"/>
        </style:tab-stops>
      </style:paragraph-properties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size-complex="12pt" fo:language="en" fo:country="GB"/>
    </style:style>
    <style:style style:name="P120" style:parent-style-name="Normal" style:family="paragraph">
      <style:text-properties style:font-size-complex="12pt" fo:language="en" fo:country="GB"/>
    </style:style>
    <style:style style:name="P121" style:parent-style-name="Normal" style:family="paragraph">
      <style:text-properties style:font-size-complex="12pt" fo:language="en" fo:country="GB"/>
    </style:style>
    <style:style style:name="P122" style:parent-style-name="Normal" style:family="paragraph">
      <style:paragraph-properties>
        <style:tab-stops>
          <style:tab-stop style:type="left" style:position="3.9166in"/>
        </style:tab-stops>
      </style:paragraph-properties>
      <style:text-properties style:font-size-complex="12pt" fo:language="en" fo:country="GB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PRITARIMO LIETUVOS RESPUBLIKOS VYRIAUSYBĖS IR KAUNO <text:s text:c="18"/>ŠV. ANTANO PADUVIEČIO PARAPIJOS SUSITARIMUI DĖL PASTATŲ, ESANČIŲ KAUNE, RADVILĖNŲ PL. 13,</text:span><text:span text:style-name="T10"><text:s/></text:span><text:span text:style-name="T11">GRĄŽINIMO KAUNO ŠV. ANTANO PADUVIEČIO<text:s/></text:span><text:span text:style-name="T12">PARAPIJAI NATŪRA</text:span></text:p>
      <text:p text:style-name="P13"/>
      <text:p text:style-name="P14"/>
      <text:p text:style-name="P15">2008 m. <text:s text:c="26"/>d. Nr.</text:p>
      <text:p text:style-name="P16">Vilnius</text:p>
      <text:p text:style-name="P17"/>
      <text:p text:style-name="P18"/>
      <text:p text:style-name="P19"/>
      <text:p text:style-name="P20"/>
      <text:p text:style-name="P21">Lietuvos Respublikos Seimas, vadovaudamasis Lietuvos Respublikos religinių bendrijų teisės į išlikusį nekilnojamąjį turtą atkūrimo tvarkos įstatymo (Žin., 1995, Nr.<text:s/><text:a xlink:href="http://www3.lrs.lt/cgi-bin/preps2?a=16631&amp;b=" office:target-frame-name="_top" xlink:show="replace"><text:span text:style-name="T22">27-600</text:span></text:a>) <text:s text:c="17"/>15 straipsnio 1 dalimi, n u t a r i<text:s/><text:span text:style-name="T23">a:</text:span></text:p>
      <text:p text:style-name="P24"><text:span text:style-name="T25">1</text:span><text:span text:style-name="T26"><text:s/>straipsnis.</text:span></text:p>
      <text:p text:style-name="P27">Pritarti Lietuvos Respublikos Vyriausybės ir Kauno Šv. Antano Paduviečio parapijos susitarimui dėl pastatų, esančių Kaune, Radvilėnų<text:s/>pl. 13,<text:span text:style-name="T28"><text:s/></text:span>grąžinimo Kauno Šv. Antano Paduviečio parapijai natūra.</text:p>
      <text:p text:style-name="P29"/>
      <text:p text:style-name="P30"/>
      <text:p text:style-name="P31"/>
      <text:p text:style-name="P32"/>
      <text:p text:style-name="P33"/>
      <text:p text:style-name="P34"/>
      <text:p text:style-name="P35">SEIMO PIRMININKAS <text:s text:c="52"/></text:p>
      <text:p text:style-name="P36"/>
      <text:p text:style-name="P37"/>
      <text:p text:style-name="P38"/>
      <text:p text:style-name="P39"/>
      <text:p text:style-name="P40"/>
      <text:p text:style-name="P41">Teikia: Seimo narys <text:s text:c="90"/>Arminas Lydek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IETUVOS RESPUBLIKOS<text:s/></text:span><text:span text:style-name="T58">VYRIAUSYBĖS <text:s text:c="2"/></text:span></text:p>
      <text:p text:style-name="P59">IR</text:p>
      <text:p text:style-name="P60"><text:span text:style-name="T61">KAUNO ŠV. ANTANO PADUVIEČIO PARAPIJOS</text:span></text:p>
      <text:p text:style-name="Normal"/>
      <text:p text:style-name="P62"><text:span text:style-name="T63">SUSITARIMAS</text:span></text:p>
      <text:p text:style-name="P64"><text:span text:style-name="T65">DĖL PASTATŲ, ESANČI</text:span><text:span text:style-name="T66">Ų KAUNE, RADVILĖNŲ PL. 13, GRĄŽINIMO<text:s/></text:span><text:span text:style-name="T67"><text:line-break/>KAUNO ŠV. ANTANO PADUVIEČIO PARAPIJAI NATŪRA</text:span></text:p>
      <text:p text:style-name="P68"/>
      <text:p text:style-name="P69">2007 m. lapkričio 22 d.<text:s/></text:p>
      <text:p text:style-name="P70">Vilnius</text:p>
      <text:p text:style-name="P71"/>
      <text:p text:style-name="P72"><text:span text:style-name="T73">Lietuvos Respublikos Vyriausybė, atstovaujama Ministro Pirmininko Gedimino Kirkilo, ir Kauno Šv. Antano Paduviečio parapija, atstovaujama klebono Vytenio Vaškelio, vadovaudamosi Lietuvos Respublikos religinių bendrijų teisės į išlikusį nekilnojamąjį turtą<text:s/></text:span><text:span text:style-name="T74">atkūrimo tvarkos įstatymo (Žin., 1995, Nr.<text:s/></text:span><text:a xlink:href="http://www3.lrs.lt/cgi-bin/preps2?a=16631&amp;b=" office:target-frame-name="_top" xlink:show="replace"><text:span text:style-name="T75">27-600</text:span></text:a><text:span text:style-name="T76">) 15 straipsnio 1 dalimi,<text:s/></text:span><text:span text:style-name="T77">sudarė</text:span><text:span text:style-name="T78"><text:s/>šį Susitarimą</text:span><text:span text:style-name="T79"><text:s/></text:span><text:span text:style-name="T80">dėl pastatų, esančių Kaune, Radvilėnų pl. 13, grąžinimo Kauno Šv. Antano Paduviečio parapijai<text:s/></text:span><text:span text:style-name="T81">natūra (toliau vadinama – šis Susitarimas):</text:span></text:p>
      <text:p text:style-name="P82"><text:span text:style-name="T83">1</text:span><text:span text:style-name="T84">. Šiuo Susitarimu grąžinami natūra Kauno Šv. Antano Paduviečio parapijai valstybei nuosavybės teise priklausantys, Kauno miesto vyriausiojo policijos komisariato patikėjimo teise valdomi</text:span><text:span text:style-name="T85"><text:s/></text:span><text:span text:style-name="T86">pastatai, esantys Kaun</text:span><text:span text:style-name="T87">e, Radvilėnų pl. 13 (nekilnojamojo turto kadastro duomenų byloje Nr. 32760 pastatas pažymėtas plane</text:span><text:span text:style-name="T88"><text:s/></text:span><text:span text:style-name="T89">– 1A2p, unikalus numeris – 1993-9034-8011, bendras plotas – 883,99 kv. metro; pastatas pažymėtas plane – 3G1p, unikalus numeris – 1993-5036-2024, bendras pl</text:span><text:span text:style-name="T90">otas – 99,78 kv. metro).</text:span></text:p>
      <text:p text:style-name="P91"><text:span text:style-name="T92">2</text:span><text:span text:style-name="T93">. Pastatai, nurodyti šio Susitarimo 1 punkte, perduodami Kauno Šv. Antano Paduviečio parapijai, vadovaujantis Turto, grąžinamo religinėms bendrijoms natūra, perdavimo tvarka, patvirtinta Lietuvos Respublikos Vyriausybės 1995 m</text:span><text:span text:style-name="T94">. rugsėjo 22 d. nutarimu Nr. 1275 (Žin., 1995, Nr.<text:s/></text:span><text:a xlink:href="http://www3.lrs.lt/cgi-bin/preps2?a=21358&amp;b=" office:target-frame-name="_top" xlink:show="replace"><text:span text:style-name="T95">80-1849</text:span></text:a><text:span text:style-name="T96">).</text:span></text:p>
      <text:p text:style-name="P97"><text:span text:style-name="T98">3</text:span><text:span text:style-name="T99">. Kauno Šv. Antano Paduviečio parapija įsipareigoja:</text:span></text:p>
      <text:p text:style-name="P100"><text:span text:style-name="T101">3.1</text:span><text:span text:style-name="T102">. per tris mėnesius nuo šio Susitarimo įsigaliojimo dienos kompensuot</text:span><text:span text:style-name="T103">i valstybei pastatų, nurodytų šio Susitarimo 1 punkte, verčių skirtumą (lyginant dabartinės būklės (rekonstruotus) pastatus su nacionalizavimo metu buvusios būklės pastatais), pervedant į Lietuvos Respublikos valstybės biudžetą</text:span><text:span text:style-name="T104"><text:s/></text:span><text:span text:style-name="T105">611000 (šešis šimtus vienuol</text:span><text:span text:style-name="T106">ika tūkstančių) litų;</text:span></text:p>
      <text:p text:style-name="P107"><text:span text:style-name="T108">3.2</text:span><text:span text:style-name="T109">. priimti jai perduodamus šio Susitarimo 1 punkte nurodytus pastatus.</text:span></text:p>
      <text:p text:style-name="P110"><text:span text:style-name="T111">4</text:span><text:span text:style-name="T112">. Šis Susitarimas įsigalioja nuo tos dienos, kai įsigalios Lietuvos Respublikos Seimo nutarimas dėl pritarimo šiam Susitarimui.</text:span></text:p>
      <text:p text:style-name="P113"/>
      <text:p text:style-name="Normal"/>
      <text:p text:style-name="P114"><text:span text:style-name="T115">Kauno Šv. Antano P</text:span><text:span text:style-name="T116">aduviečio<text:s/></text:span><text:span text:style-name="T117"><text:line-break/>Ministras Pirmininkas<text:s/></text:span><text:span text:style-name="T118"><text:tab/>parapijos klebonas</text:span></text:p>
      <text:p text:style-name="P119"/>
      <text:p text:style-name="P120"/>
      <text:p text:style-name="P121"/>
      <text:p text:style-name="P122">Gediminas Kirkilas<text:tab/>Vytenis Vaškelis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25in" fo:margin-bottom="0.5909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5830</meta:initial-creator>
    <dc:creator>adlibuser</dc:creator>
    <meta:creation-date>2017-04-08T03:08:00Z</meta:creation-date>
    <dc:date>2017-04-08T03:08:00Z</dc:date>
    <meta:print-date>2008-05-15T07:55:00Z</meta:print-date>
    <meta:template xlink:href="Normal.dotm" xlink:type="simple"/>
    <meta:editing-cycles>2</meta:editing-cycles>
    <meta:editing-duration>PT0S</meta:editing-duration>
    <meta:document-statistic meta:page-count="3" meta:paragraph-count="100" meta:word-count="435" meta:character-count="3329" meta:row-count="299" meta:non-whitespace-character-count="2994"/>
  </office:meta>
</office:document-meta>
</file>