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margin-right="-0.7326in" fo:text-indent="5.080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line-height="150%" fo:margin-right="-0.7326in" fo:text-indent="5.080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 fo:margin-right="-0.732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size="9pt" style:font-size-asian="9pt" style:font-size-complex="9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1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1in"/>
    </style:style>
    <style:style style:name="P5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1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1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1in"/>
    </style:style>
    <style:style style:name="P68" style:parent-style-name="Normal" style:family="paragraph">
      <style:paragraph-properties fo:text-align="justify" fo:line-height="150%" fo:text-indent="1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1.0083in">
        <style:tab-stops>
          <style:tab-stop style:type="left" style:position="0.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line-height="150%" fo:text-indent="0.9in"/>
    </style:style>
    <style:style style:name="P103" style:parent-style-name="Normal" style:family="paragraph">
      <style:paragraph-properties fo:line-height="150%" fo:text-indent="0.9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1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1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1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1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1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1in"/>
    </style:style>
    <style:style style:name="P141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1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9041in">
        <style:tab-stops>
          <style:tab-stop style:type="left" style:position="0.9166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1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1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line-height="150%" fo:text-indent="1in"/>
    </style:style>
    <style:style style:name="P172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1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line-height="150%" fo:text-indent="0.9in"/>
    </style:style>
    <style:style style:name="P191" style:parent-style-name="Normal" style:family="paragraph">
      <style:paragraph-properties fo:line-height="150%" fo:margin-left="0.1in" fo:text-indent="0.9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fo:line-height="150%" fo:text-indent="1in"/>
    </style:style>
    <style:style style:name="P204" style:parent-style-name="Normal" style:family="paragraph">
      <style:paragraph-properties fo:text-align="justify" fo:line-height="150%" fo:margin-left="0.4in" fo:text-indent="0.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1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1.04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1in"/>
    </style:style>
    <style:style style:name="P218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1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line-height="150%" fo:margin-right="-0.7319in" fo:text-indent="0.5in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 fo:margin-right="-0.7319in"/>
      <style:text-properties fo:font-style="italic" style:font-style-asian="italic" style:font-size-complex="12pt"/>
    </style:style>
    <style:style style:name="P228" style:parent-style-name="Normal" style:family="paragraph">
      <style:paragraph-properties fo:line-height="150%" fo:margin-right="-0.7319in"/>
    </style:style>
    <style:style style:name="T2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-3</text:p>
      <text:p text:style-name="P10"/>
      <text:p text:style-name="P11"/>
      <text:p text:style-name="P12"><text:span text:style-name="T13">LIETUVOS RESPUBLIKOS</text:span><text:span text:style-name="T14"><text:line-break/>GARANTINIO FONDO ĮSTATYMO 1,<text:s/></text:span><text:span text:style-name="T15">2, 4, 5, 6, 8, 9, 10, 13 straipsnių<text:s/></text:span></text:p>
      <text:p text:style-name="P16">pakeitimo ir papildymo<text:s/></text:p>
      <text:p text:style-name="P17">Į S T A T Y M A S</text:p>
      <text:p text:style-name="P18">2008 m. <text:s text:c="28"/>d. <text:s text:c="3"/>Nr.<text:s/></text:p>
      <text:p text:style-name="P19">Vilnius</text:p>
      <text:p text:style-name="P20"/>
      <text:p text:style-name="P21"><text:span text:style-name="T22">(Žin., 2000, Nr.<text:s/></text:span><text:a xlink:href="http://www3.lrs.lt/cgi-bin/preps2?a=109556&amp;b=" office:target-frame-name="_top" xlink:show="replace"><text:span text:style-name="T23">82-2478</text:span></text:a><text:span text:style-name="T24">; 2001, Nr.<text:s/></text:span><text:a xlink:href="http://www3.lrs.lt/cgi-bin/preps2?a=125247&amp;b=" office:target-frame-name="_top" xlink:show="replace"><text:span text:style-name="T25">22-716</text:span></text:a><text:span text:style-name="T26">; 2002, Nr.<text:s/></text:span><text:a xlink:href="http://www3.lrs.lt/cgi-bin/preps2?a=189142&amp;b=" office:target-frame-name="_top" xlink:show="replace"><text:span text:style-name="T27">102-4544</text:span></text:a><text:span text:style-name="T28">; 2003, Nr.<text:s/></text:span><text:a xlink:href="http://www3.lrs.lt/cgi-bin/preps2?a=215464&amp;b=" office:target-frame-name="_top" xlink:show="replace"><text:span text:style-name="T29">73-3350</text:span></text:a><text:span text:style-name="T30">;<text:s/></text:span></text:p>
      <text:p text:style-name="P31"><text:span text:style-name="T32">2004, Nr.<text:s/></text:span><text:a xlink:href="http://www3.lrs.lt/cgi-bin/preps2?a=231829&amp;b=" office:target-frame-name="_top" xlink:show="replace"><text:span text:style-name="T33">61-2188</text:span></text:a><text:span text:style-name="T34">, Nr.<text:s/></text:span><text:a xlink:href="http://www3.lrs.lt/cgi-bin/preps2?a=242943&amp;b=" office:target-frame-name="_top" xlink:show="replace"><text:span text:style-name="T35">152-5533</text:span></text:a><text:span text:style-name="T36">, Nr.<text:s/></text:span><text:a xlink:href="http://www3.lrs.lt/cgi-bin/preps2?a=245860&amp;b=" office:target-frame-name="_top" xlink:show="replace"><text:span text:style-name="T37">171-6298</text:span></text:a><text:span text:style-name="T38">; 2006, Nr.<text:s/></text:span><text:a xlink:href="http://www3.lrs.lt/cgi-bin/preps2?a=273655&amp;b=" office:target-frame-name="_top" xlink:show="replace"><text:span text:style-name="T39">41-1460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1 straipsnio 2 dalies pakeitimas</text:span></text:p>
      <text:p text:style-name="P46"><text:span text:style-name="T47">1 straipsnio 2 dalyje išbraukti žodžius „kuriose pagal tų valstybių įstatymus vykdomos<text:s/></text:span><text:span text:style-name="T48">nemokumo procedūros“ ir šią dalį išdėstyti taip:</text:span></text:p>
      <text:p text:style-name="P49"><text:span text:style-name="T50">„</text:span><text:span text:style-name="T51">2</text:span><text:span text:style-name="T52">. Šis įstatymas taikomas visiems juridiniams asmenims, išskyrus valstybės biudžetines įstaigas, savivaldybių biudžetines įstaigas, politines partijas, profesines sąjungas ir religines bendruomenes bei be</text:span><text:span text:style-name="T53">ndrijas, taip pat Europos Sąjungos valstybėse narėse ir kitose Europos ekonominės erdvės valstybėse įsisteigusių įmonių filialams ir atstovybėms (toliau – įmonės), įregistruotiems Lietuvos Respublikoje teisės aktų nustatyta tvarka.“</text:span></text:p>
      <text:p text:style-name="P54"/>
      <text:p text:style-name="P55"><text:span text:style-name="T56">2</text:span><text:span text:style-name="T57"><text:s/>straipsnis.<text:s/></text:span><text:span text:style-name="T58">2 straipsnio 3 dalies pakeitimas</text:span></text:p>
      <text:p text:style-name="P59"><text:span text:style-name="T60">2 straipsnio 3 dalyje įrašyti antrąjį sakinį ir šią dalį išdėstyti taip:</text:span></text:p>
      <text:p text:style-name="P61"><text:span text:style-name="T62">„</text:span><text:span text:style-name="T63">3</text:span><text:span text:style-name="T64">. Garantinis fondas yra pinigų fondas.<text:s/></text:span><text:span text:style-name="T65">Garantinio fondo lėšų sąmatą ir metinę sąmatos įvykdymo ataskaitą tvirtina Lietuvos Respubli</text:span><text:span text:style-name="T66">kos Seimas Vyriausybės teikimu.“</text:span></text:p>
      <text:p text:style-name="P67"/>
      <text:p text:style-name="P68"><text:span text:style-name="T69">3</text:span><text:span text:style-name="T70"><text:s/>straipsnis.<text:s/></text:span><text:span text:style-name="T71">4 straipsnio 1 dalies 1 punkto, 4 dalies 2 punkto ir 5 dalies pakeitimas</text:span><text:span text:style-name="T72"><text:tab/></text:span></text:p>
      <text:p text:style-name="P73"><text:span text:style-name="T74">1</text:span><text:span text:style-name="T75">. 4 straipsnio 1 dalies 1 punkte vietoj skaičiaus „0,2“ įrašyti skaičių „0,1“ ir šį punktą išdėstyti taip:</text:span></text:p>
      <text:p text:style-name="P76"><text:span text:style-name="T77">“</text:span><text:span text:style-name="T78">1</text:span><text:span text:style-name="T79">) įmonių</text:span><text:span text:style-name="T80">, nurodytų šio įstatymo 1 straipsnio 2 dalyje, įmokos –<text:s/></text:span><text:span text:style-name="T81">0,1</text:span><text:span text:style-name="T82"><text:s/>proc. priskaičiuoto darbuotojams darbo užmokesčio (nuo kurio skaičiuojamos valstybinio socialinio draudimo įmokos);“.</text:span></text:p>
      <text:p text:style-name="P83"><text:span text:style-name="T84">2</text:span><text:span text:style-name="T85">. Pakeisti<text:s/></text:span><text:span text:style-name="T86">4 straipsnio 4 dalies 2 punktą ir jį</text:span><text:span text:style-name="T87"><text:s/>išdėstyti taip:</text:span></text:p>
      <text:p text:style-name="P88"><text:span text:style-name="T89">„</text:span><text:span text:style-name="T90">2</text:span><text:span text:style-name="T91">)</text:span><text:span text:style-name="T92"><text:s/>įmokos mokamos kartą per mėnesį. Mažos įmokos gali būti mokamos taip: iki 150 litų per metus – kartą per metus; nuo 151 iki 300 litų – 2 kartus per metus. Įmokos sumokamos ne vėliau kaip per 15 dienų po ataskaitinio laikotarpio pabaigos.“</text:span></text:p>
      <text:p text:style-name="P93"><text:span text:style-name="T94">3</text:span><text:span text:style-name="T95">. Pakei</text:span><text:span text:style-name="T96">sti 4 straipsnio 5 dalį ir ją išdėstyti taip:</text:span></text:p>
      <text:p text:style-name="P97"><text:span text:style-name="T98">„</text:span><text:span text:style-name="T99">5</text:span><text:span text:style-name="T100">. Laikinai laisvas Garantinio fondo lėšas valdo ir sprendimus dėl šių lėšų investavimo finansų ministro nustatyta tvarka priima Finansų ministerija, garantuodama, kad reikalingos investuotos lėšos, taip pat</text:span><text:span text:style-name="T101"><text:s/>investavimo metu gautos pajamos būtų laiku grąžinamos į Garantinio fondo sąskaitą šio fondo tikslams finansuoti.“<text:s/></text:span></text:p>
      <text:p text:style-name="P102"/>
      <text:p text:style-name="P103"><text:span text:style-name="T104">4</text:span><text:span text:style-name="T105"><text:s/>straipsnis.<text:s/></text:span><text:span text:style-name="T106">5 straipsnio <text:s/>pakeitimas ir papildymas<text:s/></text:span></text:p>
      <text:p text:style-name="P107"><text:span text:style-name="T108">1</text:span><text:span text:style-name="T109">. 5 straipsnio 1 dalies 3 punkte po skaičiaus ir žodžio „140 straipsny</text:span><text:span text:style-name="T110">je“ įrašyti skaičius ir žodžius „297 straipsnio 4 dalyje“ ir šį punktą išdėstyti taip:</text:span></text:p>
      <text:p text:style-name="P111"><text:span text:style-name="T112">„</text:span><text:span text:style-name="T113">3</text:span><text:span text:style-name="T114">) išeitinė išmoka, numatyta Darbo kodekso 140 straipsnyje,<text:s/></text:span><text:span text:style-name="T115">297 straipsnio 4 dalyje</text:span><text:span text:style-name="T116"><text:s/>ar Įmonių bankroto įstatymo 19 straipsnyje. Šios išmokos suma negali viršyti dydžio, kurį Garantinio fondo tarybos teikimu nustato Vyriausybė;“.</text:span></text:p>
      <text:p text:style-name="P117"><text:span text:style-name="T118">2</text:span><text:span text:style-name="T119">. 5 straipsnio 2 dalies 2 punkte vietoj žodžio „neturinčioms“ įrašyti žodį “neturinčių“ ir šį punktą<text:s/></text:span><text:span text:style-name="T120">išdėstyti taip:</text:span></text:p>
      <text:p text:style-name="P121"><text:span text:style-name="T122">„</text:span><text:span text:style-name="T123">2</text:span><text:span text:style-name="T124">)<text:s/></text:span><text:span text:style-name="T125">neturinčių</text:span><text:span text:style-name="T126"><text:s/></text:span><text:span text:style-name="T127"><text:s/>turto įmonių išlaidoms, susijusioms su paraiškų skirti išmokas parengimu (administratoriaus darbo dalinis apmokėjimas), apmokėti.“</text:span></text:p>
      <text:p text:style-name="P128"><text:span text:style-name="T129">3</text:span><text:span text:style-name="T130">. Papildyti 5 straipsnį nauja 4 dalimi:</text:span></text:p>
      <text:p text:style-name="P131"><text:span text:style-name="T132">„</text:span><text:span text:style-name="T133">4</text:span><text:span text:style-name="T134">. Kai nėra šio įstatymo 5 straipsnio 3</text:span><text:span text:style-name="T135"><text:s/>dalyje nurodytų dokumentų, pagal kuriuos apskaičiuojamos šio įstatymo 5 straipsnio 1 dalyje nurodytos išmokos, bet yra kiti duomenys, patvirtinantys darbuotojų teisę gauti su darbo santykiais susijusią išmoką, Garantinio fondo tarybos nutarimu jiems skiri</text:span><text:span text:style-name="T136">amos išmokos iš Garantinio fondo, bet ne daugiau kaip trys minimaliosios mėnesinės algos.“</text:span></text:p>
      <text:p text:style-name="P137"><text:span text:style-name="T138">4</text:span><text:span text:style-name="T139">. Buvusias 5 straipsnio 4, 5, 6, 7, 8, 9, 10, 11 ir 12 dalis laikyti atitinkamai 5, 6, 7, 8, 9, 10, 11, 12 ir 13 dalimis.<text:s/></text:span></text:p>
      <text:p text:style-name="P140"/>
      <text:p text:style-name="P141"><text:span text:style-name="T142">5</text:span><text:span text:style-name="T143"><text:s/>straipsnis.<text:s/></text:span><text:span text:style-name="T144">6 straipsnio</text:span><text:span text:style-name="T145"><text:s/>2 dalies pakeitimas</text:span></text:p>
      <text:p text:style-name="P146"><text:span text:style-name="T147">6 straipsnio 2 dalyje vietoj skaičiaus ir žodžio „1 mėnesį “ įrašyti skaičių ir žodį „2 mėnesius“ ir šią dalį išdėstyti taip:</text:span></text:p>
      <text:p text:style-name="P148"><text:span text:style-name="T149">„</text:span><text:span text:style-name="T150">2</text:span><text:span text:style-name="T151">. Bankrutuojančios ar bankrutavusios įmonės administratorius (likvidacinės komisijos pirmininkas), kai<text:s/></text:span><text:span text:style-name="T152">įmonė neturi pakankamai nuosavų lėšų atsiskaitymui su darbuotojais, per<text:s/></text:span><text:span text:style-name="T153">2 mėnesius</text:span><text:span text:style-name="T154"><text:s/>nuo kreditorinių reikalavimų patvirtinimo dienos Garantinio fondo nuostatų nustatyta tvarka privalo pateikti Garantinio fondo administratoriui dokumentus dėl lėšų skyrimo da</text:span><text:span text:style-name="T155">rbuotojų reikalavimams, susijusiems su darbo santykiais, tenkinti.“</text:span></text:p>
      <text:p text:style-name="P156"><text:span text:style-name="T157">6</text:span><text:span text:style-name="T158"><text:s/>straipsnis.<text:s/></text:span><text:span text:style-name="T159">8 straipsnio 2 dalies pakeitimas</text:span></text:p>
      <text:p text:style-name="P160"><text:span text:style-name="T161">Pakeisti 8 straipsnio 2 dalį ir ją išdėstyti taip:</text:span></text:p>
      <text:p text:style-name="P162"><text:span text:style-name="T163">„</text:span><text:span text:style-name="T164">2</text:span><text:span text:style-name="T165">. Garantinio fondo taryba sudaroma iš 12 narių: 4 atstovauja darbuotojų in</text:span><text:span text:style-name="T166">teresus ginančioms organizacijoms (profesinėms sąjungoms ir jų susivienijimams), 4 – darbdavių organizacijoms (susivienijimams, asociacijoms ir kt.) ir 4 – valstybės valdymo institucijoms. Darbuotojų interesus ginančių organizacijų ir darbdavių atstovus de</text:span><text:span text:style-name="T167">leguoja jiems atstovaujančios organizacijos</text:span><text:span text:style-name="T168">.</text:span><text:span text:style-name="T169"><text:s/></text:span><text:span text:style-name="T170">Valstybės valdymo institucijų atstovai skiriami Vyriausybės <text:s/>nustatyta tvarka.“</text:span></text:p>
      <text:p text:style-name="P171"/>
      <text:p text:style-name="P172"><text:span text:style-name="T173">7</text:span><text:span text:style-name="T174"><text:s/>straipsnis.<text:s/></text:span><text:span text:style-name="T175">9 straipsnio 2 dalies 4 punkto pakeitimas</text:span></text:p>
      <text:p text:style-name="P176"><text:span text:style-name="T177">9 straipsnio 2 dalies 4 punkte išbraukti žodžius „pusmečio ir“</text:span><text:span text:style-name="T178">, vietoj žodžio „</text:span><text:span text:style-name="T179">ataskaitas</text:span><text:span text:style-name="T180">“ įrašyti žodžius „ataskaitą, Garantinio fondo lėšų sąmatos projektą ir metinę sąmatos įvykdymo ataskaitą“ ir šį punktą išdėstyti taip:</text:span></text:p>
      <text:p text:style-name="P181"><text:span text:style-name="T182">„</text:span><text:span text:style-name="T183">4</text:span><text:span text:style-name="T184">) teikia Vyriausybei Garantinio fondo veiklos</text:span><text:span text:style-name="T185"><text:s/></text:span><text:span text:style-name="T186">metų</text:span><text:span text:style-name="T187"><text:s/></text:span><text:span text:style-name="T188">ataskaitą, Garantinio fondo lėšų<text:s/></text:span><text:span text:style-name="T189">sąmatos projektą ir metinę sąmatos įvykdymo ataskaitą;“.</text:span></text:p>
      <text:p text:style-name="P190"/>
      <text:p text:style-name="P191"><text:span text:style-name="T192">8</text:span><text:span text:style-name="T193"><text:s/>straipsnis.<text:s/></text:span><text:span text:style-name="T194">10 straipsnio 5 punkto pakeitimas</text:span></text:p>
      <text:p text:style-name="P195"><text:span text:style-name="T196">10 straipsnio 5 punkte išbraukti žodžius „pusmečio ir“, vietoj žodžio „ataskaitas“ įrašyti žodžius „ataskaitą, Garantinio fondo lėšų sąmat</text:span><text:span text:style-name="T197">os projektą ir metinę sąmatos įvykdymo ataskaitą“ ir šį punktą išdėstyti taip:</text:span></text:p>
      <text:p text:style-name="P198"><text:span text:style-name="T199">„</text:span><text:span text:style-name="T200">5</text:span><text:span text:style-name="T201">) rengti Garantinio fondo veiklos metų<text:s/></text:span><text:span text:style-name="T202">ataskaitą, Garantinio fondo lėšų sąmatos projektą ir metinę sąmatos įvykdymo ataskaitą;“.</text:span></text:p>
      <text:p text:style-name="P203"/>
      <text:p text:style-name="P204"><text:span text:style-name="T205">9</text:span><text:span text:style-name="T206"><text:s/>straipsnis.<text:s/></text:span><text:span text:style-name="T207">13 straipsnio 3<text:s/></text:span><text:span text:style-name="T208">punkto pakeitimas</text:span></text:p>
      <text:p text:style-name="P209"><text:span text:style-name="T210">13 straipsnio 3 punkte vietoj skaičių ir žodžio „11 ir 12“ įrašyti skaičius ir žodį „12 ir 13“ šį punktą išdėstyti taip:</text:span></text:p>
      <text:p text:style-name="P211"><text:span text:style-name="T212">„</text:span><text:span text:style-name="T213">3</text:span><text:span text:style-name="T214">) patvirtina šio įstatymo 5 straipsnio 1 dalies 1 ir 4 punktų bei<text:s/></text:span><text:span text:style-name="T215">12 ir 13</text:span><text:span text:style-name="T216"><text:s/>dalių taikymo tvarką;“.<text:s/></text:span></text:p>
      <text:p text:style-name="P217"/>
      <text:p text:style-name="P218"><text:span text:style-name="T219">10</text:span><text:span text:style-name="T220"><text:s/>straipsnis.<text:s/></text:span><text:span text:style-name="T221">Įstatymo įsigaliojimas</text:span></text:p>
      <text:p text:style-name="P222"><text:span text:style-name="T223">Šis įstatymas <text:s/>įsigalioja <text:s/>2008 m. liepos 1 d.</text:span></text:p>
      <text:p text:style-name="P224"/>
      <text:p text:style-name="P225"><text:span text:style-name="T226">Skelbiu šį Lietuvos Respublikos Seimo priimtą įstatymą.</text:span></text:p>
      <text:p text:style-name="P227"/>
      <text:p text:style-name="P228"><text:span text:style-name="T2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8T03:09:00Z</meta:creation-date>
    <dc:date>2017-04-08T03:09:00Z</dc:date>
    <meta:print-date>2008-05-13T05:40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853" meta:character-count="6623" meta:row-count="278" meta:non-whitespace-character-count="5839"/>
  </office:meta>
</office:document-meta>
</file>