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style="italic" style:font-style-asian="italic" style:font-style-complex="italic" fo:color="#000000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.0666in" fo:margin-right="0.0118in" style:writing-mode="lr-tb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weight-complex="bold" fo:font-style="italic" style:font-style-asian="italic" style:font-style-complex="italic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line-height="150%" fo:text-indent="0.5in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text-properties fo:language="en" fo:country="US"/>
    </style:style>
    <style:style style:name="P59" style:parent-style-name="Normal" style:family="paragraph">
      <style:text-properties fo:font-style="italic" style:font-style-asian="italic" style:font-style-complex="italic" fo:language="en" fo:country="US"/>
    </style:style>
    <style:style style:name="P60" style:parent-style-name="Normal" style:family="paragraph">
      <style:text-properties fo:font-style="italic" style:font-style-asian="italic" style:font-style-complex="italic" fo:language="en" fo:country="US"/>
    </style:style>
    <style:style style:name="P61" style:parent-style-name="Normal" style:family="paragraph">
      <style:text-properties fo:font-style="italic" style:font-style-asian="italic" style:font-style-complex="italic" fo:language="en" fo:country="US"/>
    </style:style>
    <style:style style:name="T62" style:parent-style-name="DefaultParagraphFont" style:family="text">
      <style:text-properties fo:font-style="italic" style:font-style-asian="italic" style:font-style-complex="italic" fo:language="en" fo:country="US"/>
    </style:style>
  </office:automatic-styles>
  <office:body>
    <office:text text:use-soft-page-breaks="true">
      <text:p text:style-name="P1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NUTARIMAS</text:p>
      <text:p text:style-name="P16"><text:span text:style-name="T17">DĖL SEIMO NUTARIMO „DĖL SEIMO KOMITETŲ PIRMININKŲ IR JŲ PAVADUOTOJŲ PATVIRTINIMO“ 3 IR 4 STRAIPSNIŲ PAKEITIMO</text:span></text:p>
      <text:p text:style-name="P18"/>
      <text:p text:style-name="P19">2008 m. gegužės <text:s/>d. Nr. X-<text:line-break/>Vilnius</text:p>
      <text:p text:style-name="P20"/>
      <text:section text:name="Sect1" text:style-name="S1">
        <text:soft-page-break/>
        <text:p text:style-name="P21">(Žin., 2006, Nr.<text:s/><text:a xlink:href="http://www3.lrs.lt/cgi-bin/preps2?a=285560&amp;b=" office:target-frame-name="_top" xlink:show="replace"><text:span text:style-name="T22">118-4456</text:span></text:a>)</text:p>
        <text:p text:style-name="P23"/>
      </text:section>
      <text:section text:name="Sect2" text:style-name="S2">
        <text:p text:style-name="P24">Lietuvos Respublikos Seimas, vadovaudamasis Seimo statuto 46 straipsnio 8 dalimi ir atsižvelgdamas į Seimo Audito komiteto 2008 m. gegužės 14 d. sprendimą „Dėl Seimo Audito komiteto pirmininko ir pirmininko pavaduotojo perrinkimų“ <text:s/>n u t a r i a :</text:p>
        <text:p text:style-name="P25"><text:span text:style-name="T26">1</text:span><text:span text:style-name="T27"><text:s/>straipsnis.</text:span></text:p>
        <text:p text:style-name="P28">3 straipsnyje išbraukti Donatą JANKAUSKĄ, įrašyti Artūrą SKARDŽIŲ ir visą straipsnį išdėstyti taip:</text:p>
        <text:p text:style-name="P29">„<text:span text:style-name="T30">3</text:span><text:span text:style-name="T31"><text:s/>straipsnis.</text:span></text:p>
        <text:p text:style-name="P32">Patvirtinti Audito komiteto pirmininku Seimo narį Artūrą SKARDŽIŲ.“</text:p>
        <text:p text:style-name="P33"/>
        <text:p text:style-name="P34"><text:span text:style-name="T35">2</text:span><text:span text:style-name="T36"><text:s/>straipsnis.</text:span></text:p>
        <text:p text:style-name="P37">4 straipsnyje išbraukti Artūrą<text:s/>SKARDŽIŲ, įrašyti ........................... ir visą straipsnį išdėstyti taip:</text:p>
        <text:p text:style-name="P38"><text:span text:style-name="T39">„</text:span><text:span text:style-name="T40">4</text:span><text:span text:style-name="T41"><text:s/>straipsnis.</text:span></text:p>
        <text:p text:style-name="P42">Patvirtinti Audito komiteto pirmininko pavaduotoju Seimo narį ......................... .“</text:p>
        <text:p text:style-name="P43"><text:span text:style-name="T44">alternatyva:</text:span></text:p>
        <text:p text:style-name="P45"><text:span text:style-name="T46">2</text:span><text:span text:style-name="T47"><text:s/>straipsnis.</text:span></text:p>
        <text:p text:style-name="P48">4 straipsnį pripažinti netekusiu galios.</text:p>
        <text:p text:style-name="P49"/>
        <text:p text:style-name="P50"><text:span text:style-name="T51">3</text:span><text:span text:style-name="T52"><text:s/>straipsnis.<text:s/></text:span></text:p>
        <text:p text:style-name="P53">Nutarimas įsigalioja nuo priėmimo.</text:p>
        <text:p text:style-name="P54"/>
        <text:p text:style-name="P55"><text:span text:style-name="T56">Seimo Pirmininkas</text:span><text:span text:style-name="T57"><text:tab/></text:span></text:p>
        <text:p text:style-name="P58"/>
        <text:p text:style-name="P59">teikia:</text:p>
        <text:p text:style-name="P60">Česlovas Juršėnas<text:s/></text:p>
        <text:p text:style-name="P61">Algis Čaplikas</text:p>
        <text:soft-page-break/>
        <text:p text:style-name="Normal"><text:span text:style-name="T62">2008-05-1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8T03:11:00Z</meta:creation-date>
    <dc:date>2017-04-08T03:11:00Z</dc:date>
    <meta:print-date>2008-05-15T06:4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48" meta:character-count="1190" meta:row-count="55" meta:non-whitespace-character-count="1060"/>
  </office:meta>
</office:document-meta>
</file>