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30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34" style:parent-style-name="Normal" style:family="paragraph">
      <style:paragraph-properties fo:line-height="150%" fo:margin-left="0.5in" fo:text-indent="3.125in">
        <style:tab-stops/>
      </style:paragraph-properties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3.6291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 fo:text-indent="3.6291in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style:font-name-complex="Tahoma" style:font-size-complex="9pt" fo:language="en" fo:country="US"/>
    </style:style>
    <style:style style:name="T57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58" style:parent-style-name="DefaultParagraphFont" style:family="text">
      <style:text-properties style:font-name-complex="Tahoma" style:font-size-complex="9pt"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style:font-name-complex="Tahoma" style:font-size-complex="9pt" fo:language="en" fo:country="US"/>
    </style:style>
    <style:style style:name="T67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68" style:parent-style-name="DefaultParagraphFont" style:family="text">
      <style:text-properties style:font-name-complex="Tahoma" style:font-size-complex="9pt"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3.6291in"/>
    </style:style>
    <style:style style:name="T74" style:parent-style-name="DefaultParagraphFont" style:family="text">
      <style:text-properties style:font-name-complex="Tahoma" style:font-size-complex="9pt"/>
    </style:style>
    <style:style style:name="T75" style:parent-style-name="DefaultParagraphFont" style:family="text">
      <style:text-properties style:font-name-asian="Arial Unicode MS" style:font-name-complex="Tahoma" style:font-size-complex="9pt"/>
    </style:style>
    <style:style style:name="T76" style:parent-style-name="DefaultParagraphFont" style:family="text">
      <style:text-properties style:font-name-complex="Tahoma" style:font-size-complex="9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line-height="150%" fo:text-indent="3.6291in"/>
    </style:style>
    <style:style style:name="P85" style:parent-style-name="Normal" style:family="paragraph">
      <style:paragraph-properties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line-height="150%" fo:text-indent="3.6291in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line-height="150%" fo:text-indent="3.6291in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text-align="justify" fo:line-height="150%" fo:text-indent="3.6291in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line-height="150%" fo:text-indent="3.6291in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line-height="150%" fo:text-indent="3.6291in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style:font-name-complex="Tahoma" style:font-size-complex="9pt" fo:language="en" fo:country="US"/>
    </style:style>
    <style:style style:name="T113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114" style:parent-style-name="DefaultParagraphFont" style:family="text">
      <style:text-properties style:font-name-complex="Tahoma" style:font-size-complex="9pt" fo:language="en" fo:country="US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line-height="150%" fo:text-indent="3.6291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line-height="150%" fo:text-indent="3.6291in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50%" fo:text-indent="3.6291in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 fo:text-indent="3.6291in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style:font-name-complex="Tahoma" style:font-size-complex="9pt" fo:language="en" fo:country="US"/>
    </style:style>
    <style:style style:name="T154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155" style:parent-style-name="DefaultParagraphFont" style:family="text">
      <style:text-properties style:font-name-complex="Tahoma" style:font-size-complex="9pt" fo:language="en" fo:country="US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50%" fo:text-indent="3.6291in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50%" fo:text-indent="3.6291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-asian="Arial Unicode MS" fo:color="#000000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text-indent="3.6722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name-asian="Arial Unicode MS" fo:color="#000000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name-asian="Arial Unicode MS" fo:color="#000000"/>
    </style:style>
    <style:style style:name="T211" style:parent-style-name="DefaultParagraphFont" style:family="text">
      <style:text-properties fo:text-transform="uppercase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line-height="150%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name-complex="Tahoma" fo:color="#000000" style:font-size-complex="9pt"/>
    </style:style>
    <style:style style:name="T223" style:parent-style-name="DefaultParagraphFont" style:family="text">
      <style:text-properties style:font-name-asian="Arial Unicode MS" style:font-name-complex="Tahoma" fo:color="#000000" style:font-size-complex="9pt"/>
    </style:style>
    <style:style style:name="T224" style:parent-style-name="DefaultParagraphFont" style:family="text">
      <style:text-properties style:font-name-complex="Tahoma" fo:color="#000000" style:font-size-complex="9pt"/>
    </style:style>
    <style:style style:name="T225" style:parent-style-name="DefaultParagraphFont" style:family="text">
      <style:text-properties fo:language="en" fo:country="US"/>
    </style:style>
    <style:style style:name="P226" style:parent-style-name="Normal" style:family="paragraph">
      <style:paragraph-properties fo:line-height="150%" fo:text-indent="0.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name-complex="Tahoma" fo:color="#000000" style:font-size-complex="9pt"/>
    </style:style>
    <style:style style:name="T232" style:parent-style-name="DefaultParagraphFont" style:family="text">
      <style:text-properties style:font-name-asian="Arial Unicode MS" style:font-name-complex="Tahoma" fo:color="#000000" style:font-size-complex="9pt"/>
    </style:style>
    <style:style style:name="T233" style:parent-style-name="DefaultParagraphFont" style:family="text">
      <style:text-properties style:font-name-complex="Tahoma" fo:color="#000000" style:font-size-complex="9pt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name-asian="Arial Unicode MS" fo:color="#000000"/>
    </style:style>
    <style:style style:name="T246" style:parent-style-name="DefaultParagraphFont" style:family="text">
      <style:text-properties fo:text-transform="uppercase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line-height="150%" fo:text-indent="3.6291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-asian="Arial Unicode MS"/>
    </style:style>
    <style:style style:name="T256" style:parent-style-name="DefaultParagraphFont" style:family="text">
      <style:text-properties fo:text-transform="uppercase"/>
    </style:style>
    <style:style style:name="P257" style:parent-style-name="Normal" style:family="paragraph">
      <style:paragraph-properties fo:line-height="150%" fo:text-indent="0.5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style:font-name-asian="Arial Unicode MS" fo:color="#000000"/>
    </style:style>
    <style:style style:name="T261" style:parent-style-name="DefaultParagraphFont" style:family="text">
      <style:text-properties fo:text-transform="uppercase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line-height="150%" fo:text-indent="3.6291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name-asian="Arial Unicode MS" fo:color="#000000"/>
    </style:style>
    <style:style style:name="T272" style:parent-style-name="DefaultParagraphFont" style:family="text">
      <style:text-properties fo:text-transform="uppercase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line-height="150%" fo:text-indent="3.6291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line-height="150%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name-asian="Arial Unicode MS" fo:color="#000000"/>
    </style:style>
    <style:style style:name="T284" style:parent-style-name="DefaultParagraphFont" style:family="text">
      <style:text-properties fo:text-transform="uppercase" fo:color="#000000"/>
    </style:style>
    <style:style style:name="T285" style:parent-style-name="DefaultParagraphFont" style:family="text">
      <style:text-properties fo:text-transform="uppercase" fo:color="#000000"/>
    </style:style>
    <style:style style:name="T286" style:parent-style-name="DefaultParagraphFont" style:family="text">
      <style:text-properties fo:text-transform="uppercase" fo:color="#000000"/>
    </style:style>
    <style:style style:name="T287" style:parent-style-name="DefaultParagraphFont" style:family="text">
      <style:text-properties fo:text-transform="uppercase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line-height="150%" fo:text-indent="0.5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name-asian="Arial Unicode MS" fo:color="#000000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name-complex="Tahoma" fo:color="#000000" style:font-size-complex="9pt"/>
    </style:style>
    <style:style style:name="T298" style:parent-style-name="DefaultParagraphFont" style:family="text">
      <style:text-properties style:font-name-asian="Arial Unicode MS" style:font-name-complex="Tahoma" fo:color="#000000" style:font-size-complex="9pt"/>
    </style:style>
    <style:style style:name="T299" style:parent-style-name="DefaultParagraphFont" style:family="text">
      <style:text-properties style:font-name-complex="Tahoma" fo:color="#000000" style:font-size-complex="9pt"/>
    </style:style>
    <style:style style:name="T300" style:parent-style-name="DefaultParagraphFont" style:family="text">
      <style:text-properties fo:language="en" fo:country="US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name-asian="Arial Unicode MS" fo:color="#000000"/>
    </style:style>
    <style:style style:name="T305" style:parent-style-name="DefaultParagraphFont" style:family="text">
      <style:text-properties fo:text-transform="uppercase" fo:color="#000000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line-height="150%" fo:margin-left="0.5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name-asian="Arial Unicode MS" fo:color="#000000"/>
    </style:style>
    <style:style style:name="T313" style:parent-style-name="DefaultParagraphFont" style:family="text">
      <style:text-properties fo:text-transform="uppercase" fo:color="#000000"/>
    </style:style>
    <style:style style:name="T314" style:parent-style-name="DefaultParagraphFont" style:family="text">
      <style:text-properties fo:text-transform="uppercase" fo:color="#000000"/>
    </style:style>
    <style:style style:name="T315" style:parent-style-name="DefaultParagraphFont" style:family="text">
      <style:text-properties fo:text-transform="uppercase" fo:color="#000000"/>
    </style:style>
    <style:style style:name="T316" style:parent-style-name="DefaultParagraphFont" style:family="text">
      <style:text-properties fo:text-transform="uppercase" fo:color="#000000"/>
    </style:style>
    <style:style style:name="T317" style:parent-style-name="DefaultParagraphFont" style:family="text">
      <style:text-properties fo:text-transform="uppercase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line-height="150%" fo:margin-left="0.5in"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font-name-asian="Arial Unicode MS" fo:color="#000000"/>
    </style:style>
    <style:style style:name="T323" style:parent-style-name="DefaultParagraphFont" style:family="text">
      <style:text-properties fo:text-transform="uppercase" fo:color="#000000"/>
    </style:style>
    <style:style style:name="T324" style:parent-style-name="DefaultParagraphFont" style:family="text">
      <style:text-properties fo:text-transform="uppercase" fo:color="#000000"/>
    </style:style>
    <style:style style:name="T325" style:parent-style-name="DefaultParagraphFont" style:family="text">
      <style:text-properties fo:text-transform="uppercase" fo:color="#000000"/>
    </style:style>
    <style:style style:name="T326" style:parent-style-name="DefaultParagraphFont" style:family="text">
      <style:text-properties fo:text-transform="uppercase" fo:color="#000000"/>
    </style:style>
    <style:style style:name="T327" style:parent-style-name="DefaultParagraphFont" style:family="text">
      <style:text-properties fo:text-transform="uppercase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line-height="150%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line-height="150%" fo:text-indent="0.5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language="en" fo:country="US"/>
    </style:style>
    <style:style style:name="P341" style:parent-style-name="Normal" style:family="paragraph">
      <style:paragraph-properties fo:text-align="justify" fo:line-height="150%" fo:margin-left="0.5in">
        <style:tab-stops/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name-asian="Arial Unicode MS" fo:color="#000000"/>
    </style:style>
    <style:style style:name="T345" style:parent-style-name="DefaultParagraphFont" style:family="text">
      <style:text-properties fo:text-transform="uppercase" fo:color="#000000"/>
    </style:style>
    <style:style style:name="T346" style:parent-style-name="DefaultParagraphFont" style:family="text">
      <style:text-properties fo:text-transform="uppercase" fo:color="#000000"/>
    </style:style>
    <style:style style:name="T347" style:parent-style-name="DefaultParagraphFont" style:family="text">
      <style:text-properties fo:text-transform="uppercase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line-height="150%" fo:margin-left="0.5in">
        <style:tab-stops/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name-asian="Arial Unicode MS" fo:color="#000000"/>
    </style:style>
    <style:style style:name="T354" style:parent-style-name="DefaultParagraphFont" style:family="text">
      <style:text-properties fo:text-transform="uppercase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name-asian="Arial Unicode MS" fo:color="#000000"/>
    </style:style>
    <style:style style:name="T363" style:parent-style-name="DefaultParagraphFont" style:family="text">
      <style:text-properties fo:text-transform="uppercase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line-height="150%" fo:text-indent="3.6291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style:font-name-asian="Arial Unicode MS" fo:color="#000000"/>
    </style:style>
    <style:style style:name="T375" style:parent-style-name="DefaultParagraphFont" style:family="text">
      <style:text-properties fo:text-transform="uppercase"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line-height="150%" fo:text-indent="0.5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name-asian="Arial Unicode MS" fo:color="#000000"/>
    </style:style>
    <style:style style:name="T384" style:parent-style-name="DefaultParagraphFont" style:family="text">
      <style:text-properties fo:text-transform="uppercase" fo:color="#000000"/>
    </style:style>
    <style:style style:name="T385" style:parent-style-name="DefaultParagraphFont" style:family="text">
      <style:text-properties fo:text-transform="uppercase" fo:color="#000000"/>
    </style:style>
    <style:style style:name="T386" style:parent-style-name="DefaultParagraphFont" style:family="text">
      <style:text-properties fo:text-transform="uppercase" fo:color="#000000"/>
    </style:style>
    <style:style style:name="T387" style:parent-style-name="DefaultParagraphFont" style:family="text">
      <style:text-properties fo:text-transform="uppercase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name-asian="Arial Unicode MS" fo:color="#000000"/>
    </style:style>
    <style:style style:name="T393" style:parent-style-name="DefaultParagraphFont" style:family="text">
      <style:text-properties fo:text-transform="uppercase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text-transform="uppercase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line-height="150%" fo:text-indent="0.5in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9" style:parent-style-name="Normal" style:family="paragraph">
      <style:paragraph-properties fo:line-height="150%" fo:text-indent="0.5in"/>
    </style:style>
    <style:style style:name="P410" style:parent-style-name="Normal" style:family="paragraph">
      <style:paragraph-properties fo:text-align="justify" fo:line-height="150%" fo:text-indent="3.6291in"/>
    </style:style>
    <style:style style:name="P411" style:parent-style-name="Normal" style:family="paragraph">
      <style:paragraph-properties fo:line-height="150%" fo:text-indent="0.5in"/>
    </style:style>
    <style:style style:name="P412" style:parent-style-name="Normal" style:family="paragraph">
      <style:paragraph-properties fo:text-align="justify" fo:line-height="150%" fo:text-indent="0.5in"/>
    </style:style>
    <style:style style:name="P413" style:parent-style-name="Normal" style:family="paragraph">
      <style:paragraph-properties fo:line-height="150%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3.6291in"/>
    </style:style>
    <style:style style:name="P419" style:parent-style-name="Normal" style:family="paragraph">
      <style:paragraph-properties fo:line-height="150%" fo:text-indent="0.5in"/>
    </style:style>
    <style:style style:name="P420" style:parent-style-name="Normal" style:family="paragraph">
      <style:paragraph-properties fo:line-height="150%"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4" style:parent-style-name="Normal" style:family="paragraph">
      <style:paragraph-properties fo:line-height="150%" fo:text-indent="0.5in"/>
    </style:style>
    <style:style style:name="T425" style:parent-style-name="DefaultParagraphFont" style:family="text">
      <style:text-properties fo:language="en" fo:country="US"/>
    </style:style>
    <style:style style:name="T426" style:parent-style-name="DefaultParagraphFont" style:family="text">
      <style:text-properties fo:language="en" fo:country="US"/>
    </style:style>
    <style:style style:name="T427" style:parent-style-name="DefaultParagraphFont" style:family="text">
      <style:text-properties fo:language="en" fo:country="US"/>
    </style:style>
    <style:style style:name="T428" style:parent-style-name="DefaultParagraphFont" style:family="text">
      <style:text-properties fo:language="en" fo:country="US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name-complex="Tahoma" style:font-size-complex="9pt" fo:language="en" fo:country="US"/>
    </style:style>
    <style:style style:name="T431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432" style:parent-style-name="DefaultParagraphFont" style:family="text">
      <style:text-properties style:font-name-complex="Tahoma" style:font-size-complex="9pt" fo:language="en" fo:country="US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style:font-name-complex="Tahoma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36" style:parent-style-name="Normal" style:family="paragraph">
      <style:paragraph-properties fo:line-height="150%"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line-height="150%" fo:text-indent="0.5in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line-height="150%" fo:text-indent="3.6291in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name-complex="Tahoma" style:font-size-complex="9pt"/>
    </style:style>
    <style:style style:name="T446" style:parent-style-name="DefaultParagraphFont" style:family="text">
      <style:text-properties style:font-name-asian="Arial Unicode MS" style:font-name-complex="Tahoma" style:font-size-complex="9pt"/>
    </style:style>
    <style:style style:name="T447" style:parent-style-name="DefaultParagraphFont" style:family="text">
      <style:text-properties style:font-name-complex="Tahoma" style:font-size-complex="9pt"/>
    </style:style>
    <style:style style:name="P448" style:parent-style-name="Normal" style:family="paragraph">
      <style:paragraph-properties fo:text-align="justify" fo:line-height="150%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language="en" fo:country="US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fo:language="en" fo:country="US"/>
    </style:style>
    <style:style style:name="T456" style:parent-style-name="DefaultParagraphFont" style:family="text">
      <style:text-properties style:font-name-complex="Tahoma" style:font-size-complex="9pt" fo:language="en" fo:country="US"/>
    </style:style>
    <style:style style:name="T457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458" style:parent-style-name="DefaultParagraphFont" style:family="text">
      <style:text-properties style:font-name-complex="Tahoma" style:font-size-complex="9pt" fo:language="en" fo:country="US"/>
    </style:style>
    <style:style style:name="P459" style:parent-style-name="Normal" style:family="paragraph">
      <style:paragraph-properties fo:text-align="justify" fo:line-height="150%" fo:text-indent="3.6291in"/>
    </style:style>
    <style:style style:name="P460" style:parent-style-name="Normal" style:family="paragraph">
      <style:paragraph-properties fo:line-height="150%" fo:text-indent="0.5in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line-height="150%" fo:text-indent="3.6291in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line-height="150%" fo:text-indent="0.5in"/>
    </style:style>
    <style:style style:name="P467" style:parent-style-name="Normal" style:family="paragraph">
      <style:paragraph-properties fo:line-height="150%" fo:text-indent="0.5in"/>
    </style:style>
    <style:style style:name="P468" style:parent-style-name="Normal" style:family="paragraph">
      <style:paragraph-properties fo:line-height="150%" fo:text-indent="0.5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line-height="150%" fo:text-indent="0.5in"/>
    </style:style>
    <style:style style:name="P472" style:parent-style-name="Normal" style:family="paragraph">
      <style:paragraph-properties fo:line-height="150%" fo:text-indent="0.5in"/>
    </style:style>
    <style:style style:name="T473" style:parent-style-name="DefaultParagraphFont" style:family="text">
      <style:text-properties fo:language="en" fo:country="US"/>
    </style:style>
    <style:style style:name="T474" style:parent-style-name="DefaultParagraphFont" style:family="text">
      <style:text-properties fo:language="en" fo:country="US"/>
    </style:style>
    <style:style style:name="T475" style:parent-style-name="DefaultParagraphFont" style:family="text">
      <style:text-properties fo:language="en" fo:country="US"/>
    </style:style>
    <style:style style:name="T476" style:parent-style-name="DefaultParagraphFont" style:family="text">
      <style:text-properties fo:language="en" fo:country="US"/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style:font-name-complex="Tahoma" style:font-size-complex="9pt" fo:language="en" fo:country="US"/>
    </style:style>
    <style:style style:name="T479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480" style:parent-style-name="DefaultParagraphFont" style:family="text">
      <style:text-properties style:font-name-complex="Tahoma" style:font-size-complex="9pt" fo:language="en" fo:country="US"/>
    </style:style>
    <style:style style:name="T481" style:parent-style-name="DefaultParagraphFont" style:family="text">
      <style:text-properties fo:language="en" fo:country="US"/>
    </style:style>
    <style:style style:name="P482" style:parent-style-name="Normal" style:family="paragraph">
      <style:paragraph-properties fo:line-height="150%" fo:text-indent="0.5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line-height="150%" fo:text-indent="3.6291in"/>
    </style:style>
    <style:style style:name="P486" style:parent-style-name="Normal" style:family="paragraph">
      <style:paragraph-properties fo:line-height="150%" fo:text-indent="0.5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line-height="150%" fo:text-indent="0.5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line-height="150%" fo:text-indent="3.6291in"/>
    </style:style>
    <style:style style:name="P496" style:parent-style-name="Normal" style:family="paragraph">
      <style:paragraph-properties fo:line-height="150%" fo:text-indent="0.5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language="en" fo:country="US"/>
    </style:style>
    <style:style style:name="P499" style:parent-style-name="Normal" style:family="paragraph">
      <style:paragraph-properties fo:line-height="150%" fo:text-indent="0.5in"/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fo:language="en" fo:country="US"/>
    </style:style>
    <style:style style:name="T502" style:parent-style-name="DefaultParagraphFont" style:family="text">
      <style:text-properties fo:language="en" fo:country="US"/>
    </style:style>
    <style:style style:name="T503" style:parent-style-name="DefaultParagraphFont" style:family="text">
      <style:text-properties fo:language="en" fo:country="US"/>
    </style:style>
    <style:style style:name="P504" style:parent-style-name="Normal" style:family="paragraph">
      <style:paragraph-properties fo:line-height="150%" fo:text-indent="0.5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line-height="150%" fo:text-indent="3.5861in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style:font-name-asian="Arial Unicode MS"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line-height="150%" fo:text-indent="0.5in"/>
    </style:style>
    <style:style style:name="P536" style:parent-style-name="Normal" style:family="paragraph">
      <style:paragraph-properties fo:line-height="150%" fo:text-indent="0.5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line-height="150%" fo:text-indent="0.5in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line-height="150%" fo:text-indent="0.5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line-height="150%" fo:text-indent="3.6291in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line-height="150%" fo:text-indent="0.5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line-height="150%" fo:text-indent="0.5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line-height="150%" fo:text-indent="3.6291in"/>
    </style:style>
    <style:style style:name="P557" style:parent-style-name="Normal" style:family="paragraph">
      <style:paragraph-properties fo:line-height="150%" fo:text-indent="0.5in"/>
    </style:style>
    <style:style style:name="P558" style:parent-style-name="Normal" style:family="paragraph">
      <style:paragraph-properties fo:text-align="justify" fo:line-height="150%" fo:text-indent="3.6291in"/>
    </style:style>
    <style:style style:name="P559" style:parent-style-name="Normal" style:family="paragraph">
      <style:paragraph-properties fo:line-height="150%" fo:text-indent="0.5in"/>
    </style:style>
    <style:style style:name="P560" style:parent-style-name="Normal" style:family="paragraph">
      <style:paragraph-properties fo:text-align="justify" fo:line-height="150%" fo:margin-left="3.5in" fo:text-indent="0.1291in">
        <style:tab-stops/>
      </style:paragraph-properties>
    </style:style>
    <style:style style:name="P561" style:parent-style-name="Normal" style:family="paragraph">
      <style:paragraph-properties fo:text-align="justify" fo:line-height="150%" fo:text-indent="0.4923in"/>
    </style:style>
    <style:style style:name="T562" style:parent-style-name="DefaultParagraphFont" style:family="text">
      <style:text-properties style:font-name-complex="Tahoma"/>
    </style:style>
    <style:style style:name="P563" style:parent-style-name="Normal" style:family="paragraph">
      <style:paragraph-properties fo:line-height="150%" fo:text-indent="0.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line-height="150%" fo:text-indent="3.6291in"/>
    </style:style>
    <style:style style:name="P567" style:parent-style-name="Normal" style:family="paragraph">
      <style:paragraph-properties fo:line-height="150%" fo:text-indent="0.5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line-height="150%" fo:text-indent="3.6291in"/>
    </style:style>
    <style:style style:name="P571" style:parent-style-name="Normal" style:family="paragraph">
      <style:paragraph-properties fo:line-height="150%" fo:text-indent="0.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line-height="150%" fo:text-indent="0.5in"/>
    </style:style>
    <style:style style:name="P575" style:parent-style-name="Normal" style:family="paragraph">
      <style:paragraph-properties fo:line-height="150%" fo:text-indent="0.5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line-height="150%" fo:text-indent="3.6291in"/>
    </style:style>
    <style:style style:name="P579" style:parent-style-name="Normal" style:family="paragraph">
      <style:paragraph-properties fo:line-height="150%" fo:text-indent="0.5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line-height="150%" fo:text-indent="3.6291in"/>
    </style:style>
    <style:style style:name="T583" style:parent-style-name="DefaultParagraphFont" style:family="text">
      <style:text-properties fo:letter-spacing="-0.0083in"/>
    </style:style>
    <style:style style:name="T584" style:parent-style-name="DefaultParagraphFont" style:family="text">
      <style:text-properties fo:letter-spacing="-0.0083in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line-height="150%" fo:text-indent="3.6291in"/>
    </style:style>
    <style:style style:name="P589" style:parent-style-name="Normal" style:family="paragraph">
      <style:paragraph-properties fo:line-height="150%" fo:text-indent="0.5in"/>
    </style:style>
    <style:style style:name="T590" style:parent-style-name="DefaultParagraphFont" style:family="text">
      <style:text-properties style:font-size-complex="9pt"/>
    </style:style>
    <style:style style:name="P591" style:parent-style-name="Normal" style:family="paragraph">
      <style:paragraph-properties fo:line-height="150%" fo:margin-right="-0.0395in" fo:text-indent="0.5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style:font-size-complex="9pt"/>
    </style:style>
    <style:style style:name="T595" style:parent-style-name="DefaultParagraphFont" style:family="text">
      <style:text-properties style:font-name-asian="Arial Unicode MS" style:font-size-complex="9pt"/>
    </style:style>
    <style:style style:name="P596" style:parent-style-name="Normal" style:family="paragraph">
      <style:paragraph-properties fo:line-height="150%" fo:text-indent="0.5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line-height="150%" fo:text-indent="3.6291in"/>
    </style:style>
    <style:style style:name="P600" style:parent-style-name="Normal" style:family="paragraph">
      <style:paragraph-properties fo:line-height="150%" fo:text-indent="0.5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line-height="150%" fo:text-indent="0.5in"/>
    </style:style>
    <style:style style:name="P604" style:parent-style-name="Normal" style:family="paragraph">
      <style:paragraph-properties fo:line-height="150%" fo:text-indent="0.5in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line-height="150%" fo:text-indent="0.5in"/>
    </style:style>
    <style:style style:name="P608" style:parent-style-name="Normal" style:family="paragraph">
      <style:paragraph-properties fo:text-align="justify" fo:line-height="150%" fo:text-indent="0.5in"/>
    </style:style>
    <style:style style:name="P609" style:parent-style-name="Normal" style:family="paragraph">
      <style:paragraph-properties fo:line-height="150%" fo:text-indent="0.5in"/>
    </style:style>
    <style:style style:name="T610" style:parent-style-name="DefaultParagraphFont" style:family="text">
      <style:text-properties fo:letter-spacing="-0.0111in"/>
    </style:style>
    <style:style style:name="P611" style:parent-style-name="Normal" style:family="paragraph">
      <style:paragraph-properties fo:text-align="justify" fo:line-height="150%" fo:text-indent="3.5861in"/>
    </style:style>
    <style:style style:name="P612" style:parent-style-name="Normal" style:family="paragraph">
      <style:paragraph-properties fo:text-align="justify" fo:line-height="150%" fo:text-indent="0.5in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line-height="150%" fo:text-indent="0.5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letter-spacing="-0.0069in"/>
    </style:style>
    <style:style style:name="P619" style:parent-style-name="Normal" style:family="paragraph">
      <style:paragraph-properties fo:text-align="justify" fo:line-height="150%" fo:text-indent="3.6291in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line-height="150%" fo:text-indent="0.5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line-height="150%" fo:text-indent="3.6291in"/>
    </style:style>
    <style:style style:name="P627" style:parent-style-name="Normal" style:family="paragraph">
      <style:paragraph-properties fo:line-height="150%" fo:text-indent="0.5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line-height="150%" fo:text-indent="0.5in"/>
    </style:style>
    <style:style style:name="P634" style:parent-style-name="Normal" style:family="paragraph">
      <style:paragraph-properties fo:line-height="150%" fo:text-indent="0.5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line-height="150%" fo:text-indent="3.6291in"/>
    </style:style>
    <style:style style:name="P638" style:parent-style-name="Normal" style:family="paragraph">
      <style:paragraph-properties fo:line-height="150%" fo:text-indent="0.5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line-height="150%" fo:text-indent="3.6291in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justify" fo:line-height="150%" fo:text-indent="0.5in"/>
    </style:style>
    <style:style style:name="P646" style:parent-style-name="Normal" style:family="paragraph">
      <style:paragraph-properties fo:line-height="150%" fo:text-indent="0.5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fo:letter-spacing="-0.0055in"/>
    </style:style>
    <style:style style:name="T650" style:parent-style-name="DefaultParagraphFont" style:family="text">
      <style:text-properties fo:color="#000000" fo:letter-spacing="-0.0055in"/>
    </style:style>
    <style:style style:name="P651" style:parent-style-name="Normal" style:family="paragraph">
      <style:paragraph-properties fo:text-align="justify" fo:line-height="150%" fo:text-indent="3.6291in"/>
    </style:style>
    <style:style style:name="P652" style:parent-style-name="Normal" style:family="paragraph">
      <style:paragraph-properties fo:line-height="150%" fo:text-indent="0.5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font-name-complex="Tahoma" style:font-size-complex="9pt" fo:language="en" fo:country="US"/>
    </style:style>
    <style:style style:name="T658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659" style:parent-style-name="DefaultParagraphFont" style:family="text">
      <style:text-properties style:font-name-complex="Tahoma" style:font-size-complex="9pt" fo:language="en" fo:country="US"/>
    </style:style>
    <style:style style:name="P660" style:parent-style-name="Normal" style:family="paragraph">
      <style:paragraph-properties fo:line-height="150%" fo:text-indent="0.5in"/>
    </style:style>
    <style:style style:name="P661" style:parent-style-name="Normal" style:family="paragraph">
      <style:paragraph-properties fo:line-height="150%" fo:text-indent="3.6291in"/>
    </style:style>
    <style:style style:name="P662" style:parent-style-name="Normal" style:family="paragraph">
      <style:paragraph-properties fo:line-height="150%" fo:text-indent="0.5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line-height="150%" fo:text-indent="3.6291in"/>
    </style:style>
    <style:style style:name="P668" style:parent-style-name="Normal" style:family="paragraph">
      <style:paragraph-properties fo:line-height="150%" fo:text-indent="0.5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line-height="150%" fo:text-indent="0.5in"/>
    </style:style>
    <style:style style:name="T672" style:parent-style-name="DefaultParagraphFont" style:family="text">
      <style:text-properties fo:language="en" fo:country="US"/>
    </style:style>
    <style:style style:name="P673" style:parent-style-name="Normal" style:family="paragraph">
      <style:paragraph-properties fo:line-height="150%" fo:text-indent="0.5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line-height="150%" fo:text-indent="0.5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line-height="150%" fo:text-indent="0.5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line-height="150%" fo:text-indent="0.5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line-height="150%" fo:text-indent="0.5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language="en" fo:country="US"/>
    </style:style>
    <style:style style:name="T695" style:parent-style-name="DefaultParagraphFont" style:family="text">
      <style:text-properties style:font-name-complex="Tahoma" style:font-size-complex="9pt" fo:language="en" fo:country="US"/>
    </style:style>
    <style:style style:name="T696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697" style:parent-style-name="DefaultParagraphFont" style:family="text">
      <style:text-properties style:font-name-complex="Tahoma" style:font-size-complex="9pt" fo:language="en" fo:country="US"/>
    </style:style>
    <style:style style:name="T698" style:parent-style-name="DefaultParagraphFont" style:family="text">
      <style:text-properties fo:language="en" fo:country="US"/>
    </style:style>
    <style:style style:name="P699" style:parent-style-name="Normal" style:family="paragraph">
      <style:paragraph-properties fo:text-align="justify" fo:line-height="150%" fo:text-indent="0.5in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04" style:parent-style-name="Normal" style:family="paragraph">
      <style:paragraph-properties fo:line-height="150%" fo:text-indent="0.5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line-height="150%" fo:text-indent="0.5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line-height="150%" fo:text-indent="3.6291in"/>
    </style:style>
    <style:style style:name="P712" style:parent-style-name="Normal" style:family="paragraph">
      <style:paragraph-properties fo:line-height="150%" fo:text-indent="0.5in"/>
    </style:style>
    <style:style style:name="P713" style:parent-style-name="Normal" style:family="paragraph">
      <style:paragraph-properties fo:line-height="150%" fo:text-indent="0.5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line-height="150%" fo:text-indent="0.5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line-height="150%" fo:text-indent="0.5in"/>
    </style:style>
    <style:style style:name="P720" style:parent-style-name="Normal" style:family="paragraph">
      <style:paragraph-properties fo:line-height="150%" fo:text-indent="3.6291in"/>
    </style:style>
    <style:style style:name="T721" style:parent-style-name="DefaultParagraphFont" style:family="text">
      <style:text-properties style:font-size-complex="9pt"/>
    </style:style>
    <style:style style:name="T722" style:parent-style-name="DefaultParagraphFont" style:family="text">
      <style:text-properties style:font-name-asian="Arial Unicode MS" style:font-size-complex="9pt"/>
    </style:style>
    <style:style style:name="T723" style:parent-style-name="DefaultParagraphFont" style:family="text">
      <style:text-properties style:font-size-complex="9pt"/>
    </style:style>
    <style:style style:name="P724" style:parent-style-name="Normal" style:family="paragraph">
      <style:paragraph-properties fo:line-height="150%" fo:text-indent="0.5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line-height="150%" fo:text-indent="0.5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line-height="150%" fo:text-indent="0.5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line-height="150%" fo:margin-left="3.5in" fo:text-indent="0.1291in">
        <style:tab-stops/>
      </style:paragraph-properties>
    </style:style>
    <style:style style:name="T734" style:parent-style-name="DefaultParagraphFont" style:family="text">
      <style:text-properties fo:letter-spacing="-0.0111in"/>
    </style:style>
    <style:style style:name="T735" style:parent-style-name="DefaultParagraphFont" style:family="text">
      <style:text-properties fo:letter-spacing="-0.0111in"/>
    </style:style>
    <style:style style:name="P736" style:parent-style-name="Normal" style:family="paragraph">
      <style:paragraph-properties fo:line-height="150%" fo:text-indent="0.5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line-height="150%" fo:text-indent="0.5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line-height="150%" fo:text-indent="0.5in"/>
    </style:style>
    <style:style style:name="P746" style:parent-style-name="Normal" style:family="paragraph">
      <style:paragraph-properties fo:line-height="150%" fo:text-indent="0.5in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line-height="150%" fo:text-indent="0.5in"/>
    </style:style>
    <style:style style:name="P750" style:parent-style-name="Normal" style:family="paragraph">
      <style:paragraph-properties fo:line-height="150%" fo:text-indent="0.5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line-height="150%" fo:text-indent="3.6291in"/>
    </style:style>
    <style:style style:name="P755" style:parent-style-name="Normal" style:family="paragraph">
      <style:paragraph-properties fo:line-height="150%" fo:text-indent="0.5in"/>
    </style:style>
    <style:style style:name="T7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7" style:parent-style-name="DefaultParagraphFont" style:family="text">
      <style:text-properties style:font-size-complex="9pt"/>
    </style:style>
    <style:style style:name="T758" style:parent-style-name="DefaultParagraphFont" style:family="text">
      <style:text-properties style:font-name-asian="Arial Unicode MS" style:font-size-complex="9pt"/>
    </style:style>
    <style:style style:name="T759" style:parent-style-name="DefaultParagraphFont" style:family="text">
      <style:text-properties style:font-size-complex="9pt"/>
    </style:style>
    <style:style style:name="P760" style:parent-style-name="Normal" style:family="paragraph">
      <style:paragraph-properties fo:text-align="justify" fo:line-height="150%" fo:text-indent="0.5in"/>
    </style:style>
    <style:style style:name="P761" style:parent-style-name="Normal" style:family="paragraph">
      <style:paragraph-properties fo:text-align="justify" fo:line-height="150%" fo:text-indent="3.6291in"/>
    </style:style>
    <style:style style:name="P762" style:parent-style-name="Normal" style:family="paragraph">
      <style:paragraph-properties fo:line-height="150%" fo:text-indent="0.5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line-height="150%" fo:text-indent="3.6291in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name-complex="Tahoma" style:font-size-complex="9pt"/>
    </style:style>
    <style:style style:name="T772" style:parent-style-name="DefaultParagraphFont" style:family="text">
      <style:text-properties style:font-name-asian="Arial Unicode MS" style:font-name-complex="Tahoma" style:font-size-complex="9pt"/>
    </style:style>
    <style:style style:name="T773" style:parent-style-name="DefaultParagraphFont" style:family="text">
      <style:text-properties style:font-name-complex="Tahoma" style:font-size-complex="9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line-height="150%" fo:text-indent="3.6291in"/>
    </style:style>
    <style:style style:name="P782" style:parent-style-name="Normal" style:family="paragraph">
      <style:paragraph-properties fo:line-height="150%" fo:text-indent="0.5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letter-spacing="-0.0041in"/>
    </style:style>
    <style:style style:name="P789" style:parent-style-name="Normal" style:family="paragraph">
      <style:paragraph-properties fo:text-align="justify" fo:line-height="150%" fo:text-indent="3.6291in"/>
    </style:style>
    <style:style style:name="P790" style:parent-style-name="Normal" style:family="paragraph">
      <style:paragraph-properties fo:line-height="150%" fo:text-indent="0.5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line-height="150%" fo:text-indent="0.5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line-height="150%" fo:text-indent="0.5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language="en" fo:country="US"/>
    </style:style>
    <style:style style:name="P803" style:parent-style-name="Normal" style:family="paragraph">
      <style:paragraph-properties fo:line-height="150%" fo:text-indent="0.5in"/>
    </style:style>
    <style:style style:name="P804" style:parent-style-name="Normal" style:family="paragraph">
      <style:paragraph-properties fo:line-height="150%" fo:text-indent="0.5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P80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08" style:parent-style-name="Normal" style:family="paragraph">
      <style:paragraph-properties fo:line-height="150%" fo:text-indent="0.5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line-height="150%" fo:text-indent="3.6291in"/>
    </style:style>
    <style:style style:name="P813" style:parent-style-name="Normal" style:family="paragraph">
      <style:paragraph-properties fo:line-height="150%" fo:text-indent="0.5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line-height="150%" fo:text-indent="0.5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line-height="150%" fo:text-indent="0.5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line-height="150%" fo:text-indent="0.5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line-height="150%" fo:margin-left="3.5in" fo:text-indent="0.1291in">
        <style:tab-stops/>
      </style:paragraph-properties>
    </style:style>
    <style:style style:name="P835" style:parent-style-name="Normal" style:family="paragraph">
      <style:paragraph-properties fo:line-height="150%" fo:text-indent="0.5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line-height="150%" fo:text-indent="0.5in"/>
    </style:style>
    <style:style style:name="P84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44" style:parent-style-name="Normal" style:family="paragraph">
      <style:paragraph-properties fo:text-align="justify" fo:line-height="150%" fo:text-indent="0.5in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line-height="150%" fo:text-indent="0.5in"/>
    </style:style>
    <style:style style:name="P853" style:parent-style-name="Normal" style:family="paragraph">
      <style:paragraph-properties fo:text-align="justify" fo:line-height="150%" fo:text-indent="0.5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Normal" style:family="paragraph">
      <style:paragraph-properties fo:text-align="justify" fo:line-height="150%" fo:text-indent="0.5in"/>
    </style:style>
    <style:style style:name="P857" style:parent-style-name="Normal" style:family="paragraph">
      <style:paragraph-properties fo:text-align="justify" fo:line-height="150%" fo:text-indent="0.5in"/>
    </style:style>
    <style:style style:name="P8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59" style:parent-style-name="DefaultParagraphFont" style:family="text">
      <style:text-properties fo:text-transform="uppercase"/>
    </style:style>
    <style:style style:name="T860" style:parent-style-name="DefaultParagraphFont" style:family="text">
      <style:text-properties fo:text-transform="uppercase"/>
    </style:style>
    <style:style style:name="P861" style:parent-style-name="Normal" style:family="paragraph">
      <style:text-properties fo:font-style="italic" style:font-style-asian="italic" style:font-style-complex="italic" fo:language="en" fo:country="US"/>
    </style:style>
    <style:style style:name="P862" style:parent-style-name="Normal" style:family="paragraph">
      <style:text-properties fo:font-style="italic" style:font-style-asian="italic" style:font-style-complex="italic" fo:language="en" fo:country="US"/>
    </style:style>
    <style:style style:name="P863" style:parent-style-name="Normal" style:family="paragraph">
      <style:text-properties fo:font-style="italic" style:font-style-asian="italic" style:font-style-complex="italic" fo:language="en" fo:country="US"/>
    </style:style>
    <style:style style:name="P864" style:parent-style-name="Normal" style:family="paragraph">
      <style:text-properties fo:font-style="italic" style:font-style-asian="italic" style:font-style-complex="italic"/>
    </style:style>
    <style:style style:name="T865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866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/>
    </style:style>
    <style:style style:name="T867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86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KOMITETŲ NARIŲ PAVADUOTOJŲ PATVIRTINIMO<text:s/></text:span></text:p>
      <text:p text:style-name="P19"/>
      <text:p text:style-name="P20">2008 m. gegužės <text:s text:c="3"/>d. Nr. X-<text:line-break/>Vilnius</text:p>
      <text:p text:style-name="P21"/>
      <text:section text:name="Sect1" text:style-name="S1">
        <text:p text:style-name="P22">Lietuvos Respublikos Seimas, vadovaudamasis Seimo statuto 44 straipsniu ir atsižvelgdamas į Seimo narių frakcijų rekomendacijas, <text:s/>n u t a r i a :</text:p>
        <text:p text:style-name="P23"><text:span text:style-name="T24">1</text:span><text:span text:style-name="T25"><text:s/>straipsnis.</text:span></text:p>
        <text:p text:style-name="P26">Patvirtinti Aplinkos apsaugos komiteto narių pavaduotojus:</text:p>
        <text:p text:style-name="P27">1) Antano<text:s/>BOSO<text:tab/><text:tab/><text:tab/><text:tab/>– Rimantas BAŠYS;</text:p>
        <text:p text:style-name="P28">2) Broniaus BRADAUSKO<text:tab/><text:tab/><text:tab/>– Gintautas MIKOLAITIS;</text:p>
        <text:p text:style-name="P29">3) Algio ČAPLIKO<text:tab/><text:tab/><text:tab/><text:tab/>– Henrikas ŽUKAUSKAS;</text:p>
        <text:p text:style-name="P30">4)<text:s/><text:span text:style-name="T31">Gedimino JAKAVONIO</text:span><text:tab/><text:tab/><text:s/><text:tab/>– Vaclav STANKEVIČ;</text:p>
        <text:p text:style-name="P32">5) Juozo JARUŠEVIČIAUS<text:tab/><text:tab/><text:tab/>– Andrius BARANAUSKAS;</text:p>
        <text:p text:style-name="P33">6) Andriaus KUBILIAUS<text:tab/><text:tab/><text:tab/><text:tab/>–<text:s/>1) Kazys STARKEVIČIUS;</text:p>
        <text:p text:style-name="P34">2) Liudvikas SABUTIS;</text:p>
        <text:p text:style-name="P35">7) Vilmos MARTINKAITIENĖS<text:tab/><text:tab/>– Rimantas BAŠYS;</text:p>
        <text:p text:style-name="P36">8) Valentino MAZURONIO<text:tab/><text:tab/><text:tab/>– Egidijus KLUMBYS.</text:p>
        <text:p text:style-name="P37"/>
        <text:p text:style-name="P38"><text:span text:style-name="T39">2</text:span><text:span text:style-name="T40"><text:s/>straipsnis.</text:span></text:p>
        <text:p text:style-name="P41">Patvirtinti Audito komiteto narių pavaduotojus:</text:p>
        <text:p text:style-name="P42">1) Remigijaus AČO<text:tab/><text:tab/><text:tab/><text:tab/>– Vytautas GALVONAS;</text:p>
        <text:p text:style-name="P43">2) Loretos GRAUŽINIENĖS<text:tab/><text:tab/><text:tab/>– 1) Vydas GEDVILAS;</text:p>
        <text:p text:style-name="P44">2) Vilma MARTINKAITIENĖ;<text:tab/></text:p>
        <text:p text:style-name="P45">3) Donato JANKAUSKO<text:tab/><text:tab/><text:tab/>– 1)<text:s/><text:span text:style-name="T46">Kęstutis ČILINSKAS;</text:span></text:p>
        <text:p text:style-name="P47"><text:span text:style-name="T48">2</text:span><text:span text:style-name="T49">) Saulius PEČELIŪNAS;</text:span></text:p>
        <text:p text:style-name="P50"><text:span text:style-name="T51">4</text:span><text:span text:style-name="T52">) Eligijaus MASIULIO</text:span><text:span text:style-name="T53"><text:tab/></text:span><text:span text:style-name="T54"><text:tab/></text:span><text:span text:style-name="T55"><text:tab/>–<text:s/></text:span><text:span text:style-name="T56">Gintaras</text:span><text:span text:style-name="T57"><text:s/></text:span><text:span text:style-name="T58">STEPONAVIČIUS</text:span><text:span text:style-name="T59">;</text:span></text:p>
        <text:p text:style-name="P60"><text:span text:style-name="T61">5</text:span><text:span text:style-name="T62">) Vladimiro ORECHOVO</text:span><text:span text:style-name="T63"><text:tab/></text:span><text:span text:style-name="T64"><text:tab/></text:span><text:span text:style-name="T65"><text:tab/>–<text:s/></text:span><text:span text:style-name="T66">Viktoras</text:span><text:span text:style-name="T67"><text:s/></text:span><text:span text:style-name="T68">MUNTIANAS</text:span><text:span text:style-name="T69">;</text:span></text:p>
        <text:p text:style-name="P70"><text:span text:style-name="T71">6</text:span><text:span text:style-name="T72">) Edmundo PUPINIO</text:span><text:tab/><text:tab/><text:tab/>– 1) Rimantas Jonas DAGYS;</text:p>
        <text:p text:style-name="P73">2)<text:s/><text:span text:style-name="T74">Danutė</text:span><text:span text:style-name="T75"><text:s/></text:span><text:span text:style-name="T76">BEKINTIENĖ;</text:span></text:p>
        <text:p text:style-name="P77"><text:span text:style-name="T78">7</text:span><text:span text:style-name="T79">) Vytauto SAULIO</text:span><text:span text:style-name="T80"><text:tab/></text:span><text:span text:style-name="T81"><text:tab/></text:span><text:span text:style-name="T82"><text:tab/></text:span><text:span text:style-name="T83"><text:tab/></text:span>– 1) Milda PETRAUSKIENĖ;</text:p>
        <text:p text:style-name="P84">2) Algis RIMAS;</text:p>
        <text:p text:style-name="P85">8) Artūro SKARDŽIAUS<text:tab/><text:tab/><text:s/><text:tab/>– Alfredas PEKELIŪNAS;</text:p>
        <text:p text:style-name="P86"><text:span text:style-name="T87">9</text:span><text:span text:style-name="T88">) Mindaugo SUBAČIAUS</text:span><text:span text:style-name="T89"><text:tab/></text:span><text:span text:style-name="T90"><text:tab/></text:span><text:tab/>– Jonas JUOZAPAITIS.<text:s/></text:p>
        <text:p text:style-name="P91"/>
        <text:p text:style-name="P92"><text:span text:style-name="T93">3</text:span><text:span text:style-name="T94"><text:s/>straipsnis.</text:span></text:p>
        <text:p text:style-name="P95">Patvirtinti Biudžeto ir finansų komiteto narių pavaduotojus:</text:p>
        <text:p text:style-name="P96">1) Zigmanto BALČYČIO<text:tab/><text:tab/><text:tab/>– 1)<text:s/><text:span text:style-name="T97">Vytautas SAULIS;</text:span></text:p>
        <text:p text:style-name="P98">2) Algis RIMAS;</text:p>
        <text:p text:style-name="P99">2) Sauliaus BUCEVIČIAUS<text:tab/><text:tab/><text:tab/>– 1) Kęstutis DAUKŠYS;</text:p>
        <text:p text:style-name="P100">2) Pranas VILKAS;<text:s/><text:tab/><text:tab/></text:p>
        <text:p text:style-name="P101">3) Rimanto<text:s/>Jono DAGIO<text:tab/><text:tab/><text:tab/>– 1) Jurgis RAZMA;</text:p>
        <text:p text:style-name="P102">2) Ramūnas GARBARAVIČIUS;</text:p>
        <text:p text:style-name="P103">4) Vytauto GALVONO<text:tab/><text:tab/><text:tab/>– Remigijus AČAS;</text:p>
        <text:p text:style-name="P104">5) Kęstučio GLAVECKO<text:s/><text:tab/><text:tab/><text:tab/>– Eligijus MASIULIS;</text:p>
        <text:p text:style-name="P105">6) Etelos KARPICKIENĖS<text:tab/><text:tab/><text:tab/>– 1) Dangutė MIKUTIENĖ;</text:p>
        <text:p text:style-name="P106">2) Jonas PINSKUS;<text:tab/><text:tab/></text:p>
        <text:p text:style-name="P107">7) Ryto KUPČINSKO<text:tab/><text:tab/><text:tab/>– 1)<text:s/><text:span text:style-name="T108">Irena DEGUTIENĖ;</text:span></text:p>
        <text:p text:style-name="P109"><text:span text:style-name="T110">2</text:span><text:span text:style-name="T111">)<text:s/></text:span><text:span text:style-name="T112">Edmundas</text:span><text:span text:style-name="T113"><text:s/></text:span><text:span text:style-name="T114">PUPINIS;</text:span></text:p>
        <text:p text:style-name="P115">8) Jono LIONGINO<text:tab/><text:tab/><text:tab/><text:tab/>– Birutė VĖSAITĖ;</text:p>
        <text:p text:style-name="P116">9) Raimundo PALAIČIO<text:tab/><text:tab/><text:tab/>– Saulius LAPĖNAS;<text:tab/></text:p>
        <text:p text:style-name="P117">10) Juozo PALIONIO<text:tab/><text:tab/><text:tab/><text:tab/>– 1)<text:s/><text:span text:style-name="T118">Vytautas SAULIS;</text:span></text:p>
        <text:p text:style-name="P119">2)<text:s/><text:span text:style-name="T120">Albertas SEREIKA;</text:span></text:p>
        <text:p text:style-name="P121">11) Artūro PAULAUSKO<text:tab/><text:tab/><text:tab/>– Vaclovas KARBAUSKIS;</text:p>
        <text:p text:style-name="P122">12) Leokadijos POČIKOVSKOS<text:tab/><text:tab/>– Valdemar TOMAŠEVSKI.</text:p>
        <text:p text:style-name="P123"/>
        <text:p text:style-name="P124"><text:span text:style-name="T125">4</text:span><text:span text:style-name="T126"><text:s/>straipsnis.</text:span></text:p>
        <text:p text:style-name="P127">Patvirtinti Ekonomikos komiteto narių pavaduotojus:</text:p>
        <text:p text:style-name="P128"><text:span text:style-name="T129">1</text:span><text:span text:style-name="T130">)<text:s/></text:span>Algirdo BUTKEVIČIAUS<text:tab/><text:tab/><text:tab/>– 1) Edvardas ŽAKARIS;</text:p>
        <text:p text:style-name="P131">2) Bronius PAUŽA;<text:tab/></text:p>
        <text:p text:style-name="P132"><text:span text:style-name="T133">2</text:span><text:span text:style-name="T134">)<text:s/></text:span>Audriaus ENDZINO<text:tab/><text:tab/><text:tab/>– Algis KAŠĖTA;</text:p>
        <text:p text:style-name="P135"><text:span text:style-name="T136">3</text:span><text:span text:style-name="T137">)<text:s/></text:span>Ramūno GARBARAVIČIAUS<text:tab/><text:tab/>– 1) Rimantas Jonas DAGYS;</text:p>
        <text:p text:style-name="P138">2) Andrius KUBILIUS;</text:p>
        <text:p text:style-name="P139"><text:span text:style-name="T140">4</text:span><text:span text:style-name="T141">)<text:s/></text:span>Sauliaus GIRDAUSKO<text:tab/><text:tab/><text:tab/>– 1) Saulius BUCEVIČIUS;</text:p>
        <text:p text:style-name="P142">2) Vilma MARTINKAITIENĖ;</text:p>
        <text:p text:style-name="P143"><text:span text:style-name="T144">5</text:span><text:span text:style-name="T145">) Vaclovo KARBAUSKIO</text:span><text:tab/><text:tab/><text:s/><text:tab/>– Artūras PAULAUSKAS;</text:p>
        <text:p text:style-name="P146">6) Sauliaus LAPĖNO<text:tab/><text:tab/><text:tab/><text:tab/>– Raimundas PALAITIS;<text:tab/></text:p>
        <text:p text:style-name="P147"><text:span text:style-name="T148">7</text:span><text:span text:style-name="T149">) Viktoro MUNTIANO</text:span><text:span text:style-name="T150"><text:tab/></text:span><text:span text:style-name="T151"><text:tab/></text:span><text:span text:style-name="T152"><text:tab/>–<text:s/></text:span><text:span text:style-name="T153">Vladimir</text:span><text:span text:style-name="T154"><text:s/></text:span><text:span text:style-name="T155">ORECHOV</text:span><text:span text:style-name="T156">;</text:span></text:p>
        <text:p text:style-name="P157">8) Vyto NAVICKO<text:s/><text:tab/><text:tab/><text:tab/><text:tab/>– Aldona STAPONKIENĖ;</text:p>
        <text:p text:style-name="P158"><text:span text:style-name="T159">9</text:span><text:span text:style-name="T160">) Jurgio RAZMOS</text:span><text:tab/><text:tab/><text:tab/><text:tab/>– 1) Donatas JANKAUSKAS;</text:p>
        <text:p text:style-name="P161">2) Julius DAUTARTAS;</text:p>
        <text:p text:style-name="P162"><text:span text:style-name="T163">10</text:span><text:span text:style-name="T164">) Viačeslavo ŠKILIO</text:span><text:tab/><text:tab/><text:tab/>– Zigmantas BALČYTIS;</text:p>
        <text:p text:style-name="P165"><text:span text:style-name="T166">11</text:span><text:span text:style-name="T167">) Birutės VĖSAITĖS<text:s/></text:span><text:span text:style-name="T168"><text:tab/></text:span><text:span text:style-name="T169"><text:tab/></text:span><text:span text:style-name="T170"><text:tab/></text:span>– 1)<text:s/>Bronius BRADAUSKAS;</text:p>
        <text:p text:style-name="P171">2) Juozas PALIONIS;<text:tab/><text:tab/></text:p>
        <text:p text:style-name="P172"><text:span text:style-name="T173">12</text:span><text:span text:style-name="T174">) Juliaus VESELKOS<text:s/></text:span><text:span text:style-name="T175"><text:tab/></text:span><text:span text:style-name="T176"><text:tab/></text:span><text:span text:style-name="T177"><text:tab/></text:span>– Valentinas MAZURONIS;</text:p>
        <text:p text:style-name="P178"><text:span text:style-name="T179">13</text:span><text:span text:style-name="T180">) Prano VILKO<text:s/></text:span><text:span text:style-name="T181"><text:tab/></text:span><text:span text:style-name="T182"><text:tab/></text:span><text:span text:style-name="T183"><text:tab/></text:span><text:span text:style-name="T184"><text:tab/></text:span>– Kęstutis DAUKŠYS.</text:p>
        <text:p text:style-name="P185"/>
        <text:p text:style-name="P186"><text:span text:style-name="T187">5</text:span><text:span text:style-name="T188"><text:s/>straipsnis.</text:span></text:p>
        <text:p text:style-name="P189">Patvirtinti Europos reikalų komiteto narių pavaduotojus:</text:p>
        <text:p text:style-name="P190"><text:span text:style-name="T191">1</text:span><text:span text:style-name="T192">) Vilijos</text:span><text:span text:style-name="T193"><text:s/></text:span><text:span text:style-name="T194">AleknaitėS-AbramikienėS<text:s/></text:span><text:span text:style-name="T195">–1) Edmundas PUPINIS;</text:span></text:p>
        <text:p text:style-name="P196"><text:span text:style-name="T197">2</text:span><text:span text:style-name="T198">) Julius DAUTARTAS;</text:span><text:span text:style-name="T199"><text:tab/></text:span><text:span text:style-name="T200"><text:tab/>2) Petro</text:span><text:span text:style-name="T201"><text:s/></text:span><text:span text:style-name="T202">AUŠTREVIČIAUS</text:span><text:span text:style-name="T203"><text:s/></text:span><text:span text:style-name="T204"><text:tab/></text:span><text:span text:style-name="T205"><text:tab/></text:span><text:span text:style-name="T206"><text:tab/>– Gintaras ŠILEIKIS;</text:span></text:p>
        <text:p text:style-name="P207"><text:span text:style-name="T208">3</text:span><text:span text:style-name="T209">) Audroniaus</text:span><text:span text:style-name="T210"><text:s/></text:span><text:span text:style-name="T211">AžubaliO</text:span><text:span text:style-name="T212"><text:s/></text:span><text:span text:style-name="T213"><text:tab/></text:span><text:span text:style-name="T214"><text:tab/></text:span><text:span text:style-name="T215"><text:tab/>– Ramūnas GARBARAVIČIUS;</text:span></text:p>
        <text:p text:style-name="P216"><text:span text:style-name="T217">4</text:span><text:span text:style-name="T218">) Zigmanto BALČYČIO</text:span><text:span text:style-name="T219"><text:tab/></text:span><text:span text:style-name="T220"><text:tab/></text:span><text:span text:style-name="T221"><text:tab/>–<text:s/></text:span><text:span text:style-name="T222">Violeta</text:span><text:span text:style-name="T223"><text:s/></text:span><text:span text:style-name="T224">BOREIKIENĖ</text:span><text:span text:style-name="T225">;</text:span></text:p>
        <text:p text:style-name="P226"><text:span text:style-name="T227">5</text:span><text:span text:style-name="T228">) Dailio Alfonso BARAKAUSKO</text:span><text:span text:style-name="T229"><text:tab/></text:span><text:span text:style-name="T230"><text:tab/>–<text:s/></text:span><text:span text:style-name="T231">Valentinas</text:span><text:span text:style-name="T232"><text:s/></text:span><text:span text:style-name="T233">MAZURONIS</text:span><text:span text:style-name="T234">;</text:span></text:p>
        <text:p text:style-name="P235"><text:span text:style-name="T236">6</text:span><text:span text:style-name="T237">) Algio ČAPLIKO</text:span><text:span text:style-name="T238"><text:tab/></text:span><text:span text:style-name="T239"><text:tab/></text:span><text:span text:style-name="T240"><text:tab/></text:span><text:span text:style-name="T241"><text:tab/>–<text:s/></text:span>Vladimiras VOLČIOK;</text:p>
        <text:p text:style-name="P242"><text:span text:style-name="T243">7</text:span><text:span text:style-name="T244">) Rimanto Jono</text:span><text:span text:style-name="T245"><text:s/></text:span><text:span text:style-name="T246">DagIO</text:span><text:span text:style-name="T247"><text:s/></text:span><text:span text:style-name="T248"><text:tab/></text:span><text:span text:style-name="T249"><text:tab/></text:span><text:span text:style-name="T250"><text:tab/>– 1) Emanuelis ZINGERIS;</text:span></text:p>
        <text:p text:style-name="P251"><text:span text:style-name="T252">2</text:span><text:span text:style-name="T253">) Arimantas DUMČIUS;<text:s/></text:span></text:p>
        <text:p text:style-name="P254">8) Vydo<text:span text:style-name="T255"><text:s/></text:span><text:span text:style-name="T256">GedvilO</text:span><text:tab/><text:tab/><text:tab/><text:tab/>– Saulius BUCEVIČIUS;</text:p>
        <text:p text:style-name="P257"><text:span text:style-name="T258">9</text:span><text:span text:style-name="T259">) Loretos</text:span><text:span text:style-name="T260"><text:s/></text:span><text:span text:style-name="T261">GRAUŽINIENĖS</text:span><text:span text:style-name="T262"><text:tab/></text:span><text:span text:style-name="T263"><text:tab/></text:span><text:span text:style-name="T264"><text:tab/>– 1) Etela KARPICKIENĖ;</text:span></text:p>
        <text:p text:style-name="P265"><text:span text:style-name="T266">2</text:span><text:span text:style-name="T267">) Vilma MARTINKAITIENĖ;</text:span></text:p>
        <text:p text:style-name="P268"><text:span text:style-name="T269">10</text:span><text:span text:style-name="T270">) Andriaus</text:span><text:span text:style-name="T271"><text:s/></text:span><text:span text:style-name="T272">KubiliAus</text:span><text:span text:style-name="T273"><text:s/></text:span><text:span text:style-name="T274"><text:tab/></text:span><text:span text:style-name="T275"><text:tab/></text:span><text:span text:style-name="T276"><text:tab/>– 1) Rasa JUKNEVIČIENĖ;</text:span></text:p>
        <text:p text:style-name="P277"><text:span text:style-name="T278">2</text:span><text:span text:style-name="T279">) Saulius PEČELIŪNAS;<text:s/></text:span></text:p>
        <text:p text:style-name="P280"><text:span text:style-name="T281">11</text:span><text:span text:style-name="T282">) Armino</text:span><text:span text:style-name="T283"><text:s/></text:span><text:span text:style-name="T284">LydekOS</text:span><text:span text:style-name="T285"><text:tab/></text:span><text:span text:style-name="T286"><text:tab/></text:span><text:span text:style-name="T287"><text:tab/></text:span><text:span text:style-name="T288">– Jonas ČEKUOLIS;</text:span></text:p>
        <text:p text:style-name="P289"><text:span text:style-name="T290">12</text:span><text:span text:style-name="T291">) Vladimiro</text:span><text:span text:style-name="T292"><text:s/></text:span><text:span text:style-name="T293">OrechovO</text:span><text:span text:style-name="T294"><text:tab/></text:span><text:span text:style-name="T295"><text:tab/></text:span><text:span text:style-name="T296"><text:tab/>–<text:s/></text:span><text:span text:style-name="T297">Justinas</text:span><text:span text:style-name="T298"><text:s/></text:span><text:span text:style-name="T299">KAROSAS</text:span><text:span text:style-name="T300">;</text:span></text:p>
        <text:p text:style-name="P301"><text:span text:style-name="T302">13</text:span><text:span text:style-name="T303">) Marijos Aušrinės</text:span><text:span text:style-name="T304"><text:s/></text:span><text:span text:style-name="T305">PavilionienėS</text:span><text:span text:style-name="T306"><text:tab/></text:span><text:span text:style-name="T307">– Mindaugas SUBAČIU</text:span><text:span text:style-name="T308">S;<text:s/></text:span></text:p>
        <text:p text:style-name="P309"><text:span text:style-name="T310">14</text:span><text:span text:style-name="T311">) Vytauto</text:span><text:span text:style-name="T312"><text:s/></text:span><text:span text:style-name="T313">SaULIO</text:span><text:span text:style-name="T314"><text:tab/></text:span><text:span text:style-name="T315"><text:tab/></text:span><text:span text:style-name="T316"><text:tab/></text:span><text:span text:style-name="T317"><text:tab/></text:span><text:span text:style-name="T318">– Bronius PAUŽA;</text:span></text:p>
        <text:p text:style-name="P319"><text:span text:style-name="T320">15</text:span><text:span text:style-name="T321">) Algirdo</text:span><text:span text:style-name="T322"><text:s/></text:span><text:span text:style-name="T323">SYSO</text:span><text:span text:style-name="T324"><text:tab/></text:span><text:span text:style-name="T325"><text:tab/></text:span><text:span text:style-name="T326"><text:tab/></text:span><text:span text:style-name="T327"><text:tab/></text:span><text:span text:style-name="T328">– Jonas JAGMINAS;</text:span></text:p>
        <text:p text:style-name="P329"><text:span text:style-name="T330">16</text:span><text:span text:style-name="T331">) Artūro SKARDŽIAUS</text:span><text:span text:style-name="T332"><text:tab/></text:span><text:span text:style-name="T333"><text:tab/></text:span><text:span text:style-name="T334"><text:tab/>– Viktoras RINKEVIČIUS;</text:span></text:p>
        <text:p text:style-name="P335"><text:span text:style-name="T336">17</text:span><text:span text:style-name="T337">) Vaclavo STANKEVIČIAUS</text:span><text:span text:style-name="T338"><text:tab/></text:span><text:span text:style-name="T339"><text:tab/>–<text:s/></text:span><text:span text:style-name="T340">Alvydas RAMANAUSKAS;</text:span></text:p>
        <text:p text:style-name="P341"><text:span text:style-name="T342">18</text:span><text:span text:style-name="T343">) Aldonos</text:span><text:span text:style-name="T344"><text:s/></text:span><text:span text:style-name="T345">Staponkienės</text:span><text:span text:style-name="T346"><text:tab/></text:span><text:span text:style-name="T347"><text:tab/></text:span><text:span text:style-name="T348">– Alfredas PEKELIŪNAS;</text:span></text:p>
        <text:p text:style-name="P349"><text:span text:style-name="T350">19</text:span><text:span text:style-name="T351">)<text:s/></text:span><text:span text:style-name="T352">Antano</text:span><text:span text:style-name="T353"><text:s/></text:span><text:span text:style-name="T354">ValioniO</text:span><text:span text:style-name="T355"><text:s/></text:span><text:span text:style-name="T356"><text:tab/></text:span><text:span text:style-name="T357"><text:tab/></text:span><text:span text:style-name="T358"><text:tab/>– Alvydas SADECKAS;</text:span></text:p>
        <text:p text:style-name="P359"><text:span text:style-name="T360">20</text:span><text:span text:style-name="T361">) Egidijaus</text:span><text:span text:style-name="T362"><text:s/></text:span><text:span text:style-name="T363">VareikiO</text:span><text:span text:style-name="T364"><text:s/></text:span><text:span text:style-name="T365"><text:tab/></text:span><text:span text:style-name="T366"><text:tab/></text:span><text:span text:style-name="T367"><text:tab/>– 1) Irena DEGUTIENĖ;</text:span></text:p>
        <text:p text:style-name="P368"><text:span text:style-name="T369">2</text:span><text:span text:style-name="T370">) Danutė BEKINTIENĖ;<text:s/></text:span></text:p>
        <text:p text:style-name="P371"><text:span text:style-name="T372">21</text:span><text:span text:style-name="T373">) Vilijos</text:span><text:span text:style-name="T374"><text:s/></text:span><text:span text:style-name="T375">VERTELIENĖS</text:span><text:span text:style-name="T376"><text:s/></text:span><text:span text:style-name="T377"><text:tab/></text:span><text:span text:style-name="T378"><text:tab/></text:span><text:span text:style-name="T379"><text:tab/>– Justinas KAROSAS;</text:span></text:p>
        <text:p text:style-name="P380"><text:span text:style-name="T381">22</text:span><text:span text:style-name="T382">) Birutės</text:span><text:span text:style-name="T383"><text:s/></text:span><text:span text:style-name="T384">VėsaitėS</text:span><text:span text:style-name="T385"><text:tab/></text:span><text:span text:style-name="T386"><text:tab/></text:span><text:span text:style-name="T387"><text:tab/></text:span><text:span text:style-name="T388">– Julius SABATAUSKAS;</text:span></text:p>
        <text:p text:style-name="P389"><text:span text:style-name="T390">23</text:span><text:span text:style-name="T391">) Jadvygos</text:span><text:span text:style-name="T392"><text:s/></text:span><text:span text:style-name="T393">ZinkevičiūtėS</text:span><text:span text:style-name="T394"><text:tab/></text:span><text:span text:style-name="T395"><text:tab/>– Dang</text:span><text:span text:style-name="T396">utė MIKUTIENĖ;</text:span></text:p>
        <text:p text:style-name="P397"><text:span text:style-name="T398">24</text:span><text:span text:style-name="T399">) Zitos<text:s/></text:span><text:span text:style-name="T400">ŽvikienėS</text:span><text:span text:style-name="T401"><text:tab/></text:span><text:span text:style-name="T402"><text:tab/></text:span><text:span text:style-name="T403"><text:tab/>– Etela KARPICKIENĖ.</text:span></text:p>
        <text:p text:style-name="P404"/>
        <text:p text:style-name="P405"><text:span text:style-name="T406">6</text:span><text:span text:style-name="T407"><text:s/>straipsnis.</text:span></text:p>
        <text:p text:style-name="P408">Patvirtinti Informacinės visuomenės plėtros komiteto narių pavaduotojus:</text:p>
        <text:p text:style-name="P409">1) Kęstučio DAUKŠIO<text:tab/><text:tab/><text:s/><text:tab/>– 1) Manfredas ŽYMANTAS;</text:p>
        <text:p text:style-name="P410">2) Saulius GIRDAUSKAS;</text:p>
        <text:p text:style-name="P411">2) Vytauto<text:s/>GRUBLIAUSKO<text:tab/><text:tab/><text:tab/>– Audrius ENDZINAS;</text:p>
        <text:p text:style-name="P412">3) Algirdo MONKEVIČIAUS<text:tab/><text:tab/>– Valerijus SIMULIK;</text:p>
        <text:p text:style-name="P413">4) Rimanto REMEIKOS<text:tab/><text:tab/><text:s/><text:tab/>– Raimondas ŠUKYS;</text:p>
        <text:p text:style-name="P414">5) Irinos ROZOVOS<text:tab/><text:tab/><text:tab/><text:tab/>– Laima MOGENIENĖ;</text:p>
        <text:p text:style-name="P415">6) Irenos ŠIAULIENĖS<text:tab/><text:tab/><text:tab/>–<text:s/><text:span text:style-name="T416">Vilija VERTELIENĖ</text:span>;</text:p>
        <text:p text:style-name="P417">7) Egidijaus VAREIKIO<text:tab/><text:tab/><text:tab/>– 1) Andrius KUBILIUS;</text:p>
        <text:p text:style-name="P418">2) Donatas JANKAUSKAS.</text:p>
        <text:p text:style-name="P419"/>
        <text:p text:style-name="P420"><text:span text:style-name="T421">7</text:span><text:span text:style-name="T422"><text:s/>straipsnis.</text:span></text:p>
        <text:p text:style-name="P423">Patvirtinti Kaimo reikalų komiteto narių pavaduotojus:</text:p>
        <text:p text:style-name="P424"><text:span text:style-name="T425">1</text:span><text:span text:style-name="T426">) Virginijos BALTRAITIENĖS</text:span><text:span text:style-name="T427"><text:tab/></text:span><text:span text:style-name="T428"><text:tab/></text:span><text:span text:style-name="T429">–<text:s/></text:span><text:span text:style-name="T430">Romas</text:span><text:span text:style-name="T431"><text:s/></text:span><text:span text:style-name="T432">VENCLOVAS;</text:span></text:p>
        <text:p text:style-name="P433">2) Jono JUOZAPAIČIO<text:tab/><text:tab/><text:tab/>–<text:s/><text:span text:style-name="T434">Juozas JARUŠEVIČIUS</text:span>;</text:p>
        <text:p text:style-name="P435">3) Vytauto KAMBLEVIČIAUS<text:tab/><text:tab/>–<text:s/>Julius VESELKA;</text:p>
        <text:p text:style-name="P436">4) Gintauto MIKOLAIČIO<text:span text:style-name="T437"><text:s/></text:span><text:span text:style-name="T438"><text:tab/></text:span><text:span text:style-name="T439"><text:tab/></text:span><text:span text:style-name="T440"><text:tab/></text:span>– Bronius BRADAUSKAS;</text:p>
        <text:p text:style-name="P441">5) Broniaus PAUŽOS<text:tab/><text:tab/><text:tab/><text:tab/>– 1)<text:s/><text:span text:style-name="T442">Jonas JUOZAPAITIS;</text:span></text:p>
        <text:p text:style-name="P443">2) Juozas PALIONIS;</text:p>
        <text:p text:style-name="P444">6) Alvydo RAMANAUSKO<text:tab/><text:tab/><text:tab/>–<text:s/><text:span text:style-name="T445">Vaclovas</text:span><text:span text:style-name="T446"><text:s/></text:span><text:span text:style-name="T447">KARBAUSKIS</text:span>;</text:p>
        <text:p text:style-name="P448">7) Viktoro RINKEVIČIAUS<text:tab/><text:tab/><text:tab/>– Rima BAŠKIENĖ;</text:p>
        <text:p text:style-name="P449"><text:span text:style-name="T450">8</text:span><text:span text:style-name="T451">) Kazio STAR</text:span><text:span text:style-name="T452">KEVIČIAUS</text:span><text:span text:style-name="T453"><text:tab/></text:span><text:span text:style-name="T454"><text:tab/></text:span><text:span text:style-name="T455"><text:tab/>– 1)<text:s/></text:span><text:span text:style-name="T456">Edmundas</text:span><text:span text:style-name="T457"><text:s/></text:span><text:span text:style-name="T458">PUPINIS</text:span>;</text:p>
        <text:p text:style-name="P459">2) Antanas MATULAS;</text:p>
        <text:p text:style-name="P460">9)<text:s/><text:span text:style-name="T461">Antano Napoleono STASIŠKIO<text:s/></text:span><text:tab/><text:s/><text:tab/>– 1) Ramūnas GARBARAVIČIUS;</text:p>
        <text:p text:style-name="P462">2) Povilas JAKUČIONIS.</text:p>
        <text:p text:style-name="P463"><text:span text:style-name="T464">8</text:span><text:span text:style-name="T465"><text:s/>straipsnis.</text:span></text:p>
        <text:p text:style-name="P466">Patvirtinti Nacionalinio saugumo ir gynybos komiteto narių pavaduotojus:</text:p>
        <text:p text:style-name="P467">1)<text:s/>Rimanto BAŠIO<text:tab/><text:tab/><text:tab/><text:tab/>– Vytautas Sigitas DRAUGELIS;</text:p>
        <text:p text:style-name="P468"><text:span text:style-name="T469">2</text:span><text:span text:style-name="T470">)<text:s/></text:span>Vytauto BOGUŠIO<text:tab/><text:tab/><text:tab/><text:tab/>– Algis ČAPLIKAS;</text:p>
        <text:p text:style-name="P471">3) Vytauto ČEPO<text:tab/><text:tab/><text:tab/><text:tab/>– Juozas OLEKAS;</text:p>
        <text:p text:style-name="P472"><text:span text:style-name="T473">4</text:span><text:span text:style-name="T474">) Algirdo IVANAUSKO</text:span><text:span text:style-name="T475"><text:tab/></text:span><text:span text:style-name="T476"><text:tab/></text:span><text:span text:style-name="T477"><text:tab/>–<text:s/></text:span><text:span text:style-name="T478">Andrius</text:span><text:span text:style-name="T479"><text:s/></text:span><text:span text:style-name="T480">BARANAUSKAS</text:span><text:span text:style-name="T481">;</text:span></text:p>
        <text:p text:style-name="P482"><text:span text:style-name="T483">5</text:span><text:span text:style-name="T484">) Rasos JUKNEVIČIENĖS</text:span><text:s/><text:tab/><text:tab/><text:tab/>– 1) Audronius AŽUBALIS;</text:p>
        <text:p text:style-name="P485">2) Egidijus<text:s/>VAREIKIS;</text:p>
        <text:p text:style-name="P486"><text:span text:style-name="T487">6</text:span><text:span text:style-name="T488">) Algio KAŠĖTOS</text:span><text:tab/><text:tab/><text:tab/><text:tab/>– Audrius ENDZINAS;</text:p>
        <text:p text:style-name="P489"><text:span text:style-name="T490">7</text:span><text:span text:style-name="T491">) Romualdos KŠANIENĖS<text:s/></text:span><text:span text:style-name="T492"><text:tab/></text:span><text:span text:style-name="T493"><text:tab/></text:span><text:span text:style-name="T494"><text:tab/></text:span>– 1) Zita ŽVIKIENĖ;</text:p>
        <text:p text:style-name="P495">2) Antanas BOSAS;</text:p>
        <text:p text:style-name="P496">8) Algimanto MATULEVIČIAUS<text:s/><text:tab/><text:span text:style-name="T497">–<text:s/></text:span>Vidmantas ŽIEMELIS<text:span text:style-name="T498">;</text:span></text:p>
        <text:p text:style-name="P499"><text:span text:style-name="T500">9</text:span><text:span text:style-name="T501">) Skirmanto PABEDINSKO</text:span><text:span text:style-name="T502"><text:tab/></text:span><text:span text:style-name="T503"><text:tab/>– Aldona STAPONKIENĖ;</text:span></text:p>
        <text:p text:style-name="P504"><text:span text:style-name="T505">10</text:span><text:span text:style-name="T506">) Sauliaus PEČELIŪN</text:span><text:span text:style-name="T507">O<text:s/></text:span><text:span text:style-name="T508"><text:tab/></text:span><text:span text:style-name="T509"><text:tab/></text:span><text:span text:style-name="T510"><text:tab/></text:span>–1) Antanas Napoleonas STASIŠKIS;</text:p>
        <text:p text:style-name="P511">2) Emanuelis ZINGERIS;</text:p>
        <text:p text:style-name="P512"><text:span text:style-name="T513">11</text:span><text:span text:style-name="T514">) Mildos PETRAUSKIENĖS<text:s/></text:span><text:span text:style-name="T515"><text:tab/></text:span><text:span text:style-name="T516"><text:tab/>–<text:s/></text:span><text:span text:style-name="T517">Justinas</text:span><text:span text:style-name="T518"><text:s/></text:span><text:span text:style-name="T519">KAROSAS</text:span><text:span text:style-name="T520">;</text:span></text:p>
        <text:p text:style-name="P521"><text:span text:style-name="T522">12</text:span><text:span text:style-name="T523">) Alvydo SADECKO<text:s/></text:span><text:span text:style-name="T524"><text:tab/></text:span><text:span text:style-name="T525"><text:tab/></text:span><text:span text:style-name="T526"><text:tab/></text:span>–<text:s/><text:span text:style-name="T527">Nijolė STEIBLIENĖ;</text:span></text:p>
        <text:p text:style-name="P528"><text:span text:style-name="T529">13</text:span><text:span text:style-name="T530">) Rimanto SMETONOS<text:s/></text:span><text:span text:style-name="T531"><text:tab/></text:span><text:span text:style-name="T532"><text:tab/></text:span><text:span text:style-name="T533"><text:tab/></text:span>–<text:s/><text:span text:style-name="T534">Dailis Alfonsas BARAKAUSKAS.</text:span></text:p>
        <text:p text:style-name="P535"/>
        <text:p text:style-name="P536"><text:span text:style-name="T537">9</text:span><text:span text:style-name="T538"><text:s/>straipsnis.</text:span></text:p>
        <text:p text:style-name="P539">Patvirtinti Socialinių reikalų ir darbo komiteto narių pavaduotojus:</text:p>
        <text:p text:style-name="P540"><text:span text:style-name="T541">1</text:span><text:span text:style-name="T542">) Rimos BAŠKIENĖS</text:span><text:tab/><text:tab/><text:tab/>– Laima MOGENIENĖ;</text:p>
        <text:p text:style-name="P543"><text:span text:style-name="T544">2</text:span><text:span text:style-name="T545">) Vilijos BLINKEVIČIŪTĖS</text:span><text:tab/><text:tab/>– 1) Algimantas SALAMAKINAS;<text:span text:style-name="T546"><text:s/></text:span></text:p>
        <text:p text:style-name="P547">2)<text:s/><text:span text:style-name="T548">Vilija VERTELIENĖ</text:span>;</text:p>
        <text:p text:style-name="P549"><text:span text:style-name="T550">3</text:span><text:span text:style-name="T551">) Jono ČEKUOLIO</text:span><text:tab/><text:tab/><text:s/><text:tab/><text:s/><text:tab/>– Arminas LYDEKA;<text:tab/><text:tab/><text:s/></text:p>
        <text:p text:style-name="P552"><text:span text:style-name="T553">4</text:span><text:span text:style-name="T554">)<text:s/></text:span><text:span text:style-name="T555">Irenos DEGUTIENĖS</text:span><text:tab/><text:tab/><text:tab/>– 1) Rytas KUPČINSKAS;</text:p>
        <text:p text:style-name="P556">2) Audronius AŽUBALIS;</text:p>
        <text:p text:style-name="P557">5) Vincės Vaidevutės MARGEVIČIENĖS<text:tab/>– 1) Antanas MATULAS;</text:p>
        <text:p text:style-name="P558">2) Vida Marija ČIGRIEJIENĖ;</text:p>
        <text:p text:style-name="P559">6) Zenono MIKUČIO<text:tab/><text:tab/><text:s/><text:tab/><text:tab/>– 1) Jadvyga ZINKEVIČIŪTĖ;</text:p>
        <text:p text:style-name="P560">2) Audronė PITRĖNIENĖ;</text:p>
        <text:p text:style-name="P561">7) Jono RAMONO<text:tab/><text:tab/><text:tab/><text:tab/>–<text:s/><text:span text:style-name="T562">Vytautas KAMBLEVIČIUS</text:span>;</text:p>
        <text:p text:style-name="P563"><text:span text:style-name="T564">8</text:span><text:span text:style-name="T565">) Algirdo SYSO</text:span><text:tab/><text:tab/><text:tab/><text:tab/>– 1) Algimantas SALAMAKINAS;</text:p>
        <text:p text:style-name="P566">2) Edvardas ŽAKARIS;</text:p>
        <text:p text:style-name="P567"><text:span text:style-name="T568">9</text:span><text:span text:style-name="T569">) Ramunės VISOCKYTĖS</text:span><text:tab/><text:tab/><text:tab/>– 1) Pranas VILKAS;</text:p>
        <text:p text:style-name="P570">2) Dangutė MIKUTIENĖ.</text:p>
        <text:p text:style-name="P571"><text:span text:style-name="T572">10</text:span><text:span text:style-name="T573"><text:s/>straipsnis.</text:span></text:p>
        <text:p text:style-name="P574">Patvirtinti Sveikatos reikalų komiteto narių<text:s/>pavaduotojus:</text:p>
        <text:p text:style-name="P575"><text:span text:style-name="T576">1</text:span><text:span text:style-name="T577">) Vidos Marijos ČIGRIEJIENĖS</text:span><text:tab/><text:tab/>– 1) Rasa JUKNEVIČIENĖ;</text:p>
        <text:p text:style-name="P578">2) Irena DEGUTIENĖ;</text:p>
        <text:p text:style-name="P579"><text:span text:style-name="T580">2</text:span><text:span text:style-name="T581">) Antano MATULO</text:span><text:tab/><text:tab/><text:tab/><text:tab/>– 1) Arimantas DUMČIUS;</text:p>
        <text:p text:style-name="P582"><text:span text:style-name="T583">2</text:span><text:span text:style-name="T584">) Vincė Vaidevutė MARGEVIČIENĖ;</text:span></text:p>
        <text:p text:style-name="P585"><text:span text:style-name="T586">3</text:span><text:span text:style-name="T587">)<text:s/></text:span>Dangutės MIKUTIENĖS<text:tab/><text:tab/><text:tab/>– 1) Etela KARPICKIENĖ;</text:p>
        <text:p text:style-name="P588">2) Ramunė VISOCKYTĖ;</text:p>
        <text:p text:style-name="P589">4) Alfredo PEKELIŪNO<text:tab/><text:tab/><text:tab/>–<text:s/><text:span text:style-name="T590">Viktoras RINKEVIČIUS;</text:span></text:p>
        <text:p text:style-name="P591"><text:span text:style-name="T592">5</text:span><text:span text:style-name="T593">) Rimvydo TURČINSKO</text:span><text:tab/><text:tab/><text:tab/>–<text:s/><text:span text:style-name="T594">Marija Aušrinė</text:span><text:span text:style-name="T595"><text:s/>PAVILIONIENĖ</text:span>;</text:p>
        <text:p text:style-name="P596"><text:span text:style-name="T597">6</text:span><text:span text:style-name="T598">) Vilijos VERTELIENĖS</text:span><text:tab/><text:tab/><text:tab/>– 1) Irena ŠIAULIENĖ;</text:p>
        <text:p text:style-name="P599">2) Milda PETRAUSKIENĖ;</text:p>
        <text:p text:style-name="P600"><text:span text:style-name="T601">7</text:span><text:span text:style-name="T602">) Manfredo ŽYMANTO</text:span><text:tab/><text:tab/><text:tab/>– Vydas GEDVILAS.<text:s/></text:p>
        <text:p text:style-name="P603"/>
        <text:p text:style-name="P604"><text:span text:style-name="T605">11</text:span><text:span text:style-name="T606"><text:s/>straipsnis.</text:span></text:p>
        <text:p text:style-name="P607">Patvirtinti Švietimo, mokslo ir kultūros komiteto narių pavaduotojus:</text:p>
        <text:p text:style-name="P608">1) Andriaus BARANAUSKO<text:tab/><text:tab/><text:tab/>– Vladimir ORECHOV;</text:p>
        <text:p text:style-name="P609">2) Juliaus DAUTARTO<text:tab/><text:tab/><text:s/><text:tab/><text:span text:style-name="T610">– 1) Vilija ALEKNAITĖ-ABRAMIKIENĖ;</text:span></text:p>
        <text:p text:style-name="P611">2) Danutė BEKINTIENĖ;</text:p>
        <text:p text:style-name="P612">3) Virginijaus DOMARKO<text:tab/><text:tab/><text:tab/>– Irina ROZOVA;<text:s/></text:p>
        <text:p text:style-name="P613">4) Vydo GEDVILO<text:tab/><text:tab/><text:tab/><text:tab/>–<text:s/><text:span text:style-name="T614">Romualda KŠANIENĖ</text:span>;</text:p>
        <text:p text:style-name="P615"><text:span text:style-name="T616">5</text:span><text:span text:style-name="T617">) Povilo JAKUČIONIO</text:span><text:tab/><text:tab/><text:tab/><text:span text:style-name="T618">– 1) Vincė Vaidevutė MARGEVIČIENĖ;</text:span></text:p>
        <text:p text:style-name="P619">2) Vida Marija ČIGRIEJIENĖ;</text:p>
        <text:p text:style-name="P620"><text:span text:style-name="T621">6</text:span><text:span text:style-name="T622">) Marijos Aušrinės PAVILIONIENĖS</text:span><text:s/><text:tab/>– Vytautas ČEPAS;<text:tab/><text:tab/><text:tab/></text:p>
        <text:p text:style-name="P623"><text:span text:style-name="T624">7</text:span><text:span text:style-name="T625">) Audronės PITRĖNIENĖS</text:span><text:tab/><text:tab/><text:tab/>– 1) Ramunė VISOCKYTĖ;</text:p>
        <text:p text:style-name="P626">2) Jadvyga ZINKEVIČIŪTĖ;</text:p>
        <text:p text:style-name="P627"><text:span text:style-name="T628">8</text:span><text:span text:style-name="T629">) Valerijaus SIMULIKO</text:span><text:tab/><text:tab/><text:s/><text:tab/>– Algirdas MONKEVIČIUS;</text:p>
        <text:p text:style-name="P630"><text:span text:style-name="T631">9</text:span><text:span text:style-name="T632">) Dalios TEIŠERSKYTĖS</text:span><text:tab/><text:tab/><text:s/><text:tab/>– Gintaras ŠILEIKIS;</text:p>
        <text:p text:style-name="P633">10) Onos VALIUKEVIČIŪTĖS<text:tab/><text:tab/>– Dailis Alfonsas BARAKAUSKAS;</text:p>
        <text:p text:style-name="P634"><text:span text:style-name="T635">11</text:span><text:span text:style-name="T636">) Romos ŽAKAITIENĖS</text:span><text:tab/><text:tab/><text:tab/>– 1) Milda PETRAUSKIENĖ;</text:p>
        <text:p text:style-name="P637">2) Irena ŠIAULIENĖ;</text:p>
        <text:p text:style-name="P638"><text:span text:style-name="T639">12</text:span><text:span text:style-name="T640">) Edvardo ŽAKARIO</text:span><text:tab/><text:tab/><text:tab/>– 1) Milda PETRAUSKIENĖ;</text:p>
        <text:p text:style-name="P641">2) Irena ŠIAULIENĖ.</text:p>
        <text:p text:style-name="P642"><text:span text:style-name="T643">12</text:span><text:span text:style-name="T644"><text:s/>straipsnis.</text:span></text:p>
        <text:p text:style-name="P645">Patvirtinti Teisės ir teisėtvarkos komiteto narių pavaduotojus:</text:p>
        <text:p text:style-name="P646"><text:span text:style-name="T647">1</text:span><text:span text:style-name="T648">)<text:s/></text:span><text:span text:style-name="T649">Vilijos ALEKNAITĖS-ABRAMIKIENĖS</text:span><text:span text:style-name="T650"><text:tab/></text:span>– 1) Povilas JAKUČIONIS;</text:p>
        <text:p text:style-name="P651">2) Arimantas DUMČIUS;</text:p>
        <text:p text:style-name="P652"><text:span text:style-name="T653">2</text:span><text:span text:style-name="T654">) Petro BAGUŠKOS</text:span><text:span text:style-name="T655"><text:tab/></text:span><text:tab/><text:tab/><text:tab/><text:span text:style-name="T656">–<text:s/></text:span><text:span text:style-name="T657">Andrius</text:span><text:span text:style-name="T658"><text:s/></text:span><text:span text:style-name="T659">BARANAUSKAS;</text:span></text:p>
        <text:p text:style-name="P660">3) Kęstučio ČILINSKO<text:tab/><text:tab/><text:tab/>– 1) Arimantas DUMČIUS;</text:p>
        <text:p text:style-name="P661">2) Jurgis RAZMA;</text:p>
        <text:p text:style-name="P662"><text:span text:style-name="T663">4</text:span><text:span text:style-name="T664">) Jono PINSKAUS</text:span><text:span text:style-name="T665"><text:tab/></text:span><text:span text:style-name="T666"><text:tab/></text:span><text:tab/><text:tab/>– 1) Zenonas MIKUTIS;</text:p>
        <text:p text:style-name="P667">2) Vytautas Sigitas DRAUGELIS;</text:p>
        <text:p text:style-name="P668"><text:span text:style-name="T669">5</text:span><text:span text:style-name="T670">) Juliaus SABATAUSKO</text:span><text:tab/><text:tab/><text:tab/>– Irena<text:s/>ŠIAULIENĖ;</text:p>
        <text:p text:style-name="P671">6) Alberto SEREIKOS<text:tab/><text:tab/><text:tab/><text:span text:style-name="T672">– Algis RIMAS;</text:span></text:p>
        <text:p text:style-name="P673"><text:span text:style-name="T674">7</text:span><text:span text:style-name="T675">) Aldonos STAPONKIENĖS</text:span><text:tab/><text:tab/>– Virginijus DOMARKAS;</text:p>
        <text:p text:style-name="P676"><text:span text:style-name="T677">8</text:span><text:span text:style-name="T678">) Nijolės STEIBLIENĖS</text:span><text:tab/><text:tab/><text:s/><text:tab/>– Alvydas SADECKAS;</text:p>
        <text:p text:style-name="P679"><text:span text:style-name="T680">9</text:span><text:span text:style-name="T681">)<text:s/></text:span>Gintaro STEPONAVIČIAUS<text:span text:style-name="T682"><text:tab/></text:span><text:span text:style-name="T683"><text:tab/></text:span>–<text:s/><text:span text:style-name="T684">Petras AUŠTREVIČIUS;</text:span></text:p>
        <text:p text:style-name="P685"><text:span text:style-name="T686">10</text:span><text:span text:style-name="T687">) Raimondo ŠUKIO</text:span><text:tab/><text:s/><text:tab/><text:s/><text:tab/>– Rimantas REMEIKA;</text:p>
        <text:p text:style-name="P688"><text:span text:style-name="T689">11</text:span><text:span text:style-name="T690">)<text:s/></text:span>Vladimiro VOLČIOKO<text:tab/><text:span text:style-name="T691"><text:tab/></text:span><text:span text:style-name="T692"><text:tab/>–<text:s/></text:span>Algis ČAPLIKAS;</text:p>
        <text:p text:style-name="P693">12) Vidmanto ŽIEMELIO<text:tab/><text:tab/><text:tab/><text:span text:style-name="T694">–<text:s/></text:span><text:span text:style-name="T695">Algimantas</text:span><text:span text:style-name="T696"><text:s/></text:span><text:span text:style-name="T697">MATULEVIČIUS</text:span><text:span text:style-name="T698">.</text:span></text:p>
        <text:p text:style-name="P699"/>
        <text:p text:style-name="P700"><text:span text:style-name="T701">13</text:span><text:span text:style-name="T702"><text:s/>straipsnis.</text:span></text:p>
        <text:p text:style-name="P703">Patvirtinti Užsienio reikalų komiteto narių pavaduotojus:</text:p>
        <text:p text:style-name="P704"><text:span text:style-name="T705">1</text:span><text:span text:style-name="T706">) Petro AUŠTREVIČIAUS</text:span><text:tab/><text:s/><text:tab/><text:tab/>– Gintaras STEPONAVIČIUS;</text:p>
        <text:p text:style-name="P707"><text:span text:style-name="T708">2</text:span><text:span text:style-name="T709">) Audroniaus<text:s/></text:span><text:span text:style-name="T710">AŽUBALIO</text:span><text:tab/><text:tab/><text:tab/>– 1) Rasa JUKNEVIČIENĖ;</text:p>
        <text:p text:style-name="P711">2) Rimantas Jonas DAGYS;</text:p>
        <text:p text:style-name="P712">3) Dailio Alfonso BARAKAUSKO<text:tab/><text:tab/>– Rimantas SMETONA;</text:p>
        <text:p text:style-name="P713"><text:span text:style-name="T714">4</text:span><text:span text:style-name="T715">) Vytauto Sigito DRAUGELIO</text:span><text:tab/><text:tab/>– Etela KARPICKIENĖ;</text:p>
        <text:p text:style-name="P716"><text:span text:style-name="T717">5</text:span><text:span text:style-name="T718">) Justino KAROSO</text:span><text:tab/><text:tab/><text:tab/><text:tab/>– Juozas PALIONIS;</text:p>
        <text:p text:style-name="P719">6) Juozo OLEKO<text:tab/><text:tab/><text:tab/><text:tab/>– 1) Violeta<text:s/>BOREIKIENĖ;</text:p>
        <text:p text:style-name="P720">2)<text:s/><text:span text:style-name="T721">Viačeslav</text:span><text:span text:style-name="T722"><text:s/></text:span><text:span text:style-name="T723">ŠKIL;</text:span></text:p>
        <text:p text:style-name="P724"><text:span text:style-name="T725">7</text:span><text:span text:style-name="T726">) Kazimiros Danutės PRUNSKIENĖS</text:span><text:tab/>– Virginijus DOMARKAS;</text:p>
        <text:p text:style-name="P727"><text:span text:style-name="T728">8</text:span><text:span text:style-name="T729">) Vaclavo STANKEVIČIAUS</text:span><text:tab/><text:tab/>– Antanas VALIONIS;</text:p>
        <text:p text:style-name="P730"><text:span text:style-name="T731">9</text:span><text:span text:style-name="T732">) Emanuelio ZINGERIO</text:span><text:s/><text:tab/><text:tab/><text:tab/>– 1) Egidijus VAREIKIS;</text:p>
        <text:p text:style-name="P733"><text:span text:style-name="T734">2</text:span><text:span text:style-name="T735">) Vilija ALEKNAITĖ-ABRAMIKIENĖ;</text:span><text:s/></text:p>
        <text:p text:style-name="P736"><text:span text:style-name="T737">10</text:span><text:span text:style-name="T738">) Jadvygos ZIN</text:span><text:span text:style-name="T739">KEVIČIŪTĖS</text:span><text:s/><text:tab/><text:tab/>– Virginija BALTRAITIENĖ;</text:p>
        <text:p text:style-name="P740"><text:span text:style-name="T741">11</text:span><text:span text:style-name="T742">) Henriko ŽUKAUSKO</text:span><text:span text:style-name="T743"><text:tab/></text:span><text:span text:style-name="T744"><text:tab/></text:span><text:tab/>– Jonas ČEKUOLIS.<text:s/></text:p>
        <text:p text:style-name="P745"/>
        <text:p text:style-name="P746"><text:span text:style-name="T747">14</text:span><text:span text:style-name="T748"><text:s/>straipsnis.</text:span></text:p>
        <text:p text:style-name="P749">Patvirtinti Valstybės valdymo ir savivaldybių komiteto narių pavaduotojus:</text:p>
        <text:p text:style-name="P750"><text:span text:style-name="T751">1</text:span><text:span text:style-name="T752">) Danutės BEKINTIENĖS</text:span><text:span text:style-name="T753"><text:tab/></text:span><text:tab/><text:s/><text:tab/>– 1) Edmundas PUPINIS;</text:p>
        <text:p text:style-name="P754">2) Rytas<text:s/>KUPČINSKAS;</text:p>
        <text:p text:style-name="P755">2) Violetos BOREIKIENĖS<text:tab/><text:tab/><text:tab/><text:span text:style-name="T756">–</text:span><text:span text:style-name="T757"><text:s/>Vytautas</text:span><text:span text:style-name="T758"><text:s/></text:span><text:span text:style-name="T759">ČEPAS;</text:span></text:p>
        <text:p text:style-name="P760">3) Valentino BUKAUSKO<text:tab/><text:tab/><text:tab/>– 1) Audronė PITRĖNIENĖ;</text:p>
        <text:p text:style-name="P761">2) Saulius BUCEVIČIUS;</text:p>
        <text:p text:style-name="P762"><text:span text:style-name="T763">4</text:span><text:span text:style-name="T764">) Jono JAGMINO</text:span><text:span text:style-name="T765"><text:tab/></text:span><text:span text:style-name="T766"><text:tab/></text:span><text:span text:style-name="T767"><text:tab/></text:span><text:span text:style-name="T768"><text:tab/></text:span>– 1) Algimantas SALAMAKINAS;</text:p>
        <text:p text:style-name="P769">2) Juozas PALIONIS;</text:p>
        <text:p text:style-name="P770">5) Egidijaus KLUMBIO<text:tab/><text:tab/><text:tab/>–<text:s/><text:span text:style-name="T771">Valentinas</text:span><text:span text:style-name="T772"><text:s/></text:span><text:span text:style-name="T773">MAZURONIS</text:span>;</text:p>
        <text:p text:style-name="P774"><text:span text:style-name="T775">6</text:span><text:span text:style-name="T776">) Algio RIMO<text:s/></text:span><text:span text:style-name="T777"><text:tab/></text:span><text:span text:style-name="T778"><text:tab/></text:span><text:span text:style-name="T779"><text:tab/></text:span><text:span text:style-name="T780"><text:tab/></text:span>– 1) Bronius BRADAUSKAS;</text:p>
        <text:p text:style-name="P781">2) Jonas LIONGINAS;</text:p>
        <text:p text:style-name="P782"><text:span text:style-name="T783">7</text:span><text:span text:style-name="T784">) Liudviko SABUČIO</text:span><text:span text:style-name="T785"><text:tab/></text:span><text:span text:style-name="T786"><text:tab/></text:span><text:span text:style-name="T787"><text:tab/></text:span>– 1)<text:s/><text:span text:style-name="T788">Antanas Napoleonas STASIŠKIS;</text:span></text:p>
        <text:p text:style-name="P789">2) Donatas JANKAUSKAS;</text:p>
        <text:p text:style-name="P790"><text:span text:style-name="T791">8</text:span><text:span text:style-name="T792">) Valdemaro TOMAŠEVSKIO</text:span><text:tab/><text:tab/>– Leokadija POČIKOVSKA;</text:p>
        <text:p text:style-name="P793"><text:span text:style-name="T794">9</text:span><text:span text:style-name="T795">) Antano VALIONIO</text:span><text:tab/><text:tab/><text:s/><text:tab/>– Gediminas JAKAVONIS;</text:p>
        <text:p text:style-name="P796"><text:span text:style-name="T797">10</text:span><text:span text:style-name="T798">)<text:s/></text:span>Romo VENCLOVO<text:span text:style-name="T799"><text:tab/></text:span><text:span text:style-name="T800"><text:tab/></text:span><text:span text:style-name="T801"><text:tab/>–<text:s/></text:span><text:span text:style-name="T802">Virginija BALTRAITIENĖ.</text:span></text:p>
        <text:p text:style-name="P803"/>
        <text:p text:style-name="P804"><text:span text:style-name="T805">15</text:span><text:span text:style-name="T806"><text:s/>straipsnis.</text:span></text:p>
        <text:p text:style-name="P807">Patvirtinti Žmogaus teisių komiteto narių pavaduotojus:</text:p>
        <text:p text:style-name="P808"><text:span text:style-name="T809">1</text:span><text:span text:style-name="T810">) Arimanto DUMČIAUS</text:span><text:span text:style-name="T811"><text:tab/></text:span><text:tab/><text:s/><text:tab/>– 1) Kęstutis ČILINSKAS;</text:p>
        <text:p text:style-name="P812">2) Saulius PEČELIŪNAS;</text:p>
        <text:p text:style-name="P813"><text:span text:style-name="T814">2</text:span><text:span text:style-name="T815">) Petro GRAŽULIO</text:span><text:span text:style-name="T816"><text:tab/></text:span><text:span text:style-name="T817"><text:tab/></text:span><text:span text:style-name="T818"><text:tab/></text:span><text:span text:style-name="T819"><text:tab/>– Ona<text:s/></text:span><text:span text:style-name="T820">VALIUKEVIČIŪTĖ;</text:span></text:p>
        <text:p text:style-name="P821"><text:span text:style-name="T822">3</text:span><text:span text:style-name="T823">) Armino LYDEKOS</text:span><text:span text:style-name="T824"><text:tab/></text:span><text:span text:style-name="T825"><text:tab/></text:span><text:tab/>– Vytautas BOGUŠIS;</text:p>
        <text:p text:style-name="P826"><text:span text:style-name="T827">4</text:span><text:span text:style-name="T828">) Laimos MOGENIENĖS</text:span><text:tab/><text:tab/><text:tab/>– Rima BAŠKIENĖ;</text:p>
        <text:p text:style-name="P829"><text:span text:style-name="T830">5</text:span><text:span text:style-name="T831">) Algimanto SALAMAKINO</text:span><text:span text:style-name="T832"><text:tab/></text:span><text:span text:style-name="T833"><text:tab/></text:span>– 1) Justinas KAROSAS;</text:p>
        <text:p text:style-name="P834">2) Irena ŠIAULIENĖ;</text:p>
        <text:p text:style-name="P835">6) Gintaro ŠILEIKIO<text:span text:style-name="T836"><text:tab/></text:span><text:tab/><text:s/><text:tab/><text:tab/>–<text:s/><text:span text:style-name="T837">Dalia TEIŠERSKYTĖ</text:span>;</text:p>
        <text:p text:style-name="P838"><text:span text:style-name="T839">7</text:span><text:span text:style-name="T840">) Zitos ŽVIKIENĖS</text:span><text:tab/><text:tab/><text:tab/><text:tab/>–<text:s/><text:span text:style-name="T841">Romualda KŠANIENĖ.</text:span></text:p>
        <text:p text:style-name="P842"/>
        <text:p text:style-name="P843"/>
        <text:p text:style-name="P844"/>
        <text:p text:style-name="P845"><text:span text:style-name="T846">16</text:span><text:span text:style-name="T847"><text:s/>straipsnis.</text:span></text:p>
        <text:p text:style-name="P848"><text:span text:style-name="T849">Pripažinti netekusiu galios Lietuvos Respublikos Seimo 2007 m. gruodžio 11 d. nutarimą Nr. X-1346 „Dėl Seimo komitetų narių pavaduotojų patvirtinimo“ (Žin., 2007, Nr.<text:s/></text:span><text:a xlink:href="http://www3.lrs.lt/cgi-bin/preps2?a=310904&amp;b=" office:target-frame-name="_top" xlink:show="replace"><text:span text:style-name="T850">132-5366</text:span></text:a><text:span text:style-name="T851">). </text:span></text:p>
        <text:p text:style-name="P852"/>
        <text:p text:style-name="P853"><text:span text:style-name="T854">17</text:span><text:span text:style-name="T855"><text:s/>straipsnis.</text:span></text:p>
        <text:p text:style-name="P856">Nutarimas įsigalioja nuo priėmimo.</text:p>
        <text:p text:style-name="P857"/>
        <text:p text:style-name="P858"><text:span text:style-name="T859">Seimo Pirmininkas</text:span><text:span text:style-name="T860"><text:tab/></text:span></text:p>
        <text:p text:style-name="P861"/>
        <text:p text:style-name="P862"/>
        <text:p text:style-name="P863">teikia:<text:s/></text:p>
        <text:p text:style-name="P864">Česlovas Juršėnas,</text:p>
        <text:p text:style-name="Normal"><text:span text:style-name="T865">Algis</text:span><text:span text:style-name="T866"><text:s/></text:span><text:span text:style-name="T867">Čaplikas</text:span></text:p>
        <text:p text:style-name="Normal"><text:span text:style-name="T868">2008-05-14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3:05:00Z</meta:creation-date>
    <dc:date>2017-04-08T03:05:00Z</dc:date>
    <meta:print-date>2008-05-14T07:55:00Z</meta:print-date>
    <meta:template xlink:href="Normal.dotm" xlink:type="simple"/>
    <meta:editing-cycles>2</meta:editing-cycles>
    <meta:editing-duration>PT0S</meta:editing-duration>
    <meta:document-statistic meta:page-count="9" meta:paragraph-count="285" meta:word-count="1788" meta:character-count="11431" meta:row-count="902" meta:non-whitespace-character-count="9928"/>
  </office:meta>
</office:document-meta>
</file>