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 fo:text-indent="4.0833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end" fo:line-height="150%" fo:text-indent="4.0833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font-size-complex="12pt" style:language-asian="ar" style:country-asian="SA" fo:hyphenate="false"/>
    </style:style>
    <style:style style:name="P11" style:parent-style-name="Normal" style:family="paragraph">
      <style:paragraph-properties fo:line-height="150%"/>
      <style:text-properties style:font-size-complex="12pt" fo:language="en" fo:country="GB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 fo:line-height="150%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17" style:parent-style-name="Normal" style:family="paragraph">
      <style:paragraph-properties fo:text-align="center" fo:line-height="150%"/>
      <style:text-properties style:font-weight-complex="bold" style:language-asian="ar" style:country-asian="SA" fo:hyphenate="false"/>
    </style:style>
    <style:style style:name="P18" style:parent-style-name="Normal" style:family="paragraph">
      <style:paragraph-properties fo:text-align="center" fo:line-height="150%"/>
      <style:text-properties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50%"/>
      <style:text-properties style:font-weight-complex="bold" style:font-size-complex="12pt" fo:language="en" fo:country="GB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1pt" style:language-asian="ar" style:country-asian="SA"/>
    </style:style>
    <style:style style:name="T23" style:parent-style-name="DefaultParagraphFont" style:family="text">
      <style:text-properties fo:color="#000080" style:font-size-complex="11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1pt" style:language-asian="ar" style:country-asian="SA"/>
    </style:style>
    <style:style style:name="T25" style:parent-style-name="DefaultParagraphFont" style:family="text">
      <style:text-properties fo:color="#000080" style:font-size-complex="11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1pt" style:language-asian="ar" style:country-asian="SA"/>
    </style:style>
    <style:style style:name="T27" style:parent-style-name="DefaultParagraphFont" style:family="text">
      <style:text-properties fo:color="#000080" style:font-size-complex="11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1pt" style:language-asian="ar" style:country-asian="SA"/>
    </style:style>
    <style:style style:name="T29" style:parent-style-name="DefaultParagraphFont" style:family="text">
      <style:text-properties style:font-size-complex="11pt" style:language-asian="ar" style:country-asian="SA"/>
    </style:style>
    <style:style style:name="T30" style:parent-style-name="DefaultParagraphFont" style:family="text">
      <style:text-properties fo:color="#000080" style:font-size-complex="11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1pt" style:language-asian="ar" style:country-asian="SA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8" style:parent-style-name="Normal" style:family="paragraph">
      <style:paragraph-properties fo:margin-left="1.6875in" fo:text-indent="-1.1875in">
        <style:tab-stops/>
      </style:paragraph-properties>
      <style:text-properties style:font-name-asian="Arial Unicode MS" fo:font-weight="bold" style:font-weight-asian="bold" style:font-weight-complex="bold" fo:color="#000000" style:font-size-complex="11pt" style:language-asian="ar" style:country-asian="SA" fo:hyphenate="false"/>
    </style:style>
    <style:style style:name="P39" style:parent-style-name="Normal" style:family="paragraph">
      <style:paragraph-properties fo:margin-left="1.6875in" fo:text-indent="-1.187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Arial Unicode MS" fo:color="#000000" style:font-size-complex="11pt" style:language-asian="ar" style:country-asian="SA"/>
    </style:style>
    <style:style style:name="P41" style:parent-style-name="Normal" style:family="paragraph">
      <style:paragraph-properties fo:margin-left="1.6875in" fo:text-indent="-1.1875in">
        <style:tab-stops/>
      </style:paragraph-properties>
      <style:text-properties style:font-name-asian="Arial Unicode MS" fo:color="#000000" style:font-size-complex="11pt" style:language-asian="ar" style:country-asian="SA" fo:hyphenate="false"/>
    </style:style>
    <style:style style:name="P42" style:parent-style-name="Normal" style:family="paragraph">
      <style:paragraph-properties fo:margin-left="1.6875in" fo:text-indent="-1.187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Arial Unicode MS" fo:font-weight="bold" style:font-weight-asian="bold" style:font-weight-complex="bold" fo:color="#000000" style:font-size-complex="11pt" style:language-asian="ar" style:country-asian="SA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fo:color="#000000" style:font-size-complex="11pt" style:language-asian="ar" style:country-asian="SA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fo:color="#000000" style:font-size-complex="11pt" style:language-asian="ar" style:country-asian="SA"/>
    </style:style>
    <style:style style:name="T46" style:parent-style-name="DefaultParagraphFont" style:family="text">
      <style:text-properties style:font-name-asian="Arial Unicode MS" fo:font-weight="bold" style:font-weight-asian="bold" style:font-weight-complex="bold" fo:color="#000000" style:font-size-complex="11pt" style:language-asian="ar" style:country-asian="SA"/>
    </style:style>
    <style:style style:name="T47" style:parent-style-name="DefaultParagraphFont" style:family="text">
      <style:text-properties style:font-name-asian="Arial Unicode MS" fo:font-weight="bold" style:font-weight-asian="bold" style:font-weight-complex="bold" fo:color="#000000" style:font-size-complex="11pt" style:language-asian="ar" style:country-asian="SA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5166in"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027in"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736in"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P98" style:parent-style-name="Normal" style:family="paragraph">
      <style:paragraph-properties fo:text-align="justify" fo:text-indent="0.4305in"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fo:font-weight="bold" style:font-weight-asian="bold" style:font-weight-complex="bold" style:language-asian="ar" style:country-asian="SA" fo:hyphenate="false"/>
    </style:style>
    <style:style style:name="P110" style:parent-style-name="Normal" style:family="paragraph">
      <style:paragraph-properties fo:text-align="justify" fo:text-indent="0.5in"/>
      <style:text-properties fo:font-weight="bold" style:font-weight-asian="bold" style:font-weight-complex="bold" style:language-asian="ar" style:country-asian="SA" fo:hyphenate="false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language-asian="ar" style:country-asian="SA" fo:hyphenate="false"/>
    </style:style>
    <style:style style:name="P117" style:parent-style-name="Normal" style:family="paragraph">
      <style:text-properties style:font-size-complex="12pt" fo:language="en" fo:country="GB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indent="0.5in"/>
      <style:text-properties style:font-name-asian="Arial Unicode MS" fo:color="#000000" style:font-size-complex="11pt" style:language-asian="ar" style:country-asian="SA" fo:hyphenate="false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margin-left="1.6888in" fo:text-indent="-1.1888in">
        <style:tab-stops/>
      </style:paragraph-properties>
      <style:text-properties style:font-name-asian="Arial Unicode MS" fo:color="#000000" style:font-size-complex="11pt" style:language-asian="ar" style:country-asian="SA" fo:hyphenate="false"/>
    </style:style>
    <style:style style:name="P122" style:parent-style-name="Normal" style:family="paragraph">
      <style:paragraph-properties fo:margin-left="1.6888in" fo:text-indent="-1.1888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name-asian="Arial Unicode MS" fo:color="#000000" style:font-size-complex="11pt" style:language-asian="ar" style:country-asian="SA"/>
    </style:style>
    <style:style style:name="P12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 <text:s/>Nr. XP-2037(3)</text:p>
      <text:p text:style-name="P10"/>
      <text:p text:style-name="P11"/>
      <text:p text:style-name="P12">LIETUVOS RESPUBLIKOS</text:p>
      <text:p text:style-name="P13"><text:span text:style-name="T14">Valstybės paramos būstui įsigyti ar išsinuomoti bei daugiabučiams namams modernizuoti įstatymo 13 straipsnio pakeitimO IR PAPILDYMO <text:s/></text:span><text:span text:style-name="T15">ĮSTATYMAS</text:span></text:p>
      <text:p text:style-name="P16"/>
      <text:p text:style-name="P17">2008 m. <text:s text:c="27"/>d. Nr.</text:p>
      <text:p text:style-name="P18">Vilnius</text:p>
      <text:p text:style-name="P19"/>
      <text:p text:style-name="P20"/>
      <text:p text:style-name="P21"><text:span text:style-name="T22">(Žin., 1992, Nr.<text:s/></text:span><text:a xlink:href="http://www3.lrs.lt/cgi-bin/preps2?a=1986&amp;b=" office:target-frame-name="_top" xlink:show="replace"><text:span text:style-name="T23">14-378</text:span></text:a><text:span text:style-name="T24">; 2002, Nr.<text:s/></text:span><text:a xlink:href="http://www3.lrs.lt/cgi-bin/preps2?a=196628&amp;b=" office:target-frame-name="_top" xlink:show="replace"><text:span text:style-name="T25">116-5188</text:span></text:a><text:span text:style-name="T26">; 2003, Nr.<text:s/></text:span><text:a xlink:href="http://www3.lrs.lt/cgi-bin/preps2?a=210621&amp;b=" office:target-frame-name="_top" xlink:show="replace"><text:span text:style-name="T27">48-2109</text:span></text:a><text:span text:style-name="T28">; 2005, Nr</text:span><text:span text:style-name="T29">.<text:s/></text:span><text:a xlink:href="http://www3.lrs.lt/cgi-bin/preps2?a=253484&amp;b=" office:target-frame-name="_top" xlink:show="replace"><text:span text:style-name="T30">47-1554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13 straipsnio pakeitimas ir papildymas</text:span></text:p>
      <text:p text:style-name="P38"/>
      <text:p text:style-name="P39"><text:span text:style-name="T40">Pakeisti 13 straipsnį ir jį išdėstyti taip:</text:span></text:p>
      <text:p text:style-name="P41"/>
      <text:p text:style-name="P42"><text:span text:style-name="T43">„</text:span><text:span text:style-name="T44">13</text:span><text:span text:style-name="T45"><text:s/>straipsnis.<text:s/></text:span><text:span text:style-name="T46">Valstybės paramos daugiabučiams namams modernizuoti<text:s/></text:span><text:span text:style-name="T47">teikimo sąlygos ir būdai</text:span></text:p>
      <text:p text:style-name="P48"/>
      <text:p text:style-name="P49"><text:span text:style-name="T50">1</text:span><text:span text:style-name="T51">. Valstybės parama daugiabučiams namams modernizuoti teikiama:</text:span></text:p>
      <text:p text:style-name="P52"/>
      <text:p text:style-name="P53"><text:span text:style-name="T54">1</text:span><text:span text:style-name="T55">) apmokant ne didesnę kaip 50 procentų valstybės remiamų <text:s/>investicijų dalį daugiabučiams namams modernizuoti, atsižvelgiant į šių investicijų projektų, įgyven</text:span><text:span text:style-name="T56">dinamų pagal Lietuvos Respublikos Vyriausybės patvirtintą daugiabučių namų modernizavimo programą ar ją atitinkančias savivaldybių patvirtintas programas, energinį efektyvumą;</text:span></text:p>
      <text:p text:style-name="Normal"/>
      <text:p text:style-name="P57"><text:span text:style-name="T58">2</text:span><text:span text:style-name="T59">) apmokant daugiabučio namo modernizavimo, atliekamo pagal šios dalies 1 p</text:span><text:span text:style-name="T60">unkte nurodytus investicijų projektus, išlaidas, tenkančias mažas pajamas gaunančioms šeimoms (vieniems gyvenantiems asmenims): jiems tenkantį investicijos pradinį įnašą ar jo dalį, kredito draudimo įmoką ar jos dalį, kreditą ar jo dalį ir palūkanas ar jų<text:s/></text:span><text:span text:style-name="T61">dalį;</text:span></text:p>
      <text:p text:style-name="Normal"/>
      <text:p text:style-name="P62"><text:span text:style-name="T63">3</text:span><text:span text:style-name="T64">) suteikiant daugiabučių namų savininkams vienkartę Lietuvos Respublikos Vyriausybės ar jos įgaliotos institucijos nustatyto fiksuoto dydžio valstybės paramą daugiabučiams namams modernizuoti, jeigu investicijų projektai įgyvendinami pagal Liet</text:span><text:span text:style-name="T65">uvos Respublikos Vyriausybės patvirtintą daugiabučių namų modernizavimo programą ar ją atitinkančias savivaldybių patvirtintas programas. Vienkartės valstybės paramos dydis nustatomas vienam daugiabučio namo naudingojo ploto kvadratiniam metrui.</text:span></text:p>
      <text:p text:style-name="Normal"/>
      <text:p text:style-name="P66"><text:span text:style-name="T67">2</text:span><text:span text:style-name="T68">.<text:s/></text:span><text:span text:style-name="T69">Š</text:span><text:span text:style-name="T70">io straipsnio 1 dalyje nurodyto valstybės paramos teikimo ir investicijų projektų energinio efektyvumo nustatymo taisykles nustato Lietuvos Respublikos Vyriausybė ar jos įgaliotos institucijos, atsižvelgdamos į valstybės biudžeto asignavimus daugiabučių n</text:span><text:span text:style-name="T71">amų modernizavimo programai įgyvendinti. Šiose taisyklėse turi būti nustatytas didžiausias valstybės paramos daugiabučiams namams modernizuoti dydis.</text:span></text:p>
      <text:p text:style-name="Normal"/>
      <text:p text:style-name="P72"><text:span text:style-name="T73">3</text:span><text:span text:style-name="T74">. Šio straipsnio 1 dalies 3 punkte nurodyto valstybės paramos teikimo ir investicijų projektų energi</text:span><text:span text:style-name="T75">nio efektyvumo įgyvendinimui būtina įdiegti šiuos daugiabučių namų savininkų lėšų kaupimo principus daugiabučio namo modernizavimui (investicijų projektų įgyvendinimui):</text:span></text:p>
      <text:p text:style-name="P76"><text:span text:style-name="T77">1</text:span><text:span text:style-name="T78">) daugiabučio namo butų ir kitų patalpų savininkai privalo kaupti savo asmenines lė</text:span><text:span text:style-name="T79">šas, kurios bus skiriamos daugiabučio namo modernizavimui (investicijų projektų įgyvendinimui). Daugiabučių namų, kuriuose nėra įsteigtos daugiabučio namo butų ir kitų patalpų savininkų bendrijos</text:span><text:span text:style-name="T80"><text:s/></text:span><text:span text:style-name="T81">arba savininkai nėra sudarę jungtinės veiklos sutarties, įna</text:span><text:span text:style-name="T82">šus daugiabučio namo <text:s/>modernizavimui (investicijų projektų įgyvendinimui) renka ir kaupia teisės aktų nustatyta tvarka paskirti daugiabučio namo bendrojo naudojimo objektų administratoriai. Daugiabučių namų bendrojo naudojimo objektų administratoriai savin</text:span><text:span text:style-name="T83">inkų įnašus renka ir kaupia Butų ir kitų patalpų savininkų bendrosios nuosavybės administravimo pavyzdinių nuostatų, patvirtintų Lietuvos Respublikos Vyriausybės<text:s/></text:span><text:span text:style-name="T84">2001 m. gegužės 23 d. nutarimu Nr. 603,</text:span><text:span text:style-name="T85"><text:s/>nustatyta tvarka;</text:span></text:p>
      <text:p text:style-name="P86"><text:span text:style-name="T87">2</text:span><text:span text:style-name="T88">) daugiabučio namo, kuriame yra</text:span><text:span text:style-name="T89"><text:s/>įsteigta daugiabučio namo butų ir kitų patalpų savininkų</text:span><text:span text:style-name="T90"><text:s/></text:span><text:span text:style-name="T91">bendrija arba savininkai yra sudarę jungtinės veiklos sutartį, butų ir kitų patalpų savininkų mažiausią įnašo daugiabučio namo modernizavimui (investicijų projektų įgyvendinimui) dydį nustato patys<text:s/></text:span><text:span text:style-name="T92">savininkai bendrijos įstatų ar jungtinės veiklos sutarties nustatyta tvarka. Daugiabučio namo, kuriame nėra įsteigtos daugiabučio namo butų ir kitų patalpų savininkų bendrijos</text:span><text:span text:style-name="T93"><text:s/></text:span><text:span text:style-name="T94">arba savininkai nėra sudarę jungtinės veiklos sutarties, mažiausią įnašo daugiab</text:span><text:span text:style-name="T95">učio namo modernizavimui (investicijų projektų įgyvendinimui) dydį nustato Lietuvos Respublikos Vyriausybė ar jos įgaliota institucija. Lietuvos Respublikos Vyriausybė ar jos įgaliota institucija patvirtina mažiausio įnašo daugiabučio namo modernizavimui (</text:span><text:span text:style-name="T96">investicijų projektų įgyvendinimui) apskaičiavimo metodiką</text:span><text:span text:style-name="T97">;</text:span></text:p>
      <text:p text:style-name="P98"><text:span text:style-name="T99">3</text:span><text:span text:style-name="T100">) šios dalies 1 punkte nurodytų daugiabučių namų butų ir kitų patalpų savininkų įnašų modernizavimui rinkimą, kaupimą ir panaudojimą kontroliuoja savivaldybių vykdomosios institucijos.”</text:span></text:p>
      <text:p text:style-name="P101"/>
      <text:p text:style-name="P102"/>
      <text:p text:style-name="P103"><text:span text:style-name="T104">2</text:span><text:span text:style-name="T105"><text:s/>straipsnis.<text:s/></text:span><text:span text:style-name="T106">Įstatymo įsigaliojimas<text:s/></text:span></text:p>
      <text:p text:style-name="P107"><text:span text:style-name="T108">Šis įstatymas įsigalioja 2009 m. sausio 1 d.</text:span></text:p>
      <text:p text:style-name="P109"/>
      <text:p text:style-name="P110"/>
      <text:p text:style-name="P111"/>
      <text:p text:style-name="P112"><text:span text:style-name="T113">Skelbiu šį Lietuvos Respublikos Seimo priimtą įstatymą.</text:span></text:p>
      <text:p text:style-name="P114"/>
      <text:p text:style-name="P115"/>
      <text:p text:style-name="P116">RESPUBLIKOS PREZIDENTAS</text:p>
      <text:p text:style-name="P117"/>
      <text:p text:style-name="P118"/>
      <text:p text:style-name="P119">Teikia:</text:p>
      <text:p text:style-name="P120"/>
      <text:p text:style-name="P121">Aplinkos apsaugos komiteto</text:p>
      <text:p text:style-name="Normal"/>
      <text:p text:style-name="P122"><text:span text:style-name="T123">pirmininko pavaduotojas <text:s text:c="71"/>Gediminas <text:s/>Jakavonis</text:span></text:p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4-08T03:02:00Z</meta:creation-date>
    <dc:date>2017-04-08T03:02:00Z</dc:date>
    <meta:print-date>2008-05-08T11:47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562" meta:character-count="4882" meta:row-count="175" meta:non-whitespace-character-count="4378"/>
  </office:meta>
</office:document-meta>
</file>