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 New (W1)"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1.875in" fo:text-indent="-1.375in">
        <style:tab-stops/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margin-left="1.875in" fo:text-indent="-1.37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 New (W1)"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 New (W1)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name="Times New (W1)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="Times New (W1)" style:font-name-complex="Courier New" fo:font-weight="bold" style:font-weight-asian="bold" style:text-position="super 60%" fo:font-size="10pt" style:font-size-asian="10pt" style:language-asian="lt" style:country-asian="LT"/>
    </style:style>
    <style:style style:name="T37" style:parent-style-name="DefaultParagraphFont" style:family="text">
      <style:text-properties style:font-name="Times New (W1)" style:font-name-complex="Courier New" fo:font-weight="bold" style:font-weight-asian="bold" style:text-position="super 60%" fo:font-size="10pt" style:font-size-asian="10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1.75in">
        <style:tab-stops>
          <style:tab-stop style:type="left" style:position="-1.25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color="#000000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="Courier New" style:font-name-complex="Courier New" fo:color="#000000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 New (W1)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 New (W1)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 New (W1)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="Tms Rmn" style:font-name-complex="Tms Rmn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="Tms Rmn" style:font-name-complex="Tms Rmn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8-105Į (2)</text:span></text:p>
      <text:p text:style-name="P3"/>
      <text:p text:style-name="P4"/>
      <text:p text:style-name="P5">LIETUVOS RESPUBLIKOS</text:p>
      <text:p text:style-name="P6"><text:span text:style-name="T7">ADMINISTRACINIŲ TEISĖS PAŽEIDIMŲ KODEKSO 172</text:span><text:span text:style-name="T8">2<text:s/></text:span><text:span text:style-name="T9">STRAIPSNIO PAKEITIMO ĮSTATYMAS</text:span></text:p>
      <text:p text:style-name="P10"/>
      <text:p text:style-name="P11">2008 m. <text:s text:c="18"/>d. Nr.</text:p>
      <text:p text:style-name="P12">Vilnius</text:p>
      <text:p text:style-name="P13"/>
      <text:p text:style-name="P14"><text:span text:style-name="T15">(Žin., 1985, Nr.<text:s/></text:span><text:a xlink:href="http://www3.lrs.lt/cgi-bin/preps2?a=20463&amp;b=" office:target-frame-name="_top" xlink:show="replace"><text:span text:style-name="T16">1-1</text:span></text:a><text:span text:style-name="T17">; 1990, Nr.<text:s/></text:span><text:a xlink:href="http://www3.lrs.lt/cgi-bin/preps2?a=323&amp;b=" office:target-frame-name="_top" xlink:show="replace"><text:span text:style-name="T18">19-495</text:span></text:a><text:span text:style-name="T19">; 2004, Nr.<text:s/></text:span><text:a xlink:href="http://www3.lrs.lt/cgi-bin/preps2?a=232219&amp;b=" office:target-frame-name="_top" xlink:show="replace"><text:span text:style-name="T20">72-249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2</text:span><text:span text:style-name="T27">2<text:s/></text:span><text:span text:style-name="T28">straipsnio pakeitimas</text:span></text:p>
      <text:p text:style-name="P29"><text:span text:style-name="T30">Pakeisti 172</text:span><text:span text:style-name="T31">2<text:s/></text:span><text:span text:style-name="T32">straipsnį ir jį išdėstyti taip:</text:span></text:p>
      <text:p text:style-name="P33"><text:span text:style-name="T34">„</text:span><text:span text:style-name="T35">172</text:span><text:span text:style-name="T36">2</text:span><text:span text:style-name="T37"><text:s/></text:span><text:span text:style-name="T38"><text:s/>straipsnis. Juridinio asmens, jo filialo ar atstovybės, užsienio juridinio asmens</text:span></text:p>
      <text:p text:style-name="P39"><text:span text:style-name="T40">ar kitos organizacijos filialo ar atstovybės dokumentų ir registro duomenų pateikimo juridinių asmenų registrui tvarkos pažeidimas</text:span></text:p>
      <text:p text:style-name="P41"><text:span text:style-name="T42">Neteisingų juridinio asmens, jo filialo ar atstovybės, užsienio juridinio asmens ar kitos organizacijos filialo ar atstovybės dokumentų,<text:s/></text:span><text:span text:style-name="T43">išskyrus finansines ataskaitas (konsoliduotąsias finansines ataskaitas), metinį pranešimą (konsoliduotąjį metinį praneš</text:span><text:span text:style-name="T44">imą),</text:span><text:span text:style-name="T45"><text:s/></text:span><text:span text:style-name="T46">duomenų bei kitos teiktinos informacijos pateikimas juridinių asmenų registrui arba juridinio asmens, jo filialo ar atstovybės, užsienio juridinio asmens ar kitos organizacijos filialo ar atstovybės dokumentų,<text:s/></text:span><text:span text:style-name="T47">išskyrus finansines ataskaitas (konsolid</text:span><text:span text:style-name="T48">uotąsias finansines ataskaitas), metinį pranešimą (konsoliduotąjį metinį pranešimą),</text:span><text:span text:style-name="T49"><text:s/></text:span><text:span text:style-name="T50">duomenų bei kitos teiktinos informacijos nepateikimas juridinių asmenų registrui laiku teisės aktų nustatyta tvarka –</text:span></text:p>
      <text:p text:style-name="P51"><text:span text:style-name="T52">užtraukia baudą juridinio asmens, jo filialo ar ats</text:span><text:span text:style-name="T53">tovybės, užsienio juridinio asmens ar kitos organizacijos filialo ar atstovybės vadovui ar<text:s/></text:span><text:span text:style-name="T54">kitam</text:span><text:span text:style-name="T55"><text:s/>įstatymuose arba steigimo dokumentuose<text:s/></text:span><text:span text:style-name="T56">nurodytam asmeniui</text:span><text:span text:style-name="T57"><text:s/>nuo vieno šimto iki<text:s/></text:span><text:span text:style-name="T58">penkių</text:span><text:span text:style-name="T59"><text:s/>tūkstančių litų.</text:span></text:p>
      <text:p text:style-name="P60"><text:span text:style-name="T61">Neteisingų juridinio asmens ar užsienio juridinio asmen</text:span><text:span text:style-name="T62">s ar kitos organizacijos filialo finansinių ataskaitų (konsoliduotųjų finansinių ataskaitų), metinio pranešimo (konsoliduotojo metinio pranešimo) pateikimas juridinių asmenų registrui arba juridinio asmens ar užsienio juridinio asmens ar kitos organizacijo</text:span><text:span text:style-name="T63">s filialo finansinių ataskaitų (konsoliduotųjų finansinių ataskaitų), metinio pranešimo (konsoliduotojo metinio pranešimo) nepateikimas juridinių asmenų registrui laiku teisės aktų nustatytais atvejais ir tvarka –</text:span></text:p>
      <text:p text:style-name="P64"><text:span text:style-name="T65">užtraukia baudą juridinio asmens ar užsi</text:span><text:span text:style-name="T66">enio juridinio asmens ar kitos organizacijos filialo vadovui ar<text:s/></text:span><text:span text:style-name="T67">kitam</text:span><text:span text:style-name="T68"><text:s/>įstatymuose arba steigimo dokumentuose<text:s/></text:span><text:span text:style-name="T69">nurodytam asmeniui</text:span><text:span text:style-name="T70"><text:s/>nuo vieno tūkstančio iki dešimties tūkstančių litų.</text:span><text:span text:style-name="T71">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Įstatymas įsigalioja nuo 2008 m. liepos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4-07T22:16:00Z</meta:creation-date>
    <dc:date>2017-04-07T22:16:00Z</dc:date>
    <meta:print-date>2008-01-09T12:09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81" meta:character-count="2577" meta:row-count="124" meta:non-whitespace-character-count="2249"/>
  </office:meta>
</office:document-meta>
</file>