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1.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left="1.5in" fo:text-indent="-1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Times New (W1)"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text-indent="0.5in"/>
      <style:text-properties style:font-size-complex="12pt" fo:language="en" fo:country="US"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W1)" style:font-size-complex="12pt" style:language-asian="lt" style:country-asian="LT"/>
    </style:style>
    <style:style style:name="T94" style:parent-style-name="DefaultParagraphFont" style:family="text">
      <style:text-properties style:font-name="Times New (W1)" style:font-size-complex="12pt" style:language-asian="lt" style:country-asian="LT"/>
    </style:style>
    <style:style style:name="T95" style:parent-style-name="DefaultParagraphFont" style:family="text">
      <style:text-properties style:font-name="Times New (W1)"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name="Times New (W1)"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 New (W1)"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W1)" style:font-size-complex="12pt" style:language-asian="lt" style:country-asian="LT"/>
    </style:style>
    <style:style style:name="T131" style:parent-style-name="DefaultParagraphFont" style:family="text">
      <style:text-properties style:font-name="Times New (W1)" style:font-size-complex="12pt" style:language-asian="lt" style:country-asian="LT"/>
    </style:style>
    <style:style style:name="T132" style:parent-style-name="DefaultParagraphFont" style:family="text">
      <style:text-properties style:font-name="Times New (W1)" fo:font-weight="bold" style:font-weight-asian="bold" style:font-weight-complex="bold" style:font-size-complex="12pt" style:language-asian="lt" style:country-asian="LT"/>
    </style:style>
    <style:style style:name="T133" style:parent-style-name="DefaultParagraphFont" style:family="text">
      <style:text-properties style:font-name="Times New (W1)" style:font-weight-complex="bold" style:font-size-complex="12pt" style:language-asian="lt" style:country-asian="LT"/>
    </style:style>
    <style:style style:name="T134" style:parent-style-name="DefaultParagraphFont" style:family="text">
      <style:text-properties style:font-name="Times New (W1)" style:font-size-complex="12pt" style:language-asian="lt" style:country-asian="LT"/>
    </style:style>
    <style:style style:name="T135" style:parent-style-name="DefaultParagraphFont" style:family="text">
      <style:text-properties style:font-name="Times New (W1)" fo:font-weight="bold" style:font-weight-asian="bold" style:font-weight-complex="bold" style:font-size-complex="12pt" style:language-asian="lt" style:country-asian="LT"/>
    </style:style>
    <style:style style:name="T136" style:parent-style-name="DefaultParagraphFont" style:family="text">
      <style:text-properties style:font-name="Times New (W1)" style:font-weight-complex="bold" style:font-size-complex="12pt" style:language-asian="lt" style:country-asian="LT"/>
    </style:style>
    <style:style style:name="T137" style:parent-style-name="DefaultParagraphFont" style:family="text">
      <style:text-properties style:font-name="Times New (W1)" fo:font-weight="bold" style:font-weight-asian="bold" style:font-weight-complex="bold" style:font-size-complex="12pt" style:language-asian="lt" style:country-asian="LT"/>
    </style:style>
    <style:style style:name="T138" style:parent-style-name="DefaultParagraphFont" style:family="text">
      <style:text-properties style:font-name="Times New (W1)"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imes New (W1)" fo:font-weight="bold" style:font-weight-asian="bold" style:font-weight-complex="bold" style:font-size-complex="12pt" style:language-asian="lt" style:country-asian="LT"/>
    </style:style>
    <style:style style:name="T148" style:parent-style-name="DefaultParagraphFont" style:family="text">
      <style:text-properties style:font-name="Times New (W1)"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 New (W1)"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 New (W1)"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etter-kerning="true" style:font-size-complex="12pt" style:language-asian="lt" style:country-asian="LT"/>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name="Times New (W1)"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 New (W1)"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 New (W1)"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etter-kerning="true" style:font-size-complex="12pt" style:language-asian="lt" style:country-asian="LT"/>
    </style:style>
    <style:style style:name="T392" style:parent-style-name="DefaultParagraphFont" style:family="text">
      <style:text-properties fo:font-weight="bold" style:font-weight-asian="bold" style:font-weight-complex="bold" style:letter-kerning="tru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indent="0.5in"/>
      <style:text-properties style:font-size-complex="12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Times New (W1)"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Times New (W1)" fo:font-weight="bold" style:font-weight-asian="bold" style:font-weight-complex="bold" style:font-size-complex="12pt" style:language-asian="lt" style:country-asian="LT"/>
    </style:style>
    <style:style style:name="T518" style:parent-style-name="DefaultParagraphFont" style:family="text">
      <style:text-properties style:font-name="Times New (W1)"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Times New (W1)" style:font-size-complex="12pt" style:language-asian="lt" style:country-asian="LT"/>
    </style:style>
    <style:style style:name="T536" style:parent-style-name="DefaultParagraphFont" style:family="text">
      <style:text-properties style:font-name="Times New (W1)"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Times New (W1)"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Times New (W1)"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W1)" style:font-size-complex="12pt" style:language-asian="lt" style:country-asian="LT"/>
    </style:style>
    <style:style style:name="T543" style:parent-style-name="DefaultParagraphFont" style:family="text">
      <style:text-properties style:font-name="Times New (W1)"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W1)" style:font-size-complex="12pt" style:language-asian="lt" style:country-asian="LT"/>
    </style:style>
    <style:style style:name="T546" style:parent-style-name="DefaultParagraphFont" style:family="text">
      <style:text-properties style:font-name="Times New (W1)"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W1)" style:font-size-complex="12pt" style:language-asian="lt" style:country-asian="LT"/>
    </style:style>
    <style:style style:name="T549" style:parent-style-name="DefaultParagraphFont" style:family="text">
      <style:text-properties style:font-name="Times New (W1)"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W1)" style:font-size-complex="12pt" style:language-asian="lt" style:country-asian="LT"/>
    </style:style>
    <style:style style:name="T552" style:parent-style-name="DefaultParagraphFont" style:family="text">
      <style:text-properties style:font-name="Times New (W1)"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 New (W1)" style:font-size-complex="12pt" style:language-asian="lt" style:country-asian="LT"/>
    </style:style>
    <style:style style:name="T566" style:parent-style-name="DefaultParagraphFont" style:family="text">
      <style:text-properties style:font-name="Times New (W1)" fo:font-weight="bold" style:font-weight-asian="bold" style:font-size-complex="12pt" style:language-asian="lt" style:country-asian="LT"/>
    </style:style>
    <style:style style:name="T567" style:parent-style-name="DefaultParagraphFont" style:family="text">
      <style:text-properties style:font-name="Times New (W1)" style:font-size-complex="12pt" style:language-asian="lt" style:country-asian="LT"/>
    </style:style>
    <style:style style:name="T568" style:parent-style-name="DefaultParagraphFont" style:family="text">
      <style:text-properties style:font-name="Times New (W1)"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etter-kerning="true" style:font-size-complex="12pt" style:language-asian="lt" style:country-asian="LT"/>
    </style:style>
    <style:style style:name="T576" style:parent-style-name="DefaultParagraphFont" style:family="text">
      <style:text-properties fo:font-weight="bold" style:font-weight-asian="bold" style:font-weight-complex="bold" style:letter-kerning="true"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Times New (W1)"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name="Times New (W1)"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W1)" style:font-size-complex="12pt" style:language-asian="lt" style:country-asian="LT"/>
    </style:style>
    <style:style style:name="T587" style:parent-style-name="DefaultParagraphFont" style:family="text">
      <style:text-properties style:font-name="Times New (W1)"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imes New (W1)" style:font-size-complex="12pt" style:language-asian="lt" style:country-asian="LT"/>
    </style:style>
    <style:style style:name="T623" style:parent-style-name="DefaultParagraphFont" style:family="text">
      <style:text-properties style:font-name="Times New (W1)" fo:font-weight="bold" style:font-weight-asian="bold" style:font-size-complex="12pt" style:language-asian="lt" style:country-asian="LT"/>
    </style:style>
    <style:style style:name="T624" style:parent-style-name="DefaultParagraphFont" style:family="text">
      <style:text-properties style:font-name="Times New (W1)"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Times New (W1)"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Times New (W1)"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Times New (W1)"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 New (W1)"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style:font-name="Times New (W1)" fo:font-weight="bold" style:font-weight-asian="bold" style:font-weight-complex="bold" style:letter-kerning="true" style:font-size-complex="12pt" style:language-asian="lt" style:country-asian="LT"/>
    </style:style>
    <style:style style:name="T789" style:parent-style-name="DefaultParagraphFont" style:family="text">
      <style:text-properties fo:font-weight="bold" style:font-weight-asian="bold" style:font-weight-complex="bold" style:letter-kerning="true"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letter-kerning="true"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in" fo:text-indent="-1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name="Times New (W1)" fo:font-weight="bold" style:font-weight-asian="bold" style:font-size-complex="12pt" style:language-asian="lt" style:country-asian="LT"/>
    </style:style>
    <style:style style:name="P806" style:parent-style-name="Normal" style:family="paragraph">
      <style:paragraph-properties fo:text-align="justify" fo:margin-left="1.5in" fo:text-indent="-1in">
        <style:tab-stops/>
      </style:paragraph-properties>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name="Times New (W1)"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5in"/>
      <style:text-properties style:font-size-complex="12pt" style:language-asian="lt" style:country-asian="LT"/>
    </style:style>
    <style:style style:name="P830" style:parent-style-name="Normal" style:family="paragraph">
      <style:paragraph-properties fo:text-indent="0.5in"/>
    </style:style>
    <style:style style:name="P831" style:parent-style-name="Normal" style:family="paragraph">
      <style:paragraph-properties fo:text-indent="0.5in"/>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P833" style:parent-style-name="Normal" style:family="paragraph">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3.5in" fo:text-indent="0.5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3.5in" fo:text-indent="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3.5in" fo:text-indent="0.5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5in" fo:text-indent="0.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ext-properties style:font-size-complex="12pt" fo:language="en" fo:country="US"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in"/>
      <style:text-properties style:font-size-complex="12pt" fo:language="en" fo:country="U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103Į (2)</text:span></text:p>
      <text:p text:style-name="P3"/>
      <text:p text:style-name="P4"/>
      <text:p text:style-name="P5">LIETUVOS RESPUBLIKOS</text:p>
      <text:p text:style-name="P6">ĮMONIŲ FINANSINĖS ATSKAITOMYBĖS ĮSTATYMO PAKEITIMO</text:p>
      <text:p text:style-name="P7">ĮSTATYMAS</text:p>
      <text:p text:style-name="P8"/>
      <text:p text:style-name="P9">2008 m. <text:s text:c="18"/>d. Nr.</text:p>
      <text:p text:style-name="P10">Vilnius</text:p>
      <text:p text:style-name="P11"/>
      <text:p text:style-name="P12"><text:span text:style-name="T13">(Žin., 2001, Nr.<text:s/></text:span><text:a xlink:href="http://www3.lrs.lt/cgi-bin/preps2?a=154658&amp;b=" office:target-frame-name="_top" xlink:show="replace"><text:span text:style-name="T14">99-3516</text:span></text:a><text:span text:style-name="T15">; 2002, Nr.<text:s/></text:span><text:a xlink:href="http://www3.lrs.lt/cgi-bin/preps2?a=197564&amp;b=" office:target-frame-name="_top" xlink:show="replace"><text:span text:style-name="T16">123-5546</text:span></text:a><text:span text:style-name="T17">; 2003, Nr.<text:s/></text:span><text:a xlink:href="http://www3.lrs.lt/cgi-bin/preps2?a=224261&amp;b=" office:target-frame-name="_top" xlink:show="replace"><text:span text:style-name="T18">123-5587</text:span></text:a><text:span text:style-name="T19">; 2006, Nr.<text:s/></text:span><text:a xlink:href="http://www3.lrs.lt/cgi-bin/preps2?a=280068&amp;b=" office:target-frame-name="_top" xlink:show="replace"><text:span text:style-name="T20">78-3057</text:span></text:a><text:span text:style-name="T21">; 2007, Nr. </text:span><text:a xlink:href="http://www3.lrs.lt/cgi-bin/preps2?a=299709&amp;b=" office:target-frame-name="_top" xlink:show="replace"><text:span text:style-name="T22">68-2655</text:span></text:a><text:span text:style-name="T23">)</text:span></text:p>
      <text:p text:style-name="P24"/>
      <text:p text:style-name="P25"><text:span text:style-name="T26">1</text:span><text:span text:style-name="T27"><text:s/>straipsnis.<text:s/></text:span><text:span text:style-name="T28">Lietuvos Respublikos įmonių finansinės atskaitomybės įstatymo nauja redakcija</text:span></text:p>
      <text:p text:style-name="P29"><text:span text:style-name="T30">Pakeisti Lietuvos Respublikos įmonių finansinės atskaitomybės įstatymą ir jį išdėstyti taip:</text:span></text:p>
      <text:p text:style-name="P31"/>
      <text:p text:style-name="P32"><text:span text:style-name="T33">„LIETUV</text:span><text:span text:style-name="T34">OS RESPUBLIKOS</text:span></text:p>
      <text:p text:style-name="P35"><text:span text:style-name="T36">ĮMONIŲ<text:s/></text:span><text:span text:style-name="T37">FINANSINĖS ATSKAITOMYBĖS</text:span></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įmonių finansinę atskaitomybę, reikalavimą atlikti finansinių ataskaitų auditą, metinio<text:s/></text:span><text:span text:style-name="T53">pranešimo parengimą, atsakomybę už finansinių ataskaitų, metinio pranešimo parengimą ir paskelbimą.</text:span></text:p>
      <text:p text:style-name="P54"><text:span text:style-name="T55">2</text:span><text:span text:style-name="T56">. Šiuo įstatymu siekiama įmonių finansinių ataskaitų, metinio pranešimo<text:s/></text:span><text:span text:style-name="T57">parengimo,<text:s/></text:span><text:span text:style-name="T58">reikalavimo atlikti finansinių ataskaitų auditą, atsakomybės už<text:s/></text:span><text:span text:style-name="T59">finansinių ataskaitų, metinio pranešimo parengimą ir paskelbimą reglamentavimą suderinti su Europos Sąjungos teisės aktais, nurodytais šio įstatymo priede.</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Šis įstatymas taikomas ribotos civilinės atsakomybės p</text:span><text:span text:style-name="T68">elno siekiantiems juridiniams asmenims (toliau – įmonės), įstatymų nustatyta tvarka įregistruotiems Lietuvos Respublikoje.</text:span></text:p>
      <text:p text:style-name="P69"><text:span text:style-name="T70">2</text:span><text:span text:style-name="T71">. Jei<text:s/></text:span><text:span text:style-name="T72">finansines ataskaitas</text:span><text:span text:style-name="T73"><text:s/>savo nuožiūra nusprendžia sudaryti tikroji ūkinė bendrija, komanditinė ūkinė bendrija ar individuali</text:span><text:span text:style-name="T74"><text:s/>įmonė, kurių šis įstatymas neįpareigoja jų sudaryti,<text:s/></text:span><text:span text:style-name="T75">finansines ataskaitas</text:span><text:span text:style-name="T76"><text:s/>jos turi sudaryti pagal šio įstatymo reikalavimus.</text:span></text:p>
      <text:p text:style-name="P77"><text:span text:style-name="T78">3</text:span><text:span text:style-name="T79">. Tikrosios ūkinės bendrijos ir komanditinės ūkinės bendrijos, kurių visi tikrieji nariai yra akcinės bendrovės ar uždarosio</text:span><text:span text:style-name="T80">s akcinės bendrovės, privalo sudaryti<text:s/></text:span><text:span text:style-name="T81">finansines ataskaitas</text:span><text:span text:style-name="T82"><text:s/>ir parengti metinį pranešimą pagal šio įstatymo reikalavimus.</text:span></text:p>
      <text:p text:style-name="P83"><text:span text:style-name="T84">4</text:span><text:span text:style-name="T85">. Ūkininkų ūkių finansinių ataskaitų sudarymo tvarką nustato Vyriausybė ar jos įgaliota institucija.</text:span></text:p>
      <text:p text:style-name="P86"><text:span text:style-name="T87">5</text:span><text:span text:style-name="T88">. Šis įstatymas netaiko</text:span><text:span text:style-name="T89">mas pelno</text:span><text:span text:style-name="T90"><text:s/></text:span><text:span text:style-name="T91">nesiekiantiems ribotos civilinės atsakomybės juridiniams asmenims. Jų finansinių ataskaitų sudarymo ir pateikimo tvarką nustato Vyriausybė arba jos įgaliota institucija, jeigu jų veiklą reglamentuojantys įstatymai nenustato kitaip.</text:span></text:p>
      <text:p text:style-name="P92"><text:span text:style-name="T93">6</text:span><text:span text:style-name="T94">. Finansų</text:span><text:span text:style-name="T95"><text:s/>įstaigoms jų veiklą reglamentuojantys įstatymai ir kiti teisės aktai gali nustatyti papildomus reikalavimus dėl finansinių ataskaitų.</text:span></text:p>
      <text:p text:style-name="P96"><text:span text:style-name="T97">7</text:span><text:span text:style-name="T98">. Bankams ir kitoms kredito įstaigoms, draudimo įmonėms, perdraudimo įmonėms taikomas tik šio įstatymo 21 straipsnis</text:span><text:span text:style-name="T99">, 25 straipsnio 1, 2,</text:span><text:span text:style-name="T100"><text:s/></text:span><text:span text:style-name="T101">3,</text:span><text:span text:style-name="T102"><text:s/>4 dalys ir 27 straipsnis.</text:span></text:p>
      <text:p text:style-name="P103"/>
      <text:p text:style-name="P104"><text:span text:style-name="T105">3</text:span><text:span text:style-name="T106"><text:s/>straipsnis.<text:s/></text:span><text:span text:style-name="T107">Pagrindinės įstatymo sąvokos</text:span></text:p>
      <text:p text:style-name="P108"><text:span text:style-name="T109">1</text:span><text:span text:style-name="T110">.<text:s/></text:span><text:span text:style-name="T111">Ataskaitinis laikotarpis</text:span><text:span text:style-name="T112"><text:s/></text:span><text:span text:style-name="T113">– laikotarpis, kuriam sudaromas įmonės metinių arba tarpinių finansinių ataskaitų rinkinys.</text:span></text:p>
      <text:p text:style-name="P114"><text:span text:style-name="T115">2</text:span><text:span text:style-name="T116">.</text:span><text:span text:style-name="T117"><text:s/>Finansinės ataskaitos st</text:span><text:span text:style-name="T118">raipsnis</text:span><text:span text:style-name="T119"><text:s/>– finansinės ataskaitos duomenų<text:s/></text:span><text:span text:style-name="T120">eilutė.</text:span></text:p>
      <text:p text:style-name="P121"><text:span text:style-name="T122">3</text:span><text:span text:style-name="T123">.<text:s/></text:span><text:span text:style-name="T124">Finansiniai metai</text:span><text:span text:style-name="T125"><text:s/></text:span><text:span text:style-name="T126">–</text:span><text:span text:style-name="T127"><text:s/></text:span><text:span text:style-name="T128">metinis ataskaitinis laikotarpis, kuriam sudaromas įmonės metinių finansinių ataskaitų rinkinys.</text:span></text:p>
      <text:p text:style-name="P129"><text:span text:style-name="T130">4</text:span><text:span text:style-name="T131">.<text:s/></text:span><text:span text:style-name="T132">Inventorizacija</text:span><text:span text:style-name="T133"><text:s/></text:span><text:span text:style-name="T134">– turto ir įsipareigojimų patikrinimas ir jų faktiškai rastų</text:span><text:span text:style-name="T135"><text:s/></text:span><text:span text:style-name="T136">likučių</text:span><text:span text:style-name="T137"><text:s/></text:span><text:span text:style-name="T138">palyginimas su buhalterinės apskaitos duomenimis.</text:span></text:p>
      <text:p text:style-name="P139"><text:span text:style-name="T140">5</text:span><text:span text:style-name="T141">.<text:s/></text:span><text:span text:style-name="T142">Įmonės balansas</text:span><text:span text:style-name="T143"><text:s/>(toliau – balansas) – finansinė ataskaita, kurioje nurodomas visas įmonės turtas, nuosavas kapitalas ir įsipareigojimai paskutinę ataskaitinio laikotarpio dieną.</text:span></text:p>
      <text:p text:style-name="P144"><text:span text:style-name="T145">6</text:span><text:span text:style-name="T146">.<text:s/></text:span><text:span text:style-name="T147">Įmonės finansinė atskaitomybė</text:span><text:span text:style-name="T148"><text:s/></text:span><text:span text:style-name="T149">– įmonės finansinės būklės, veiklos rezultatų, pinigų srautų duomenų ir jų<text:s/></text:span><text:span text:style-name="T150">aiškinimo rengimas nustatyta forma</text:span><text:span text:style-name="T151">.</text:span></text:p>
      <text:p text:style-name="P152"><text:span text:style-name="T153">7</text:span><text:span text:style-name="T154">.<text:s/></text:span><text:span text:style-name="T155">Įmonės finansinių ataskaitų aiškinamasis raštas</text:span><text:span text:style-name="T156"><text:s/>(toliau – aiškinamasis raštas) – finansinė ataskaita, kurioj</text:span><text:span text:style-name="T157">e paaiškinamos įmonės balanse, pelno (nuostolių), pinigų srautų ir nuosavo kapitalo pokyčių ataskaitose nurodytos sumos, taip pat pateikiama papildoma reikšminga informacija, nenurodoma kitose finansinėse ataskaitose.</text:span></text:p>
      <text:p text:style-name="P158"><text:span text:style-name="T159">8</text:span><text:span text:style-name="T160">.</text:span><text:span text:style-name="T161"><text:s/>Įmonės finansinių ataskaitų rin</text:span><text:span text:style-name="T162">kinys</text:span><text:span text:style-name="T163"><text:s/>(toliau – finansinių</text:span><text:span text:style-name="T164"><text:s/></text:span><text:span text:style-name="T165">ataskaitų rinkinys)</text:span><text:span text:style-name="T166"><text:s/></text:span><text:span text:style-name="T167">– finansinių ataskaitų rinkinys, kuriame pateikiami finansiniai duomenys apie įmonės finansinę būklę, veiklos rezultatus, pinigų srautus.</text:span></text:p>
      <text:p text:style-name="P168"><text:span text:style-name="T169">9</text:span><text:span text:style-name="T170">.<text:s/></text:span><text:span text:style-name="T171">Įmonės metinių finansinių ataskaitų rinkinys</text:span><text:span text:style-name="T172"><text:s/>(toliau – metinės f</text:span><text:span text:style-name="T173">inansinės ataskaitos)</text:span><text:span text:style-name="T174"><text:s/></text:span><text:span text:style-name="T175">– finansinių ataskaitų rinkinys, sudaromas apibendrinus įmonės finansinių metų duomenis.</text:span></text:p>
      <text:p text:style-name="P176"><text:span text:style-name="T177">10</text:span><text:span text:style-name="T178">.<text:s/></text:span><text:span text:style-name="T179">Įmonės metinis</text:span><text:span text:style-name="T180"><text:s/></text:span><text:span text:style-name="T181">pranešimas</text:span><text:span text:style-name="T182"><text:s/>(toliau – metinis pranešimas) – metines finansines ataskaitas papildanti ataskaita, kurioje pateikiami teisės a</text:span><text:span text:style-name="T183">ktų numatyti įmonės finansinių metų veiklos ir numatomos veiklos duomenys.</text:span></text:p>
      <text:p text:style-name="P184"><text:span text:style-name="T185">11</text:span><text:span text:style-name="T186">.<text:s/></text:span><text:span text:style-name="T187">Įmonės nuosavo kapitalo pokyčių ataskaita</text:span><text:span text:style-name="T188"><text:s/>(toliau – nuosavo kapitalo pokyčių ataskaita) – finansinė ataskaita, kurioje pateikiami duomenys apie įmonės nuosavo kapitalo pasik</text:span><text:span text:style-name="T189">eitimą per ataskaitinį laikotarpį.</text:span></text:p>
      <text:p text:style-name="P190"><text:span text:style-name="T191">12</text:span><text:span text:style-name="T192">.</text:span><text:span text:style-name="T193"><text:s/>Įmonės pelno (nuostolių) ataskaita</text:span><text:span text:style-name="T194"><text:s/></text:span><text:span text:style-name="T195">(toliau – pelno (nuostolių) ataskaita) – finansinė ataskaita, kurioje nurodomos</text:span><text:span text:style-name="T196"><text:s/></text:span><text:span text:style-name="T197">visos įmonės ataskaitinio laikotarpio pajamos, sąnaudos ir veiklos rezultatai – pelnas arba nuosto</text:span><text:span text:style-name="T198">liai.</text:span></text:p>
      <text:p text:style-name="P199"><text:span text:style-name="T200">13</text:span><text:span text:style-name="T201">.<text:s/></text:span><text:span text:style-name="T202">Įmonės pinigų srautų ataskaita</text:span><text:span text:style-name="T203"><text:s/>(toliau – pinigų srautų ataskaita) – finansinė ataskaita, kurioje nurodomos įmonės ataskaitinio laikotarpio pinigų ir pinigų ekvivalentų įplaukos ir išmokos.</text:span></text:p>
      <text:p text:style-name="P204"><text:span text:style-name="T205">14</text:span><text:span text:style-name="T206">.<text:s/></text:span><text:span text:style-name="T207">Reikšminga informacija</text:span><text:span text:style-name="T208"><text:s/>– informacija, kurios nepateikimas arba klaidingas pateikimas gali iškreipti finansines ataskaitas ir paveikti<text:s/></text:span><text:span text:style-name="T209">finansinių ataskaitų informacijos vartotojų priimamus sprendimus</text:span><text:span text:style-name="T210">.</text:span></text:p>
      <text:p text:style-name="P211"><text:span text:style-name="T212">15</text:span><text:span text:style-name="T213">.<text:s/></text:span><text:span text:style-name="T214">Tarpinių finansinių ataskaitų rinkinys</text:span><text:span text:style-name="T215"><text:s/>(toliau – tarpinės finansinės a</text:span><text:span text:style-name="T216">taskaitos)</text:span><text:span text:style-name="T217"><text:s/></text:span><text:span text:style-name="T218">– finansinių ataskaitų rinkinys, sudaromas apibendrinus laikotarpio, trumpesnio negu finansiniai metai, duomenis.</text:span></text:p>
      <text:p text:style-name="P219"><text:span text:style-name="T220">16</text:span><text:span text:style-name="T221">. Kitos šiame įstatyme vartojamos sąvokos suprantamos taip, kaip jos vartojamos Buhalterinės apskaitos įstatyme, Akcinių</text:span><text:span text:style-name="T222"><text:s/></text:span><text:span text:style-name="T223">bend</text:span><text:span text:style-name="T224">rovių įstatyme, Audito įstatyme ir Vertybinių popierių</text:span><text:span text:style-name="T225"><text:s/></text:span><text:span text:style-name="T226">įstatyme.</text:span></text:p>
      <text:p text:style-name="P227"/>
      <text:p text:style-name="P228"/>
      <text:p text:style-name="P229"/>
      <text:p text:style-name="P230"/>
      <text:p text:style-name="P231"/>
      <text:p text:style-name="P232"/>
      <text:p text:style-name="P233"><text:span text:style-name="T234">ANTRASIS</text:span><text:span text:style-name="T235"><text:s/>SKIRSNIS</text:span></text:p>
      <text:p text:style-name="P236"><text:span text:style-name="T237">BENDRIEJI APSKAITOS PRINCIPAI</text:span></text:p>
      <text:p text:style-name="P238"/>
      <text:p text:style-name="P239"><text:span text:style-name="T240">4</text:span><text:span text:style-name="T241"><text:s/>straipsnis.</text:span><text:span text:style-name="T242"><text:s/></text:span><text:span text:style-name="T243">Bendrųjų apskaitos principų taikymas sudarant<text:s/></text:span><text:span text:style-name="T244">finansines ataskaitas</text:span></text:p>
      <text:p text:style-name="P245"><text:span text:style-name="T246">1</text:span><text:span text:style-name="T247">. Finansinės ataskaitos turi būti<text:s/></text:span><text:span text:style-name="T248">sudarytos taip, kad tikrai ir teisingai parodytų įmonės turtą, nuosavą kapitalą, įsipareigojimus, pajamas ir sąnaudas, pinigų srautus.</text:span></text:p>
      <text:p text:style-name="P249"><text:span text:style-name="T250">2</text:span><text:span text:style-name="T251">. Visos įmonės, tvarkydamos apskaitą ir sudarydamos finansines ataskaitas, vadovaujasi šiais bendraisiais apskaitos<text:s/></text:span><text:span text:style-name="T252">principais:</text:span></text:p>
      <text:p text:style-name="P253"><text:span text:style-name="T254">1</text:span><text:span text:style-name="T255">) įmonės;</text:span></text:p>
      <text:p text:style-name="P256"><text:span text:style-name="T257">2</text:span><text:span text:style-name="T258">) veiklos tęstinumo;</text:span></text:p>
      <text:p text:style-name="P259"><text:span text:style-name="T260">3</text:span><text:span text:style-name="T261">) periodiškumo;</text:span></text:p>
      <text:p text:style-name="P262"><text:span text:style-name="T263">4</text:span><text:span text:style-name="T264">) pastovumo;</text:span></text:p>
      <text:p text:style-name="P265"><text:span text:style-name="T266">5</text:span><text:span text:style-name="T267">) piniginio mato;</text:span></text:p>
      <text:p text:style-name="P268"><text:span text:style-name="T269">6</text:span><text:span text:style-name="T270">) kaupimo;</text:span></text:p>
      <text:p text:style-name="P271"><text:span text:style-name="T272">7</text:span><text:span text:style-name="T273">) palyginimo;</text:span></text:p>
      <text:p text:style-name="P274"><text:span text:style-name="T275">8</text:span><text:span text:style-name="T276">) atsargumo;</text:span></text:p>
      <text:p text:style-name="P277"><text:span text:style-name="T278">9</text:span><text:span text:style-name="T279">) neutralumo;</text:span></text:p>
      <text:p text:style-name="P280"><text:span text:style-name="T281">10</text:span><text:span text:style-name="T282">) turinio viršenybės prieš formą.</text:span></text:p>
      <text:p text:style-name="P283"/>
      <text:p text:style-name="P284"><text:span text:style-name="T285">5</text:span><text:span text:style-name="T286"><text:s/>straipsnis.<text:s/></text:span><text:span text:style-name="T287">Įmonės<text:s/></text:span><text:span text:style-name="T288">principas</text:span></text:p>
      <text:p text:style-name="P289"><text:span text:style-name="T290">1</text:span><text:span text:style-name="T291">. Kiekviena įmonė, kuri sudaro finansines ataskaitas, laikoma atskiru apskaitos vienetu.</text:span></text:p>
      <text:p text:style-name="P292"><text:span text:style-name="T293">2</text:span><text:span text:style-name="T294">. Į apskaitą įtraukiamas tik tos įmonės turtas, nuosavas kapitalas ir įsipareigojimai, pajamos ir sąnaudos.</text:span></text:p>
      <text:p text:style-name="P295"/>
      <text:p text:style-name="P296"><text:span text:style-name="T297">6</text:span><text:span text:style-name="T298"><text:s/>straipsnis.<text:s/></text:span><text:span text:style-name="T299">Veiklos tęstinumo<text:s/></text:span><text:span text:style-name="T300">principas</text:span></text:p>
      <text:p text:style-name="P301"><text:span text:style-name="T302">1</text:span><text:span text:style-name="T303">. Tvarkant apskaitą daroma prielaida, kad:</text:span></text:p>
      <text:p text:style-name="P304"><text:span text:style-name="T305">1</text:span><text:span text:style-name="T306">) įmonės veiklos laikotarpis neribotas;</text:span></text:p>
      <text:p text:style-name="P307"><text:span text:style-name="T308">2</text:span><text:span text:style-name="T309">) įmonės nenumatoma likviduoti.</text:span></text:p>
      <text:p text:style-name="P310"><text:span text:style-name="T311">2</text:span><text:span text:style-name="T312">. Šis principas netaikomas, kai priimamas spendimas likviduoti įmonę, taip pat toms įmonėms, kurios įsteigiamos</text:span><text:span text:style-name="T313"><text:s/>ribotam veiklos laikotarpiui.</text:span></text:p>
      <text:p text:style-name="P314"/>
      <text:p text:style-name="P315"><text:span text:style-name="T316">7</text:span><text:span text:style-name="T317"><text:s/>straipsnis.<text:s/></text:span><text:span text:style-name="T318">Periodiškumo principas</text:span></text:p>
      <text:p text:style-name="P319"><text:span text:style-name="T320">Įmonės veikla tvarkant apskaitą suskirstoma į finansinius metus arba kitos trukmės ataskaitinius laikotarpius, kuriems pasibaigus sudaromos finansinės ataskaitos.</text:span></text:p>
      <text:p text:style-name="P321"/>
      <text:p text:style-name="P322"><text:span text:style-name="T323">8</text:span><text:span text:style-name="T324"><text:s/>straipsnis.<text:s/></text:span><text:span text:style-name="T325">Pastovumo principas</text:span></text:p>
      <text:p text:style-name="P326"><text:span text:style-name="T327">1</text:span><text:span text:style-name="T328">. Įmonė pasirinktą apskaitos metodą turi taikyti nuolat.</text:span></text:p>
      <text:p text:style-name="P329"><text:span text:style-name="T330">2</text:span><text:span text:style-name="T331">. Apskaitos metodą galima keisti tik tuo atveju, jeigu tuo siekiama teisingai parodyti įmonės ataskaitinio laikotarpio turtą, nuosavą kapitalą, įsipareigoji</text:span><text:span text:style-name="T332">mus, pajamas ir sąnaudas, pinigų srautus.</text:span></text:p>
      <text:p text:style-name="P333"/>
      <text:p text:style-name="P334"><text:span text:style-name="T335">9</text:span><text:span text:style-name="T336"><text:s/>straipsnis.<text:s/></text:span><text:span text:style-name="T337">Piniginio mato principas</text:span></text:p>
      <text:p text:style-name="P338"><text:span text:style-name="T339">Visas įmonės turtas, nuosavas kapitalas, įsipareigojimai, pajamos ir sąnaudos, pinigų srautai finansinėse ataskaitose išreiškiami pinigais.</text:span></text:p>
      <text:p text:style-name="P340"/>
      <text:p text:style-name="P341"><text:span text:style-name="T342">10</text:span><text:span text:style-name="T343"><text:s/>straipsnis.<text:s/></text:span><text:span text:style-name="T344">Kaup</text:span><text:span text:style-name="T345">imo principas</text:span></text:p>
      <text:p text:style-name="P346"><text:span text:style-name="T347">Ūkinės operacijos ir ūkiniai įvykiai įmonės apskaitoje registruojami tada, kai jie įvyksta, ir pateikiami tų ataskaitinių laikotarpių finansinėse ataskaitose</text:span><text:span text:style-name="T348">,</text:span><text:span text:style-name="T349"><text:s/></text:span><text:span text:style-name="T350">neatsižvelgiant į pinigų gavimą arba išmokėjimą. Pagal kaupimo principą pajamos</text:span><text:span text:style-name="T351"><text:s/>r</text:span><text:span text:style-name="T352">egistruojamos tada, kai jos uždirbamos, o sąnaudos – tada, kai jos patiriamos.</text:span></text:p>
      <text:p text:style-name="P353"/>
      <text:p text:style-name="P354"><text:span text:style-name="T355">11</text:span><text:span text:style-name="T356"><text:s/>straipsnis.<text:s/></text:span><text:span text:style-name="T357">Palyginimo principas</text:span></text:p>
      <text:p text:style-name="P358"><text:span text:style-name="T359">Pajamos, uždirbtos per ataskaitinį laikotarpį, siejamos su sąnaudomis, patirtomis uždirbant tas pajamas. Finansinės ataskaitos turi<text:s/></text:span><text:span text:style-name="T360">būti sudarytos taip, kad finansinių ataskaitų informacijos vartotojai galėtų palyginti jose pateikiamą informaciją su kitų ataskaitinių laikotarpių bei kitų įmonių pateikiama informacija ir teisingai įvertinti įmonės finansinės būklės, veiklos rezultatų, p</text:span><text:span text:style-name="T361">inigų srautų pokyčius. Finansinėse ataskaitose turi būti pateikiama ataskaitinių ir praėjusių mažiausiai vienų finansinių metų atitinkama informacija.</text:span></text:p>
      <text:p text:style-name="P362"/>
      <text:p text:style-name="P363"><text:span text:style-name="T364">12</text:span><text:span text:style-name="T365"><text:s/>straipsnis.<text:s/></text:span><text:span text:style-name="T366">Atsargumo principas</text:span></text:p>
      <text:p text:style-name="P367"><text:span text:style-name="T368">Įmonė pasirenka tokius apskaitos metodus, kuriais įmonės turt</text:span><text:span text:style-name="T369">o, nuosavo kapitalo ir įsipareigojimų bei pajamų ir sąnaudų vertė negali būti nepagrįstai padidinta arba nepagrįstai sumažinta.</text:span></text:p>
      <text:p text:style-name="P370"/>
      <text:p text:style-name="P371"><text:span text:style-name="T372">13</text:span><text:span text:style-name="T373"><text:s/>straipsnis.<text:s/></text:span><text:span text:style-name="T374">Neutralumo principas</text:span></text:p>
      <text:p text:style-name="P375"><text:span text:style-name="T376">Apskaitos informacija pateikiama nešališkai. Jos pateikimas neturi daryti įtakos<text:s/></text:span><text:span text:style-name="T377">fi</text:span><text:span text:style-name="T378">nansinių ataskaitų informacijos vartotojų</text:span><text:span text:style-name="T379"><text:s/></text:span><text:span text:style-name="T380">priimamiems sprendimams ir neturi būti siekiama iš anksto numatyto rezultato.</text:span></text:p>
      <text:p text:style-name="P381"/>
      <text:p text:style-name="P382"><text:span text:style-name="T383">14</text:span><text:span text:style-name="T384"><text:s/>straipsnis.<text:s/></text:span><text:span text:style-name="T385">Turinio viršenybės prieš formą principas</text:span></text:p>
      <text:p text:style-name="P386"><text:span text:style-name="T387">Ūkinės operacijos ir ūkiniai įvykiai į apskaitą traukiami pagal jų<text:s/></text:span><text:span text:style-name="T388">turinį ir ekonominę prasmę, o ne tik pagal jų juridinę formą.</text:span></text:p>
      <text:p text:style-name="P389"/>
      <text:p text:style-name="P390"><text:span text:style-name="T391">TREČIASIS</text:span><text:span text:style-name="T392"><text:s/>SKIRSNIS</text:span></text:p>
      <text:p text:style-name="P393"><text:span text:style-name="T394">FINANSINIŲ ATASKAITŲ SUDARYMO REIKALAVIMAI</text:span></text:p>
      <text:p text:style-name="P395"/>
      <text:p text:style-name="P396"><text:span text:style-name="T397">15</text:span><text:span text:style-name="T398"><text:s/>straipsnis.<text:s/></text:span><text:span text:style-name="T399">Bendrieji finansinių ataskaitų reikalavimai</text:span></text:p>
      <text:p text:style-name="P400"><text:span text:style-name="T401">1</text:span><text:span text:style-name="T402">. Metines finansines ataskaitas įmonės sudaro pasibaig</text:span><text:span text:style-name="T403">us jų finansiniams metams.</text:span></text:p>
      <text:p text:style-name="P404"><text:span text:style-name="T405">2</text:span><text:span text:style-name="T406">. Tarpines finansines ataskaitas įmonės sudaro, kai to reikia arba kitų teisės aktų nustatytu periodiškumu.</text:span></text:p>
      <text:p text:style-name="P407"><text:span text:style-name="T408">3</text:span><text:span text:style-name="T409">. Įregistruotos naujos įmonės sudaro ūkinės veiklos pradžios balansą, kuriame turi būti nurodytas įmonės veiklo</text:span><text:span text:style-name="T410">s pradžioje buvęs turtas, nuosavas kapitalas ir įsipareigojimai.</text:span></text:p>
      <text:p text:style-name="P411"><text:span text:style-name="T412">4</text:span><text:span text:style-name="T413">. Finansinės ataskaitos sudaromos vadovaujantis šiuo įstatymu, verslo apskaitos standartais arba tarptautiniais apskaitos standartais (toliau – apskaitos standartai) ir kitais teisės akt</text:span><text:span text:style-name="T414">ais.</text:span></text:p>
      <text:p text:style-name="P415"><text:span text:style-name="T416">5</text:span><text:span text:style-name="T417">. Įmonės, kurių vertybiniais popieriais prekiaujama reguliuojamoje rinkoje, finansines ataskaitas sudaro pagal tarptautinius apskaitos standartus, o kitos įmonės gali pasirinkti finansines ataskaitas sudaryti pagal verslo apskaitos standartus arb</text:span><text:span text:style-name="T418">a tarptautinius apskaitos standartus ir toks pasirinkimas negali būti keičiamas anksčiau negu po 5 metų (išskyrus atvejį, kai įmonė tampa įmonių grupės įmone). Šio įstatymo 2 straipsnio 2 ir 3 dalyse nurodyti neribotos civilinės atsakomybės juridiniai asme</text:span><text:span text:style-name="T419">nys finansines ataskaitas sudaro pagal verslo apskaitos standartus.</text:span></text:p>
      <text:p text:style-name="P420"><text:span text:style-name="T421">6</text:span><text:span text:style-name="T422">. Aiškinamajame rašte turi būti nurodyta, pagal kokius apskaitos standartus sudarytos finansinės ataskaitos.</text:span></text:p>
      <text:p text:style-name="P423"><text:span text:style-name="T424">7</text:span><text:span text:style-name="T425">. Finansinės ataskaitos sudaromos naudojant Lietuvos Respublikos pini</text:span><text:span text:style-name="T426">ginį vienetą – litą.</text:span></text:p>
      <text:p text:style-name="P427"><text:span text:style-name="T428">8</text:span><text:span text:style-name="T429">. Finansinės ataskaitos sudaromos lietuvių kalba, o prireikus – ir užsienio kalba.</text:span></text:p>
      <text:p text:style-name="P430"><text:span text:style-name="T431">9</text:span><text:span text:style-name="T432">. Iki finansinių ataskaitų sudarymo į įmonės apskaitą turi būti įtrauktos visos ataskaitinio laikotarpio ūkinės operacijos ir ūkiniai įvykiai.</text:span></text:p>
      <text:p text:style-name="P433"><text:span text:style-name="T434">10</text:span><text:span text:style-name="T435">. Apskaitos duomenys pagrindžiami turto ir įsipareigojimų inventorizavimo duomenimis. Inventorizacijos tvarką nustato Vyriausybė arba jos įgaliota institucija.</text:span></text:p>
      <text:p text:style-name="P436"><text:span text:style-name="T437">11</text:span><text:span text:style-name="T438">. Ataskaitinių finansinių metų pradžios finansinių ataskaitų straipsnių sumos turi<text:s/></text:span><text:span text:style-name="T439">sutapti su praėjusių finansinių metų pabaigos finansinių ataskaitų atitinkamų straipsnių sumomis.</text:span></text:p>
      <text:p text:style-name="P440"><text:span text:style-name="T441">12</text:span><text:span text:style-name="T442">. Finansines ataskaitas įmonės sudaro pagal ataskaitinio laikotarpio paskutinės dienos duomenis. Įvykiai, buvę nuo finansinių metų pabaigos iki<text:s/></text:span><text:span text:style-name="T443">finansin</text:span><text:span text:style-name="T444">ių ataskaitų sudary</text:span><text:span text:style-name="T445">mo, registruojami apskaitos standartuose nustatyta tvarka. Jei yra priimtas sprendimas likviduoti ar reorganizuoti įmonę, ta įmonė turi sudaryti balansą ir pagal sprendimo priėmimo dienos duomenis, ir pagal reorganizavimo dienos duomenis</text:span><text:span text:style-name="T446">.</text:span></text:p>
      <text:p text:style-name="P447"><text:span text:style-name="T448">13</text:span><text:span text:style-name="T449">. Kai bendrųjų apskaitos principų ir kitų šio įstatymo bei apskaitos standartų nuostatų neužtenka, kad finansinės ataskaitos tikrai ir teisingai parodytų įmonės turtą, nuosavą kapitalą, įsipareigojimus, pajamas ir sąnaudas, pinigų srautus, aiškinam</text:span><text:span text:style-name="T450">ajame rašte turi būti pateikta papildoma informacija.</text:span></text:p>
      <text:p text:style-name="P451"><text:span text:style-name="T452">14</text:span><text:span text:style-name="T453">. Išskirtiniais atvejais, kai taikant bendruosius apskaitos principus ir apskaitos standartus sudarytos finansinės ataskaitos prieštarauja šio įstatymo 4 straipsnio 1 dalies reikalavimui, nuo apsk</text:span><text:span text:style-name="T454">aitos standartų ir bendrųjų apskaitos principų galima nukrypti, kad būtų įvykdytas šio įstatymo 4 straipsnio 1 dalies reikalavimas tikrai ir teisingai parodyti įmonės turtą, nuosavą kapitalą, įsipareigojimus, pajamas ir sąnaudas, pinigų srautus. Kiekvienas</text:span><text:span text:style-name="T455"><text:s/>nukrypimas nuo apskaitos standartų, jo priežastys ir poveikis įmonės turtui,</text:span><text:span text:style-name="T456"><text:s/></text:span><text:span text:style-name="T457">nuosavam kapitalui, įsipareigojimams</text:span><text:span text:style-name="T458">,</text:span><text:span text:style-name="T459"><text:s/>pajamoms ir sąnaudoms, pinigų srautams aptariamas aiškinamajame rašte.</text:span></text:p>
      <text:p text:style-name="P460"/>
      <text:p text:style-name="P461"><text:span text:style-name="T462">16</text:span><text:span text:style-name="T463"><text:s/>straipsnis.<text:s/></text:span><text:span text:style-name="T464">Turto ir įsipareigojimų įvertinimas</text:span></text:p>
      <text:p text:style-name="P465"><text:span text:style-name="T466">1</text:span><text:span text:style-name="T467">. Suda</text:span><text:span text:style-name="T468">rydamos<text:s/></text:span><text:span text:style-name="T469">finansines ataskaitas</text:span><text:span text:style-name="T470">, įmonės įvertina turtą, nuosavą kapitalą ir įsipareigojimus vadovaudamosi bendraisiais apskaitos principais ir apskaitos standartais.</text:span></text:p>
      <text:p text:style-name="P471"><text:span text:style-name="T472">2</text:span><text:span text:style-name="T473">. Kiekvienas turto, nuosavo kapitalo ir įsipareigojimų finansinės ataskaitos straipsnis</text:span><text:span text:style-name="T474"><text:s/>vertinamas atskirai. Ilgalaikio ir trumpalaikio turto, nuosavo kapitalo, ilgalaikių ir trumpalaikių įsipareigojimų, pajamų ir sąnaudų finansinių ataskaitų straipsnių tarpusavio užskaitos negali būti atliekamos, išskyrus apskaitos standartuose nurodytus at</text:span><text:span text:style-name="T475">vejus.</text:span></text:p>
      <text:p text:style-name="P476"/>
      <text:p text:style-name="P477"><text:span text:style-name="T478">17</text:span><text:span text:style-name="T479"><text:s/>straipsnis.<text:s/></text:span><text:span text:style-name="T480">Finansiniai metai</text:span></text:p>
      <text:p text:style-name="P481"><text:span text:style-name="T482">1</text:span><text:span text:style-name="T483">. Įmonės finansiniai metai trunka 12 mėnesių. Įmonės pasirenka finansinius metus atsižvelgdamos į savo veiklos pobūdį.</text:span></text:p>
      <text:p text:style-name="P484"><text:span text:style-name="T485">2</text:span><text:span text:style-name="T486">. Finansiniai metai gali būti keičiami ne dažniau kaip vieną kartą per 5 metus.<text:s/></text:span><text:span text:style-name="T487">Ši nuostata netaikoma, jeigu įmonė keičia savo finansinius metus į finansinius metus, sutampančius su kalendoriniais metais.</text:span></text:p>
      <text:p text:style-name="P488"><text:span text:style-name="T489">3</text:span><text:span text:style-name="T490">. Įmonės, kuri pradeda ūkinę veiklą, finansiniai metai yra laikotarpis nuo jos įsteigimo dienos iki finansinių metų pabaigos.<text:s/></text:span><text:span text:style-name="T491">Įmonės, kuri keičia savo finansinius metus, finansinių metų pabaiga yra naujų finansinių metų pabaiga, jei laikotarpis nuo finansinių metų pradžios iki naujų finansinių metų pabaigos yra ne ilgesnis nei aštuoniolika mėnesių. Jei šis laikotarpis yra ilgesni</text:span><text:span text:style-name="T492">s nei aštuoniolika mėnesių, nustatomi pereinamieji finansiniai metai, kurių pradžia yra senų finansinių metų pabaiga, o pabaiga – naujų finansinių metų pradžia.</text:span></text:p>
      <text:p text:style-name="P493"/>
      <text:p text:style-name="P494"><text:span text:style-name="T495">18</text:span><text:span text:style-name="T496"><text:s/>straipsnis.<text:s/></text:span><text:span text:style-name="T497">Klaidų taisymas</text:span></text:p>
      <text:p text:style-name="P498"><text:span text:style-name="T499">Po metinių finansinių ataskaitų patvirtinimo<text:s/></text:span><text:span text:style-name="T500">paaiškėjusių klaidų taisymo tvarką nustato apskaitos standartai.</text:span></text:p>
      <text:p text:style-name="P501"/>
      <text:p text:style-name="P502"><text:span text:style-name="T503">19</text:span><text:span text:style-name="T504"><text:s/>straipsnis.<text:s/></text:span><text:span text:style-name="T505">Finansinių ataskaitų, metinio pranešimo pasirašymas ir tvirtinimas</text:span></text:p>
      <text:p text:style-name="P506"><text:span text:style-name="T507">1</text:span><text:span text:style-name="T508">. Finansines ataskaitas ir metinį pranešimą pasirašo įmonės vadovas (nurodomos jo pareigos, varda</text:span><text:span text:style-name="T509">s ir pavardė).</text:span></text:p>
      <text:p text:style-name="P510"><text:span text:style-name="T511">2</text:span><text:span text:style-name="T512">. Finansinės ataskaitos ir metinis pranešimas tvirtinami įstatymų</text:span><text:span text:style-name="T513"><text:s/></text:span><text:span text:style-name="T514">nustatyta tvarka.</text:span></text:p>
      <text:p text:style-name="P515"/>
      <text:p text:style-name="P516"><text:span text:style-name="T517">20</text:span><text:span text:style-name="T518"><text:s/></text:span><text:span text:style-name="T519">straipsnis.<text:s/></text:span><text:span text:style-name="T520">Metinių finansinių ataskaitų auditas</text:span></text:p>
      <text:p text:style-name="P521"><text:span text:style-name="T522">1</text:span><text:span text:style-name="T523">. Valstybės ir savivaldybės įmonėse, viešojo intereso įmonėse,</text:span><text:span text:style-name="T524"><text:s/></text:span><text:span text:style-name="T525">akcinėse bendrovėse, šio<text:s/></text:span><text:span text:style-name="T526">straipsnio 2 dalyje nurodytose uždarosiose akcinėse bendrovėse, kooperatinėse bendrovėse<text:s/></text:span><text:soft-page-break/><text:span text:style-name="T527">(kooperatyvuose), tikrosiose ūkinėse bendrijose ir komanditinėse ūkinėse bendrijose, kuriose visi tikrieji nariai yra akcinės bendrovės ar uždarosios akcinės bendrovės</text:span><text:span text:style-name="T528">, taip pat uždarosiose akcinėse bendrovėse, kuriose akcininkė yra valstybė ir (arba) savivaldybė, turi būti atliktas metinių finansinių ataskaitų auditas.</text:span></text:p>
      <text:p text:style-name="P529"><text:span text:style-name="T530">2</text:span><text:span text:style-name="T531">. Metinių finansinių ataskaitų auditas turi būti atliktas uždarosiose akcinėse bendrovėse, koope</text:span><text:span text:style-name="T532">ratinėse bendrovėse (kooperatyvuose),</text:span><text:span text:style-name="T533"><text:s/></text:span><text:span text:style-name="T534">tikrosiose ūkinėse bendrijose ir komanditinėse ūkinėse bendrijose, kuriose visi tikrieji nariai yra akcinės bendrovės ar uždarosios akcinės bendrovės, jeigu jų ne mažiau kaip du rodikliai<text:s/></text:span><text:span text:style-name="T535">paskutinę finansinių metų dien</text:span><text:span text:style-name="T536">ą</text:span><text:span text:style-name="T537"><text:s/>viršija<text:s/></text:span><text:span text:style-name="T538">šiuos</text:span><text:span text:style-name="T539"><text:s/>dydžius</text:span><text:span text:style-name="T540">:</text:span></text:p>
      <text:p text:style-name="P541"><text:span text:style-name="T542">1</text:span><text:span text:style-name="T543">) pardavimo grynosios pajamos per ataskaitinius finansinius metus – 12 mln. litų;</text:span></text:p>
      <text:p text:style-name="P544"><text:span text:style-name="T545">2</text:span><text:span text:style-name="T546">) balanse nurodyto turto vertė – 6 mln. litų;</text:span></text:p>
      <text:p text:style-name="P547"><text:span text:style-name="T548">3</text:span><text:span text:style-name="T549">) vidutinis metų sąrašinis darbuotojų skaičius per ataskaitinius finansinius metus – 50.</text:span></text:p>
      <text:p text:style-name="P550"><text:span text:style-name="T551">3</text:span><text:span text:style-name="T552">. Pardavimo grynosioms pajamoms taikoma šio įstatymo 24 straipsnio 4 dalis, o vidutiniam metų sąrašiniam darbuotojų skaičiui taikoma šio įstatymo 24 straipsnio 5 dalis.</text:span></text:p>
      <text:p text:style-name="P553"><text:span text:style-name="T554">4</text:span><text:span text:style-name="T555">. Metinių finansinių ataskaitų auditas atliekamas pagal Audito įstatymą ir k</text:span><text:span text:style-name="T556">itus teisės aktus.</text:span></text:p>
      <text:p text:style-name="P557"/>
      <text:p text:style-name="P558"><text:span text:style-name="T559">21</text:span><text:span text:style-name="T560"><text:s/>straipsnis.<text:s/></text:span><text:span text:style-name="T561">Metinių finansinių ataskaitų ir metinio pranešimo skelbimas</text:span></text:p>
      <text:p text:style-name="P562"><text:span text:style-name="T563">1</text:span><text:span text:style-name="T564">. Patvirtintos metinės finansinės ataskaitos ir metinis pranešimas kartu su auditoriaus išvada (tais atvejais, kai auditas atliktas arba pagal įstatymus privalo būti atliktas) skelbiami viešai<text:s/></text:span><text:span text:style-name="T565">juridinių asmenų registre</text:span><text:span text:style-name="T566"><text:s/></text:span><text:span text:style-name="T567">įstatymų ir kitų teisės aktų nustatyt</text:span><text:span text:style-name="T568">ais atvejais ir tvarka</text:span><text:span text:style-name="T569">.</text:span></text:p>
      <text:p text:style-name="P570"><text:span text:style-name="T571">2</text:span><text:span text:style-name="T572">. Skelbiamų metinių finansinių ataskaitų ir metinio pranešimo formos ir tekstai turi būti tokie, pagal kuriuos buvo parengta auditoriaus išvada.</text:span></text:p>
      <text:p text:style-name="P573"/>
      <text:p text:style-name="P574"><text:span text:style-name="T575">KETVIRTASIS</text:span><text:span text:style-name="T576"><text:s/>SKIRSNIS</text:span></text:p>
      <text:p text:style-name="P577"><text:span text:style-name="T578">FINANSINĖS ATASKAITOS</text:span></text:p>
      <text:p text:style-name="P579"/>
      <text:p text:style-name="P580"><text:span text:style-name="T581">22</text:span><text:span text:style-name="T582"><text:s/>straipsnis.<text:s/></text:span><text:span text:style-name="T583">Finansinių<text:s/></text:span><text:span text:style-name="T584">ataskaitų rinkinio sudėtis</text:span></text:p>
      <text:p text:style-name="P585"><text:span text:style-name="T586">1</text:span><text:span text:style-name="T587">. Finansinių ataskaitų rinkinį sudaro</text:span><text:span text:style-name="T588"><text:s/>šios finansinės ataskaitos:</text:span></text:p>
      <text:p text:style-name="P589"><text:span text:style-name="T590">1</text:span><text:span text:style-name="T591">) balansas;</text:span></text:p>
      <text:p text:style-name="P592"><text:span text:style-name="T593">2</text:span><text:span text:style-name="T594">) pelno (nuostolių) ataskaita;</text:span></text:p>
      <text:p text:style-name="P595"><text:span text:style-name="T596">3</text:span><text:span text:style-name="T597">) pinigų srautų ataskaita;</text:span></text:p>
      <text:p text:style-name="P598"><text:span text:style-name="T599">4</text:span><text:span text:style-name="T600">) nuosavo kapitalo pokyčių ataskaita;</text:span></text:p>
      <text:p text:style-name="P601"><text:span text:style-name="T602">5</text:span><text:span text:style-name="T603">) aiškinamasis r</text:span><text:span text:style-name="T604">aštas.</text:span></text:p>
      <text:p text:style-name="P605"><text:span text:style-name="T606">2</text:span><text:span text:style-name="T607">. Visos pagal šio įstatymo reikalavimus parengtos finansinės ataskaitos sudaro nedalomą visumą.</text:span></text:p>
      <text:p text:style-name="P608"/>
      <text:p text:style-name="P609"><text:span text:style-name="T610">23</text:span><text:span text:style-name="T611"><text:s/>straipsnis.<text:s/></text:span><text:span text:style-name="T612">Finansinių ataskaitų įforminimo bendrieji reikalavimai</text:span></text:p>
      <text:p text:style-name="P613"><text:span text:style-name="T614">Kiekvienos finansinės ataskaitos pradžioje turi būti nurodyta:</text:span></text:p>
      <text:p text:style-name="P615"><text:span text:style-name="T616">1</text:span><text:span text:style-name="T617">)</text:span><text:span text:style-name="T618"><text:s/>įmonės pavadinimas, kodas, buveinės adresas;</text:span></text:p>
      <text:p text:style-name="P619"><text:span text:style-name="T620">2</text:span><text:span text:style-name="T621">)<text:s/></text:span><text:span text:style-name="T622">ataskaitinis laikotarpis,</text:span><text:span text:style-name="T623"><text:s/></text:span><text:span text:style-name="T624">paskutinė ataskaitinio laikotarpio diena</text:span><text:span text:style-name="T625">;</text:span></text:p>
      <text:p text:style-name="P626"><text:span text:style-name="T627">3</text:span><text:span text:style-name="T628">) pateikiamų skaičių (rodiklių), kurie yra finansinėje ataskaitoje, tikslumas (nurodoma, ar rodikliai pateikiami litais ar tūkstan</text:span><text:span text:style-name="T629">čiais litų).</text:span></text:p>
      <text:p text:style-name="P630"/>
      <text:p text:style-name="P631"><text:span text:style-name="T632">24</text:span><text:span text:style-name="T633"><text:s/>straipsnis.<text:s/></text:span><text:span text:style-name="T634">Sutrumpintos finansinės ataskaitos</text:span></text:p>
      <text:p text:style-name="P635"><text:span text:style-name="T636">1</text:span><text:span text:style-name="T637">. Sudaryti sutrumpintą balansą, sutrumpintą pelno (nuostolių) ataskaitą, sutrumpintą aiškinamąjį raštą ir nesudaryti pinigų srautų ataskaitos gali</text:span><text:span text:style-name="T638"><text:s/></text:span><text:span text:style-name="T639">įmonės, kurių ne mažiau kaip du<text:s/></text:span><text:span text:style-name="T640">rodikliai<text:s/></text:span><text:span text:style-name="T641">paskutinę finansinių metų dieną</text:span><text:span text:style-name="T642"><text:s/>neviršija šių dydžių</text:span><text:span text:style-name="T643"><text:s/>dvejus finansinius metus iš eilės, įskaitant ataskaitinius finansinius metus</text:span><text:span text:style-name="T644">:</text:span></text:p>
      <text:p text:style-name="P645"><text:span text:style-name="T646">1</text:span><text:span text:style-name="T647">) pardavimo grynosios pajamos per ataskaitinius finansinius metus – 10 mln. litų;</text:span></text:p>
      <text:p text:style-name="P648"><text:span text:style-name="T649">2</text:span><text:span text:style-name="T650">) balanse nurodyto turto<text:s/></text:span><text:span text:style-name="T651">vertė – 6 mln. litų;</text:span></text:p>
      <text:p text:style-name="P652"><text:span text:style-name="T653">3</text:span><text:span text:style-name="T654">) vidutinis metų sąrašinis darbuotojų skaičius per ataskaitinius finansinius metus – 15.</text:span></text:p>
      <text:p text:style-name="P655"><text:span text:style-name="T656">2</text:span><text:span text:style-name="T657">. Šio straipsnio 1 dalies nuostata, leidžianti sudaryti sutrumpintas finansines ataskaitas ir nesudaryti pinigų srautų ataskaitos, nus</text:span><text:span text:style-name="T658">tojama taikyti tada, kai ne mažiau kaip du įmonės rodikliai paskutinę finansinių metų dieną viršija toje dalyje nustatytus dydžius</text:span><text:span text:style-name="T659"><text:s/>dvejus finansinius metus iš eilės, įskaitant ataskaitinius finansinius metus.</text:span></text:p>
      <text:p text:style-name="P660"><text:span text:style-name="T661">3</text:span><text:span text:style-name="T662">. Šio straipsnio 1 dalies nuostata<text:s/></text:span><text:span text:style-name="T663">netaikoma viešojo intereso įmonėms.</text:span></text:p>
      <text:p text:style-name="P664"><text:span text:style-name="T665">4</text:span><text:span text:style-name="T666">. Pardavimo grynąsias pajamas sudaro ataskaitiniais finansiniais metais pardavus prekes ir paslaugas uždirbtos pajamos, iš kurių atimtos grąžintų prekių pardavimo, nukainojimo, nuolaidų sumos.</text:span></text:p>
      <text:p text:style-name="P667"><text:span text:style-name="T668">5</text:span><text:span text:style-name="T669">. Vidutinis metų<text:s/></text:span><text:span text:style-name="T670">sąrašinis darbuotojų skaičius apskaičiuojamas Vyriausybės arba jos įgaliotos institucijos nustatyta tvarka.</text:span></text:p>
      <text:p text:style-name="P671"><text:span text:style-name="T672">6</text:span><text:span text:style-name="T673">. Reikalavimus sutrumpintoms finansinėms ataskaitoms nustato verslo apskaitos standartai.</text:span></text:p>
      <text:p text:style-name="P674"/>
      <text:p text:style-name="P675"><text:span text:style-name="T676">PENKTASIS</text:span><text:span text:style-name="T677"><text:s/>SKIRSNIS</text:span></text:p>
      <text:p text:style-name="P678"><text:span text:style-name="T679">METINIS PRANEŠIMAS</text:span></text:p>
      <text:p text:style-name="P680"/>
      <text:p text:style-name="P681"><text:span text:style-name="T682">25</text:span><text:span text:style-name="T683"><text:s/>straipsnis.<text:s/></text:span><text:span text:style-name="T684">Metinis pranešimas</text:span></text:p>
      <text:p text:style-name="P685"><text:span text:style-name="T686">1</text:span><text:span text:style-name="T687">. Akcinės bendrovės, uždarosios akcinės bendrovės, tikrosios ūkinės bendrijos ir komanditinės ūkinės bendrijos, kurių visi tikrieji nariai yra akcinės bendrovės ar uždarosios akcinės bendrovės,<text:s/></text:span><text:span text:style-name="T688">prie<text:s/></text:span><text:span text:style-name="T689">metinių finansinių<text:s/></text:span><text:span text:style-name="T690">ataskaitų privalo parengti metinį pranešimą.</text:span></text:p>
      <text:p text:style-name="P691"><text:span text:style-name="T692">2</text:span><text:span text:style-name="T693">. Metiniame pranešime turi būti pateikiama:</text:span></text:p>
      <text:p text:style-name="P694"><text:span text:style-name="T695">1</text:span><text:span text:style-name="T696">) objektyvi įmonės būklės, veiklos vykdymo ir plėtros apžvalga, pagrindinių rizikos rūšių ir neapibrėžtumų, su kuriais įmonė susiduria, apibūdinimas;</text:span></text:p>
      <text:p text:style-name="P697"><text:span text:style-name="T698">2</text:span><text:span text:style-name="T699">) fi</text:span><text:span text:style-name="T700">nansinių ir nefinansinių veiklos rezultatų analizė, su aplinkosaugos ir personalo klausimais susijusi informacija;</text:span></text:p>
      <text:p text:style-name="P701"><text:span text:style-name="T702">3</text:span><text:span text:style-name="T703">) nuorodos ir papildomi paaiškinimai apie metinėse finansinėse ataskaitose pateiktus duomenis;</text:span></text:p>
      <text:p text:style-name="P704"><text:span text:style-name="T705">4</text:span><text:span text:style-name="T706">) visų įmonės įsigytų ir turimų savų</text:span><text:span text:style-name="T707"><text:s/>akcijų skaičius bei jų nominali vertė ir įstatinio kapitalo dalis, kurią tos akcijos sudaro</text:span><text:span text:style-name="T708">;</text:span></text:p>
      <text:p text:style-name="P709"><text:span text:style-name="T710">5</text:span><text:span text:style-name="T711">) per ataskaitinį laikotarpį įsigytų ir perleistų savų akcijų skaičius bei jų nominali vertė ir įstatinio kapitalo dalis, kurią tos akcijos sudaro;</text:span></text:p>
      <text:p text:style-name="P712"><text:span text:style-name="T713">6</text:span><text:span text:style-name="T714">) in</text:span><text:span text:style-name="T715">formacija apie apmokėjimą už savas akcijas, jeigu jos įsigyjamos ar perleidžiamos už užmokestį;</text:span></text:p>
      <text:p text:style-name="P716"><text:span text:style-name="T717">7</text:span><text:span text:style-name="T718">) įmonės savų akcijų įsigijimo per ataskaitinį laikotarpį priežastys;</text:span></text:p>
      <text:p text:style-name="P719"><text:span text:style-name="T720">8</text:span><text:span text:style-name="T721">) informacija apie įmonės filialus ir atstovybes;</text:span></text:p>
      <text:p text:style-name="P722"><text:span text:style-name="T723">9</text:span><text:span text:style-name="T724">) svarbūs įvykiai, įvykę<text:s/></text:span><text:span text:style-name="T725">po finansinių metų pabaigos;</text:span></text:p>
      <text:p text:style-name="P726"><text:span text:style-name="T727">10</text:span><text:span text:style-name="T728">) įmonės veiklos planai ir prognozės;</text:span></text:p>
      <text:p text:style-name="P729"><text:span text:style-name="T730">11</text:span><text:span text:style-name="T731">) informacija apie įmonės tyrimų ir plėtros veiklą;</text:span></text:p>
      <text:p text:style-name="P732"><text:span text:style-name="T733">12</text:span><text:span text:style-name="T734">) kai įmonė naudoja finansines priemones ir kai tai yra svarbu vertinant įmonės turtą, nuosavą kapitalą,<text:s/></text:span><text:span text:style-name="T735">įsipareigojimus, finansinę būklę ir veiklos rezultatus, įmonė atskleidžia finansinės rizikos valdymo tikslus, naudojamas apsidraudimo priemones, kurioms taikoma apsidraudimo sandorių apskaita, ir įmonės kainų rizikos, kredito rizikos, likvidumo rizikos ir<text:s/></text:span><text:span text:style-name="T736">pinigų srautų rizikos mastą.</text:span></text:p>
      <text:p text:style-name="P737"><text:span text:style-name="T738">3</text:span><text:span text:style-name="T739">. Įmonių, kurių vertybiniais popieriais prekiaujama reguliuojamoje rinkoje, be šio straipsnio 2 dalyje nustatytos informacijos, atskiroje metinio pranešimo dalyje turi būti pateikiama:</text:span></text:p>
      <text:p text:style-name="P740"><text:span text:style-name="T741">1</text:span><text:span text:style-name="T742">) nuoroda į taikomą bendrovių va</text:span><text:span text:style-name="T743">ldymo kodeksą (kodeksus) ir kur jis (jie) viešai paskelbtas (paskelbti) ir (arba) nuoroda į viešai paskelbtą visą reikalingą informaciją apie įmonės valdymo praktiką;</text:span></text:p>
      <text:p text:style-name="P744"><text:span text:style-name="T745">2</text:span><text:span text:style-name="T746">) jeigu nuo taikomo bendrovių valdymo kodekso (kodeksų) nuostatų nukrypstama ir (arb</text:span><text:span text:style-name="T747">a) jų nesilaikoma, nurodomos tos nuostatos ir priežastys, dėl kurių nuo jų nukrypstama ir (arba) jų nesilaikoma;</text:span></text:p>
      <text:p text:style-name="P748"><text:span text:style-name="T749">3</text:span><text:span text:style-name="T750">) informacija apie rizikos apimtis ir jos valdymą – apibūdinamas įvairių rūšių rizikos valdymas, jų sumažinimo priemonės ir įmonėje įdiegt</text:span><text:span text:style-name="T751">a vidaus kontrolės sistema;</text:span></text:p>
      <text:p text:style-name="P752"><text:span text:style-name="T753">4</text:span><text:span text:style-name="T754">) informacija apie reikšmingus tiesiogiai arba netiesiogiai valdomus akcijų paketus;</text:span></text:p>
      <text:p text:style-name="P755"><text:span text:style-name="T756">5</text:span><text:span text:style-name="T757">) informacija apie akcininkus, turinčius specialias kontrolės teises, ir tų teisių aprašymas;</text:span></text:p>
      <text:p text:style-name="P758"><text:span text:style-name="T759">6</text:span><text:span text:style-name="T760">) informacija apie visus esamus ba</text:span><text:span text:style-name="T761">lsavimo teisių apribojimus, tokius kaip tam tikrą balsų procentą arba skaičių turinčių asmenų balsavimo teisių apribojimus, terminus, iki kurių galima pasinaudoti balsavimo teisėmis, arba sistemas, pagal kurias vertybinių popierių suteikiamos turtinės teis</text:span><text:span text:style-name="T762">ės yra atskiriamos nuo vertybinių popierių turėjimo;</text:span></text:p>
      <text:p text:style-name="P763"><text:span text:style-name="T764">7</text:span><text:span text:style-name="T765">) informacija apie taisykles, reglamentuojančias valdybos narių išrinkimą bei pakeitimą ir įmonės įstatų pakeitimus;</text:span></text:p>
      <text:p text:style-name="P766"><text:span text:style-name="T767">8</text:span><text:span text:style-name="T768">) informacija apie valdybos narių įgaliojimus;</text:span></text:p>
      <text:p text:style-name="P769"><text:span text:style-name="T770">9</text:span><text:span text:style-name="T771">) visuotinio akcininkų s</text:span><text:span text:style-name="T772">usirinkimo kompetencija, akcininkų teisės ir jų įgyvendinimas, jeigu ši informacija nenumatyta įstatymuose;</text:span></text:p>
      <text:p text:style-name="P773"><text:span text:style-name="T774">10</text:span><text:span text:style-name="T775">) valdymo, priežiūros organų ir jų komitetų sudėtis, jų ir įmonės vadovo veiklos sritys.</text:span></text:p>
      <text:p text:style-name="P776"><text:span text:style-name="T777">4</text:span><text:span text:style-name="T778">. Metiniam pranešimui įmonių veiklą<text:s/></text:span><text:span text:style-name="T779">reglamentuojančiuose įstatymuose ir kituose teisės aktuose arba įmonės įstatuose gali būti nustatyta ir daugiau reikalavimų.</text:span></text:p>
      <text:p text:style-name="P780"><text:span text:style-name="T781">5</text:span><text:span text:style-name="T782">. Įmonės, nurodytos 24 straipsnio 1 dalyje, išskyrus viešojo intereso įmones, gali nerengti metinio pranešimo, tačiau šio stra</text:span><text:span text:style-name="T783">ipsnio 2 dalies 4, 5, 6 ir 7 punktuose</text:span><text:span text:style-name="T784"><text:s/></text:span><text:span text:style-name="T785">nurodyta informacija turi būti pateikta aiškinamajame rašte.</text:span></text:p>
      <text:p text:style-name="P786"/>
      <text:p text:style-name="P787"><text:span text:style-name="T788">ŠEŠTASIS</text:span><text:span text:style-name="T789"><text:s/>SKIRSNIS</text:span></text:p>
      <text:p text:style-name="P790"><text:span text:style-name="T791">FINANSINIŲ ATASKAITŲ IR METINIO PRANEŠIMO SAUGOJIMAS, ATSAKOMYBĖ UŽ JŲ PARENGIMĄ IR PATEIKIMĄ JURIDINIŲ ASMENŲ REGISTRUI</text:span></text:p>
      <text:p text:style-name="P792"/>
      <text:p text:style-name="P793"><text:span text:style-name="T794">26</text:span><text:span text:style-name="T795"><text:s/>straipsnis.<text:s/></text:span><text:span text:style-name="T796">Finansinių ataskaitų ir metinio pranešimo saugojimo tvarka</text:span></text:p>
      <text:p text:style-name="P797"><text:span text:style-name="T798">Finansinių ataskaitų ir metinio pranešimo saugojimo tvarką nustato Dokumentų ir archyvų įstatymas.</text:span></text:p>
      <text:p text:style-name="P799"/>
      <text:p text:style-name="P800"><text:span text:style-name="T801">27</text:span><text:span text:style-name="T802"><text:s/>straipsnis.<text:s/></text:span><text:span text:style-name="T803">Atsakomybė už finansinių ataskaitų, metinio pranešimo parengi</text:span><text:span text:style-name="T804">mą ir pateikimą<text:s/></text:span><text:span text:style-name="T805">juridinių asmenų registrui</text:span></text:p>
      <text:p text:style-name="P806"/>
      <text:p text:style-name="P807"><text:span text:style-name="T808">Už įmonės finansinių ataskaitų, metinio pranešimo parengimą ir pateikimą juridinių asmenų registrui atsako įmonės vadovas, valdymo ir priežiūros organų nariai įstatymų nustatyta tvarka pagal įstatymais atitinka</text:span><text:span text:style-name="T809">mai vadovui, valdymo ir priežiūros organams priskirtą kompetenciją. Įmonės vadovas, valdymo ir priežiūros organų nariai, nevykdantys pareigų, pagal įstatymais atitinkamai vadovui, valdymo ir priežiūros organams priskirtą kompetenciją susijusių su įmonės fi</text:span><text:span text:style-name="T810">nansinių ataskaitų, metinio pranešimo parengimu ir pateikimu juridinių asmenų registrui, arba netinkamai jas vykdantys, privalo visą padarytą žalą atlyginti įmonei ir (arba) kitiems asmenims.</text:span><text:span text:style-name="T811">“</text:span></text:p>
      <text:p text:style-name="P812"/>
      <text:p text:style-name="P813"><text:span text:style-name="T814">2</text:span><text:span text:style-name="T815"><text:s/>straipsnis.<text:s/></text:span><text:span text:style-name="T816">Baigiamosios nuostatos</text:span></text:p>
      <text:p text:style-name="P817"><text:span text:style-name="T818">1</text:span><text:span text:style-name="T819">. Įstatymas įsigalioja nuo 2008 m. liepos 1 d.</text:span></text:p>
      <text:p text:style-name="P820"><text:span text:style-name="T821">2</text:span><text:span text:style-name="T822">. Pagal šį įstatymą rengiamas 2008 m. sausio 1 d. ir vėliau prasidedančių ataskaitinių laikotarpių įmonės metinių finansinių ataskaitų rinkinys ir metinis pranešimas.</text:span></text:p>
      <text:p text:style-name="P823"><text:span text:style-name="T824">3</text:span><text:span text:style-name="T825">. Nuo šio įstatymo įsigaliojimo<text:s/></text:span><text:span text:style-name="T826">kituose teisės aktuose vartojama sąvoka „finansinė atskaitomybė“<text:s/></text:span><text:span text:style-name="T827">mutatis mutandis<text:s/></text:span><text:span text:style-name="T828">atitinka sąvoką „finansinės ataskaitos“.</text:span></text:p>
      <text:p text:style-name="P829"/>
      <text:p text:style-name="P830"/>
      <text:p text:style-name="P831"><text:span text:style-name="T832">Skelbiu šį Lietuvos Respublikos Seimo priimtą įstatymą</text:span></text:p>
      <text:p text:style-name="P833"/>
      <text:p text:style-name="Normal"><text:span text:style-name="T834">RESPUBLIKOS PREZIDENTAS</text:span></text:p>
      <text:p text:style-name="P835"><text:span text:style-name="T836">Lietuvos Respublikos</text:span></text:p>
      <text:p text:style-name="P837"><text:span text:style-name="T838">įmonių finansinės atsk</text:span><text:span text:style-name="T839">aitomybės</text:span></text:p>
      <text:p text:style-name="P840"><text:span text:style-name="T841">įstatymo</text:span></text:p>
      <text:p text:style-name="P842"><text:span text:style-name="T843">priedas</text:span></text:p>
      <text:p text:style-name="P844"/>
      <text:p text:style-name="P845"><text:span text:style-name="T846">ĮGYVENDINAMI EUROPOS SĄJUNGOS TEISĖS AKTAI</text:span></text:p>
      <text:p text:style-name="P847"/>
      <text:p text:style-name="P848"><text:span text:style-name="T849">1</text:span><text:span text:style-name="T850">. 1978 m. liepos 25 d. Ketvirtoji Tarybos direktyva 78/660/EEB, grindžiama Europos ekonominės bendrijos steigimo sutarties 54 straipsnio 3 dalies g punktu, dėl tam tikrų tipų bend</text:span><text:span text:style-name="T851">rovių metinių atskaitomybių (OL<text:s/></text:span><text:span text:style-name="T852">2004 m. specialusis leidimas</text:span><text:span text:style-name="T853">, 17 skyrius, 1 tomas, p. 21).</text:span></text:p>
      <text:p text:style-name="P854"><text:span text:style-name="T855">2</text:span><text:span text:style-name="T856">. 1990 m</text:span><text:span text:style-name="T857">. lapkričio 8 d. Tarybos direktyva 90/604/EEB, iš dalies keičianti Direktyvos 78/660/EEB dėl metinių atskaitomybių ir Direktyvos 83/349/EEB dėl konsoliduotos atskaitomybės nuostatas dėl lengvatų mažoms ir vidutinėms įmonėms ir atskaitomybės skelbimo sumas<text:s/></text:span><text:span text:style-name="T858">išreiškiant ekiu (OL<text:s/></text:span><text:span text:style-name="T859">2004 m. specialusis leidimas</text:span><text:span text:style-name="T860">, 17 skyrius, 1 tomas, p. 107).</text:span></text:p>
      <text:p text:style-name="P861"><text:span text:style-name="T862">3</text:span><text:span text:style-name="T863">. 2001 m. rugsėjo 27 d. Europos Parlamento ir Tarybos direktyva 2001/65/EB, iš dalies keičianti Direktyvas 78/660/EEB, 83/349/EEB ir 86/635/EEB, dėl vertinimo taisyklių r</text:span><text:span text:style-name="T864">engiant tam tikrų bendrovių, taip pat bankų ir kitų finansų įstaigų metinę ir konsoliduotą atskaitomybę (OL<text:s/></text:span><text:span text:style-name="T865">2004 m. specialusis leidimas</text:span><text:span text:style-name="T866">, 17 skyrius, 1 tomas, p. 245).</text:span></text:p>
      <text:p text:style-name="P867"><text:span text:style-name="T868">4</text:span><text:span text:style-name="T869">. 2002 m. liepos 19 d. Europos Parlamento ir Tarybos reglamentas (EB) Nr. 1606/2002</text:span><text:span text:style-name="T870"><text:s/>dėl tarptautinių</text:span><text:span text:style-name="T871"><text:s/></text:span><text:span text:style-name="T872">apskaitos standartų taikymo (OL<text:s/></text:span><text:span text:style-name="T873">2004 m. specialusis leidimas</text:span><text:span text:style-name="T874">, 13 skyrius, 29 tomas, p. 609).</text:span></text:p>
      <text:p text:style-name="P875"><text:span text:style-name="T876">5</text:span><text:span text:style-name="T877">. 2003 m</text:span><text:span text:style-name="T878">. birželio 18 d. Europos Parlamento ir Tarybos direktyva 2003/51/EB, iš dalies keičianti Direktyvas 78/660/EEB, 83/349/EEB, 86/635/EEB ir 91/674/EEB, dėl tam tikrų tipų bendrovių, bankų ir kitų finansų įstaigų bei draudimo įmonių metinės finansinės atskait</text:span><text:span text:style-name="T879">omybės ir konsoliduotos finansinės atskaitomybės (OL<text:s/></text:span><text:span text:style-name="T880">2004 m. specialusis leidimas</text:span><text:span text:style-name="T881">, 17 skyrius, 1 tomas, p. 273).</text:span></text:p>
      <text:p text:style-name="P882"><text:span text:style-name="T883">6</text:span><text:span text:style-name="T884">. 2003 m. rugsėjo 29 d. Komisijos reglamentas (EB) Nr. 1725/2003, priimantis tam tikrus tarptautinius apskaitos standartus pagal Europos P</text:span><text:span text:style-name="T885">arlamento ir Tarybos reglamentą (EB) Nr. 1606/2002 (OL<text:s/></text:span><text:span text:style-name="T886">2004 m. specialusis leidimas</text:span><text:span text:style-name="T887">, 13 skyrius, 32 tomas, p. 4).</text:span></text:p>
      <text:p text:style-name="P888"><text:span text:style-name="T889">7</text:span><text:span text:style-name="T890">. 2006 m. birželio 14 d. Europos Parlamento ir Tarybos direktyva 2006/46/EB, iš dalies keičianti Tarybos direktyvas 78/660/EEB dėl tam ti</text:span><text:span text:style-name="T891">krų tipų bendrovių metinių atskaitomybių, 83/349/EEB dėl konsoliduotos atskaitomybės, 86/635/EEB dėl bankų ir kitų finansų įstaigų metinės finansinės atskaitomybės ir konsoliduotos finansinės atskaitomybės ir 91/674/EEB dėl draudimo įmonių metinės finansin</text:span><text:span text:style-name="T892">ės atskaitomybės ir konsoliduotos finansinės atskaitomybės (OL 2006 L 224, p. 1).</text:span></text:p>
      <text:p text:style-name="P893"><text:span text:style-name="T8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_Nareckaite</meta:initial-creator>
    <dc:creator>adlibuser</dc:creator>
    <meta:creation-date>2017-04-07T22:54:00Z</meta:creation-date>
    <dc:date>2017-04-07T22:54:00Z</dc:date>
    <meta:print-date>2008-01-22T13:31:00Z</meta:print-date>
    <meta:template xlink:href="Normal.dotm" xlink:type="simple"/>
    <meta:editing-cycles>2</meta:editing-cycles>
    <meta:editing-duration>PT0S</meta:editing-duration>
    <meta:document-statistic meta:page-count="9" meta:paragraph-count="127" meta:word-count="3570" meta:character-count="27082" meta:row-count="446" meta:non-whitespace-character-count="23639"/>
  </office:meta>
</office:document-meta>
</file>