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paragraph-properties fo:line-height="150%"/>
      <style:text-properties style:font-size-complex="12pt"/>
    </style:style>
    <style:style style:name="P11" style:parent-style-name="Normal" style:family="paragraph">
      <style:paragraph-properties fo:keep-with-next="always" fo:text-align="center" fo:line-height="150%"/>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fo:line-height="150%"/>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fo:line-height="150%"/>
      <style:text-properties fo:font-weight="bold" style:font-weight-asian="bold" style:font-weight-complex="bold" fo:text-transform="uppercase" style:font-size-complex="12pt"/>
    </style:style>
    <style:style style:name="P14" style:parent-style-name="Normal" style:family="paragraph">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keep-with-next="always" fo:text-align="center" fo:line-height="150%" fo:text-indent="0.5in"/>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keep-with-next="always" fo:text-align="center" fo:line-height="150%" fo:text-indent="0.5in"/>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line-height="150%" fo:text-indent="0.5in"/>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style:style>
    <style:style style:name="P38" style:parent-style-name="Normal" style:family="paragraph">
      <style:paragraph-properties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text-align="justify" fo:line-height="150%" fo:text-indent="0.5in">
        <style:tab-stops>
          <style:tab-stop style:type="left" style:position="0.7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tab-stops>
          <style:tab-stop style:type="left" style:position="0.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0.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style:font-size-complex="12pt"/>
    </style:style>
    <style:style style:name="P83" style:parent-style-name="Normal" style:family="paragraph">
      <style:text-properties style:font-size-complex="12pt"/>
    </style:style>
    <style:style style:name="P84" style:parent-style-name="Normal" style:family="paragraph">
      <style:paragraph-properties fo:keep-with-next="always" fo:text-align="center" fo:line-height="150%" fo:text-indent="0.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keep-with-next="always" fo:text-align="center" fo:line-height="150%" fo:text-indent="0.5in"/>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line-height="150%"/>
      <style:text-properties fo:font-weight="bold" style:font-weight-asian="bold" style:font-weight-complex="bold" style:font-size-complex="12pt"/>
    </style:style>
    <style:style style:name="P91" style:parent-style-name="Normal" style:family="paragraph">
      <style:paragraph-properties fo:keep-with-next="always" fo:text-align="justify" fo:line-height="150%" fo:text-indent="0.5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fo:line-height="150%" fo:text-indent="0.5in">
        <style:tab-stops>
          <style:tab-stop style:type="left" style:position="0.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tab-stops>
          <style:tab-stop style:type="left" style:position="0.75in"/>
        </style:tab-stops>
      </style:paragraph-properties>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style>
    <style:style style:name="T115" style:parent-style-name="DefaultParagraphFont" style:family="text">
      <style:text-properties fo:font-weight="bold" style:font-weight-asian="bold" style:font-weight-complex="bold" style:font-style-complex="italic"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fo:font-weight="bold" style:font-weight-asian="bold" style:font-weight-complex="bold" style:font-style-complex="italic" style:font-size-complex="12pt"/>
    </style:style>
    <style:style style:name="T118" style:parent-style-name="DefaultParagraphFont" style:family="text">
      <style:text-properties style:font-style-complex="italic" style:font-size-complex="12pt"/>
    </style:style>
    <style:style style:name="T119" style:parent-style-name="DefaultParagraphFont" style:family="text">
      <style:text-properties style:font-style-complex="italic" style:font-size-complex="12pt"/>
    </style:style>
    <style:style style:name="P120" style:parent-style-name="Normal" style:family="paragraph">
      <style:paragraph-properties fo:text-align="justify" fo:line-height="150%" fo:text-indent="0.5in">
        <style:tab-stops>
          <style:tab-stop style:type="left" style:position="0.75in"/>
        </style:tab-stops>
      </style:paragraph-properties>
    </style:style>
    <style:style style:name="T121" style:parent-style-name="DefaultParagraphFont" style:family="text">
      <style:text-properties style:font-style-complex="italic" style:font-size-complex="12pt"/>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fo:font-weight="bold" style:font-weight-asian="bold" style:font-weight-complex="bold" style:font-style-complex="italic" style:font-size-complex="12pt"/>
    </style:style>
    <style:style style:name="T125" style:parent-style-name="DefaultParagraphFont" style:family="text">
      <style:text-properties style:font-style-complex="italic"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fo:font-weight="bold" style:font-weight-asian="bold" style:font-weight-complex="bold" style:font-style-complex="italic"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ab-stops>
          <style:tab-stop style:type="left" style:position="0.75in"/>
        </style:tab-stops>
      </style:paragraph-properties>
    </style:style>
    <style:style style:name="P132" style:parent-style-name="Normal" style:family="paragraph">
      <style:paragraph-properties fo:text-align="justify" fo:line-height="150%" fo:text-indent="0.5in">
        <style:tab-stops>
          <style:tab-stop style:type="left" style:position="0.75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75in"/>
        </style:tab-stops>
      </style:paragraph-properties>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line-height="150%" fo:margin-left="0.25in" fo:text-indent="0.2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line-height="150%" fo:margin-left="0.25in" fo:text-indent="0.2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line-height="150%" fo:margin-left="0.25in" fo:text-indent="0.2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line-height="150%" fo:text-indent="0.508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margin-left="0.5in">
        <style:tab-stops/>
      </style:paragraph-properties>
    </style:style>
    <style:style style:name="P193" style:parent-style-name="Normal" style:family="paragraph">
      <style:paragraph-properties fo:text-align="justify" fo:line-height="150%" fo:text-indent="0.5in">
        <style:tab-stops>
          <style:tab-stop style:type="left" style:position="1.1006in"/>
        </style:tab-stops>
      </style:paragraph-properties>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line-height="150%" fo:text-indent="0.5in">
        <style:tab-stops>
          <style:tab-stop style:type="left" style:position="1.100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5in">
        <style:tab-stops>
          <style:tab-stop style:type="left" style:position="1.1006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tab-stops>
          <style:tab-stop style:type="left" style:position="1.1006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style:style>
    <style:style style:name="P211" style:parent-style-name="Normal" style:family="paragraph">
      <style:paragraph-properties fo:text-align="center" fo:line-height="150%"/>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center" fo:line-height="150%"/>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line-height="150%" fo:text-indent="0.5in">
        <style:tab-stops>
          <style:tab-stop style:type="left" style:position="1.1006in"/>
        </style:tab-stops>
      </style:paragraph-properties>
      <style:text-properties style:font-size-complex="12pt"/>
    </style:style>
    <style:style style:name="P217" style:parent-style-name="Normal" style:family="paragraph">
      <style:paragraph-properties fo:text-align="justify" fo:line-height="150%" fo:text-indent="0.5in">
        <style:tab-stops>
          <style:tab-stop style:type="left" style:position="1.1006in"/>
        </style:tab-stops>
      </style:paragraph-properties>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text-indent="0.5in">
        <style:tab-stops>
          <style:tab-stop style:type="left" style:position="1.1006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tab-stops>
          <style:tab-stop style:type="left" style:position="0.75in"/>
          <style:tab-stop style:type="left" style:position="1.1006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tab-stops>
          <style:tab-stop style:type="left" style:position="1.1006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305in">
        <style:tab-stops>
          <style:tab-stop style:type="left" style:position="1.1006in"/>
        </style:tab-stops>
      </style:paragraph-properties>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line-height="150%" fo:text-indent="0.5in">
        <style:tab-stops>
          <style:tab-stop style:type="left" style:position="1.100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tab-stops>
          <style:tab-stop style:type="left" style:position="1.1006in"/>
        </style:tab-stops>
      </style:paragraph-properties>
    </style:style>
    <style:style style:name="P241" style:parent-style-name="Normal" style:family="paragraph">
      <style:paragraph-properties fo:text-align="center" fo:line-height="150%"/>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text-align="center" fo:line-height="150%"/>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fo:line-height="150%" fo:text-indent="0.5in"/>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tab-stops>
          <style:tab-stop style:type="left" style:position="0.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5in">
        <style:tab-stops>
          <style:tab-stop style:type="left" style:position="0.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tab-stops>
          <style:tab-stop style:type="left" style:position="0.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tab-stops>
          <style:tab-stop style:type="left" style:position="0.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tab-stops>
          <style:tab-stop style:type="left" style:position="0.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style:style>
    <style:style style:name="P305" style:parent-style-name="Normal" style:family="paragraph">
      <style:paragraph-properties fo:text-align="justify" fo:line-height="150%" fo:text-indent="0.5in"/>
    </style:style>
    <style:style style:name="T306" style:parent-style-name="DefaultParagraphFont" style:family="text">
      <style:text-properties fo:font-weight="bold" style:font-weight-asian="bold"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fo:font-weight="bold" style:font-weight-asian="bold" style:font-weight-complex="bold" style:font-size-complex="12pt"/>
    </style:style>
    <style:style style:name="P309" style:parent-style-name="Normal" style:family="paragraph">
      <style:paragraph-properties fo:text-align="justify" fo:line-height="150%" fo:text-indent="0.5in">
        <style:tab-stops>
          <style:tab-stop style:type="left" style:position="0.7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tab-stops>
          <style:tab-stop style:type="left" style:position="0.75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tab-stops>
          <style:tab-stop style:type="left" style:position="0.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in">
        <style:tab-stops>
          <style:tab-stop style:type="left" style:position="0.75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style:tab-stops>
          <style:tab-stop style:type="left" style:position="0.75in"/>
        </style:tab-stops>
      </style:paragraph-properties>
    </style:style>
    <style:style style:name="P323" style:parent-style-name="Normal" style:family="paragraph">
      <style:paragraph-properties fo:text-align="justify" fo:line-height="150%" fo:text-indent="0.5in">
        <style:tab-stops>
          <style:tab-stop style:type="left" style:position="0.75in"/>
        </style:tab-stops>
      </style:paragraph-properties>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fo:line-height="150%" fo:text-indent="0.4736in">
        <style:tab-stops>
          <style:tab-stop style:type="left" style:position="0.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line-height="150%" fo:text-indent="0.5in"/>
    </style:style>
    <style:style style:name="P331" style:parent-style-name="Normal" style:family="paragraph">
      <style:paragraph-properties fo:line-height="150%" fo:text-indent="0.5in"/>
    </style:style>
    <style:style style:name="T332" style:parent-style-name="DefaultParagraphFont" style:family="text">
      <style:text-properties fo:font-weight="bold" style:font-weight-asian="bold" style:font-weight-complex="bold" style:font-size-complex="12pt"/>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fo:line-height="150%" fo:text-indent="0.5in">
        <style:tab-stops>
          <style:tab-stop style:type="left" style:position="0.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tab-stops>
          <style:tab-stop style:type="left" style:position="0.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tyle-complex="italic" style:font-size-complex="12pt"/>
    </style:style>
    <style:style style:name="T342" style:parent-style-name="DefaultParagraphFont" style:family="text">
      <style:text-properties style:font-style-complex="italic" style:font-size-complex="12pt"/>
    </style:style>
    <style:style style:name="P343" style:parent-style-name="Normal" style:family="paragraph">
      <style:paragraph-properties fo:text-align="justify" fo:line-height="150%" fo:text-indent="0.5in">
        <style:tab-stops>
          <style:tab-stop style:type="left" style:position="0.75in"/>
        </style:tab-stops>
      </style:paragraph-properties>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tyle-complex="italic" style:font-size-complex="12pt"/>
    </style:style>
    <style:style style:name="T346" style:parent-style-name="DefaultParagraphFont" style:family="text">
      <style:text-properties style:font-style-complex="italic" style:font-size-complex="12pt"/>
    </style:style>
    <style:style style:name="P347" style:parent-style-name="Normal" style:family="paragraph">
      <style:paragraph-properties fo:text-align="justify" fo:line-height="150%" fo:text-indent="0.5in">
        <style:tab-stops>
          <style:tab-stop style:type="left" style:position="0.75in"/>
        </style:tab-stops>
      </style:paragraph-properties>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tyle-complex="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166in"/>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tyle-complex="italic"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tyle-complex="italic" style:font-size-complex="12pt"/>
    </style:style>
    <style:style style:name="P360" style:parent-style-name="Normal" style:family="paragraph">
      <style:paragraph-properties fo:line-height="150%"/>
    </style:style>
    <style:style style:name="P361" style:parent-style-name="Normal" style:family="paragraph">
      <style:paragraph-properties fo:text-align="justify" fo:line-height="150%" fo:text-indent="0.5in">
        <style:tab-stops>
          <style:tab-stop style:type="left" style:position="0.75in"/>
        </style:tab-stops>
      </style:paragraph-properties>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T364" style:parent-style-name="DefaultParagraphFont" style:family="text">
      <style:text-properties fo:font-weight="bold" style:font-weight-asian="bold" style:font-weight-complex="bold" style:font-size-complex="12pt"/>
    </style:style>
    <style:style style:name="P365" style:parent-style-name="Normal" style:family="paragraph">
      <style:paragraph-properties fo:text-align="justify" fo:line-height="150%" fo:text-indent="0.5in">
        <style:tab-stops>
          <style:tab-stop style:type="left" style:position="0.75in"/>
        </style:tab-stops>
      </style:paragraph-properties>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style:font-style-complex="italic" style:font-size-complex="12pt"/>
    </style:style>
    <style:style style:name="P369" style:parent-style-name="Normal" style:family="paragraph">
      <style:paragraph-properties fo:text-align="justify" fo:line-height="150%" fo:text-indent="0.5in">
        <style:tab-stops>
          <style:tab-stop style:type="left" style:position="0.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fo:font-weight="bold" style:font-weight-asian="bold" style:font-weight-complex="bold" style:font-style-complex="italic" style:font-size-complex="12pt"/>
    </style:style>
    <style:style style:name="T375" style:parent-style-name="DefaultParagraphFont" style:family="text">
      <style:text-properties style:font-style-complex="italic"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7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tab-stops>
          <style:tab-stop style:type="left" style:position="0.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tab-stops>
          <style:tab-stop style:type="left" style:position="0.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tab-stops>
          <style:tab-stop style:type="left" style:position="0.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indent="0.5166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tab-stops>
          <style:tab-stop style:type="left" style:position="0.75in"/>
        </style:tab-stops>
      </style:paragraph-properties>
    </style:style>
    <style:style style:name="P399" style:parent-style-name="Normal" style:family="paragraph">
      <style:paragraph-properties fo:text-align="justify" fo:line-height="150%" fo:text-indent="0.5in">
        <style:tab-stops>
          <style:tab-stop style:type="left" style:position="0.75in"/>
        </style:tab-stops>
      </style:paragraph-properties>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P404" style:parent-style-name="Normal" style:family="paragraph">
      <style:paragraph-properties fo:text-align="justify" fo:line-height="150%" fo:text-indent="0.5in">
        <style:tab-stops>
          <style:tab-stop style:type="left" style:position="0.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tyle-complex="italic" style:font-size-complex="12pt"/>
    </style:style>
    <style:style style:name="P408" style:parent-style-name="Normal" style:family="paragraph">
      <style:paragraph-properties fo:text-align="justify" fo:line-height="150%" fo:text-indent="0.5in">
        <style:tab-stops>
          <style:tab-stop style:type="left" style:position="0.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style-complex="italic" style:font-size-complex="12pt"/>
    </style:style>
    <style:style style:name="P414" style:parent-style-name="Normal" style:family="paragraph">
      <style:paragraph-properties fo:text-align="center" fo:line-height="150%"/>
    </style:style>
    <style:style style:name="T415" style:parent-style-name="DefaultParagraphFont" style:family="text">
      <style:text-properties fo:font-weight="bold" style:font-weight-asian="bold" style:font-weight-complex="bold" fo:text-transform="uppercase" style:font-size-complex="12pt"/>
    </style:style>
    <style:style style:name="T416" style:parent-style-name="DefaultParagraphFont" style:family="text">
      <style:text-properties fo:font-weight="bold" style:font-weight-asian="bold" style:font-weight-complex="bold" fo:text-transform="uppercase" style:font-size-complex="12pt"/>
    </style:style>
    <style:style style:name="T417" style:parent-style-name="DefaultParagraphFont" style:family="text">
      <style:text-properties fo:font-weight="bold" style:font-weight-asian="bold" style:font-weight-complex="bold" style:font-size-complex="12pt"/>
    </style:style>
    <style:style style:name="P418" style:parent-style-name="Normal" style:family="paragraph">
      <style:paragraph-properties fo:keep-with-next="always" fo:text-align="center" fo:line-height="150%"/>
    </style:style>
    <style:style style:name="T419" style:parent-style-name="DefaultParagraphFont" style:family="text">
      <style:text-properties fo:font-weight="bold" style:font-weight-asian="bold" style:font-weight-complex="bold" fo:text-transform="uppercase" style:font-size-complex="12pt"/>
    </style:style>
    <style:style style:name="P420" style:parent-style-name="Normal" style:family="paragraph">
      <style:paragraph-properties fo:line-height="150%" fo:margin-left="0.25in">
        <style:tab-stops/>
      </style:paragraph-properties>
      <style:text-properties style:font-size-complex="12pt"/>
    </style:style>
    <style:style style:name="P421" style:parent-style-name="Normal" style:family="paragraph">
      <style:paragraph-properties fo:text-align="justify" fo:line-height="150%" fo:text-indent="0.5in">
        <style:tab-stops>
          <style:tab-stop style:type="left" style:position="1.1006in"/>
        </style:tab-stops>
      </style:paragraph-properties>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T424" style:parent-style-name="DefaultParagraphFont" style:family="text">
      <style:text-properties fo:font-weight="bold" style:font-weight-asian="bold" style:font-size-complex="12pt"/>
    </style:style>
    <style:style style:name="P425" style:parent-style-name="Normal" style:family="paragraph">
      <style:paragraph-properties fo:text-align="justify" fo:line-height="150%" fo:text-indent="0.5in">
        <style:tab-stops>
          <style:tab-stop style:type="left" style:position="0.75in"/>
          <style:tab-stop style:type="left" style:position="1.1006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weight-complex="bold" style:font-size-complex="12pt"/>
    </style:style>
    <style:style style:name="P434" style:parent-style-name="Normal" style:family="paragraph">
      <style:paragraph-properties fo:text-align="justify" fo:line-height="150%">
        <style:tab-stops>
          <style:tab-stop style:type="left" style:position="1.1006in"/>
        </style:tab-stops>
      </style:paragraph-properties>
    </style:style>
    <style:style style:name="P435" style:parent-style-name="Normal" style:family="paragraph">
      <style:paragraph-properties fo:text-align="justify" fo:line-height="150%" fo:text-indent="0.5in"/>
    </style:style>
    <style:style style:name="T436" style:parent-style-name="DefaultParagraphFont" style:family="text">
      <style:text-properties fo:font-weight="bold" style:font-weight-asian="bold" style:font-size-complex="12pt"/>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justify" fo:line-height="150%" fo:text-indent="0.5in"/>
    </style:style>
    <style:style style:name="P440" style:parent-style-name="Normal" style:family="paragraph">
      <style:paragraph-properties fo:text-align="justify" fo:line-height="150%"/>
    </style:style>
    <style:style style:name="P441" style:parent-style-name="Normal" style:family="paragraph">
      <style:paragraph-properties fo:text-align="justify" fo:line-height="150%" fo:text-indent="0.5in">
        <style:tab-stops>
          <style:tab-stop style:type="left" style:position="1.1006in"/>
        </style:tab-stops>
      </style:paragraph-properties>
    </style:style>
    <style:style style:name="T442" style:parent-style-name="DefaultParagraphFont" style:family="text">
      <style:text-properties fo:font-weight="bold" style:font-weight-asian="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fo:font-weight="bold" style:font-weight-asian="bold" style:font-size-complex="12pt"/>
    </style:style>
    <style:style style:name="P445" style:parent-style-name="Normal" style:family="paragraph">
      <style:paragraph-properties fo:text-align="justify" fo:line-height="150%" fo:text-indent="0.5in">
        <style:tab-stops>
          <style:tab-stop style:type="left" style:position="1.1006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tab-stops>
          <style:tab-stop style:type="left" style:position="1.1006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margin-right="0.0062in" fo:text-indent="0.5in"/>
      <style:text-properties fo:font-style="italic" style:font-style-asian="italic"/>
    </style:style>
    <style:style style:name="P453" style:parent-style-name="Normal" style:family="paragraph">
      <style:paragraph-properties fo:text-align="justify" fo:line-height="150%" fo:margin-right="0.0062in" fo:text-indent="0.5in"/>
      <style:text-properties fo:font-style="italic" style:font-style-asian="italic"/>
    </style:style>
    <style:style style:name="P454" style:parent-style-name="Normal" style:family="paragraph">
      <style:paragraph-properties fo:text-align="justify" fo:line-height="150%" fo:margin-right="0.0062in" fo:text-indent="0.5in"/>
      <style:text-properties fo:font-style="italic" style:font-style-asian="italic"/>
    </style:style>
    <style:style style:name="P455" style:parent-style-name="Normal" style:family="paragraph">
      <style:paragraph-properties fo:text-align="justify" fo:line-height="150%" fo:margin-right="0.0062in" fo:text-indent="0.5in"/>
      <style:text-properties fo:font-style="italic" style:font-style-asian="italic"/>
    </style:style>
    <style:style style:name="P456" style:parent-style-name="Normal" style:family="paragraph">
      <style:paragraph-properties fo:text-align="justify" fo:line-height="150%" fo:margin-right="0.0062in" fo:text-indent="0.5in"/>
    </style:style>
    <style:style style:name="P457" style:parent-style-name="Normal" style:family="paragraph">
      <style:paragraph-properties fo:text-align="justify" fo:line-height="150%" fo:margin-right="0.0062in" fo:text-indent="0.5in"/>
    </style:style>
    <style:style style:name="T458" style:parent-style-name="DefaultParagraphFont" style:family="text">
      <style:text-properties fo:font-style="italic" style:font-style-asian="italic"/>
    </style:style>
    <style:style style:name="T459" style:parent-style-name="DefaultParagraphFont" style:family="text">
      <style:text-properties style:font-style-complex="italic"/>
    </style:style>
    <style:style style:name="P460" style:parent-style-name="Normal" style:family="paragraph">
      <style:paragraph-properties fo:text-align="justify" fo:line-height="150%" fo:margin-right="0.0076in"/>
      <style:text-properties fo:text-transform="uppercase"/>
    </style:style>
    <style:style style:name="P461" style:parent-style-name="Normal" style:family="paragraph">
      <style:paragraph-properties fo:text-align="justify" fo:line-height="150%" fo:margin-right="0.0076in"/>
      <style:text-properties fo:text-transform="uppercase"/>
    </style:style>
    <style:style style:name="P462" style:parent-style-name="Normal" style:family="paragraph">
      <style:paragraph-properties fo:text-align="justify" fo:line-height="150%"/>
      <style:text-properties style:font-size-complex="12pt"/>
    </style:style>
    <style:style style:name="P463" style:parent-style-name="Normal" style:family="paragraph">
      <style:paragraph-properties fo:text-align="justify" fo:line-height="150%"/>
      <style:text-properties style:font-size-complex="12pt"/>
    </style:style>
    <style:style style:name="P464" style:parent-style-name="Normal" style:family="paragraph">
      <style:paragraph-properties fo:text-align="justify" style:line-height-at-least="0.1944in" fo:text-indent="0.5in"/>
      <style:text-properties style:font-size-complex="12pt"/>
    </style:style>
    <style:style style:name="P465" style:parent-style-name="Normal" style:family="paragraph">
      <style:paragraph-properties fo:text-align="justify" style:line-height-at-least="0.1944in" fo:text-indent="0.5in"/>
      <style:text-properties style:font-size-complex="12pt"/>
    </style:style>
    <style:style style:name="P466" style:parent-style-name="Normal" style:family="paragraph">
      <style:paragraph-properties fo:text-align="justify" style:line-height-at-least="0.1944in" fo:text-indent="0.5in"/>
      <style:text-properties style:font-weight-complex="bold" style:font-size-complex="12pt"/>
    </style:style>
    <style:style style:name="P467" style:parent-style-name="Normal" style:family="paragraph">
      <style:paragraph-properties fo:text-align="justify" style:line-height-at-least="0.1944in" fo:text-indent="0.5in"/>
      <style:text-properties style:font-weight-complex="bold" style:font-size-complex="12pt"/>
    </style:style>
    <style:style style:name="P468" style:parent-style-name="Normal" style:family="paragraph">
      <style:paragraph-properties fo:text-align="justify" style:line-height-at-least="0.1944in" fo:text-indent="0.5in"/>
      <style:text-properties style:font-weight-complex="bold" style:font-size-complex="12pt"/>
    </style:style>
    <style:style style:name="P469" style:parent-style-name="Normal" style:family="paragraph">
      <style:paragraph-properties fo:text-align="justify" fo:line-height="150%" fo:text-indent="1in"/>
    </style:style>
  </office:automatic-styles>
  <office:body>
    <office:text text:use-soft-page-breaks="true">
      <text:p text:style-name="P1"/>
      <text:p text:style-name="P9">Projektas</text:p>
      <text:p text:style-name="P10"/>
      <text:p text:style-name="P11">Lietuvos Respublikos</text:p>
      <text:p text:style-name="P12">darbuotojų maitinimo</text:p>
      <text:p text:style-name="P13">Į s t a t y m a s</text:p>
      <text:p text:style-name="P14"/>
      <text:p text:style-name="P15">2008 m.<text:s/><text:tab/>d. <text:s/>Nr.<text:s/></text:p>
      <text:p text:style-name="P16">Vilnius</text:p>
      <text:p text:style-name="P17"/>
      <text:p text:style-name="P18"><text:span text:style-name="T19">PIRMASIS</text:span><text:span text:style-name="T20"><text:s/>SKIRSNIS</text:span></text:p>
      <text:p text:style-name="P21"><text:span text:style-name="T22">BENDOSIOS NUOSTATOS</text:span></text:p>
      <text:p text:style-name="P23"/>
      <text:p text:style-name="P24"/>
      <text:p text:style-name="P25"><text:span text:style-name="T26">1</text:span><text:span text:style-name="T27"><text:s/>straipsnis.<text:s/></text:span><text:span text:style-name="T28">Įstatymo tikslas ir paskirtis</text:span></text:p>
      <text:p text:style-name="P29"><text:span text:style-name="T30">1</text:span><text:span text:style-name="T31">. Šis Įstatymas reglamentuoja darbuotojų maitinimo organizavimą, darbdavių, darbuotojų maitinimo organizatorių ir įgaliotų tiekėjų teises bei pareigas, reikalavimus darbdaviams ir darbuotojų maitinimo organizatoriaus statusą turintiems subjektams, nustato<text:s/></text:span><text:span text:style-name="T32">atsiskaitymo už darbuotojų maitinimą tvarką, reikalavimus maisto kuponams, naudojamiems užtikrinti darbuotojų maitinimo skaidrumą ir kontrolę, bei reglamentuoja maisto kuponų išleidimą, įsigijimą, apskaitą ir naudojimą.<text:s/></text:span></text:p>
      <text:p text:style-name="P33"><text:span text:style-name="T34">2</text:span><text:span text:style-name="T35">. Šio Įstatymo tikslas yra ska</text:span><text:span text:style-name="T36">tinti darbdavius savanoriškai teikti paramą jų darbuotojams bei užtikrinti darbuotojams geresnes darbo ir poilsio sąlygas, pagerinti darbuotojų maitinimosi sąlygas, bei užtikrinti, kad papildomą paramą - maitinimą gautų būtent darbuotojas.</text:span></text:p>
      <text:p text:style-name="P37"/>
      <text:p text:style-name="P38"><text:span text:style-name="T39">2</text:span><text:span text:style-name="T40"><text:s/></text:span><text:span text:style-name="T41">straips</text:span><text:span text:style-name="T42">nis.<text:s/></text:span><text:span text:style-name="T43">Pagrindinės šio Įstatymo sąvokos</text:span></text:p>
      <text:p text:style-name="P44"><text:span text:style-name="T45">1</text:span><text:span text:style-name="T46">.</text:span><text:span text:style-name="T47"><text:tab/></text:span><text:span text:style-name="T48">Darbdavys</text:span><text:span text:style-name="T49"><text:s/>– įmonė, ar kita organizacinė struktūra, nepaisant nuosavybės formos, rūšies bei veiklos pobūdžio.</text:span></text:p>
      <text:p text:style-name="P50"><text:span text:style-name="T51">2</text:span><text:span text:style-name="T52">.</text:span><text:span text:style-name="T53"><text:tab/></text:span><text:span text:style-name="T54">Darbuotojas</text:span><text:span text:style-name="T55"><text:s/>– pagal darbo sutartį už atlyginimą dirbantis fizinis asmuo.</text:span></text:p>
      <text:p text:style-name="P56"><text:span text:style-name="T57">3</text:span><text:span text:style-name="T58">.</text:span><text:span text:style-name="T59"><text:tab/></text:span><text:span text:style-name="T60">Darbuotojų<text:s/></text:span><text:span text:style-name="T61">maitinimo organizatorius</text:span><text:span text:style-name="T62"><text:s/>– įmonė, šio įstatymo nustatyta tvarka gavusi darbuotojų maitinimo organizavimo veiklos licenciją, bei vykdanti tokią veiklą.<text:s/></text:span></text:p>
      <text:p text:style-name="P63"><text:span text:style-name="T64">4</text:span><text:span text:style-name="T65">.</text:span><text:span text:style-name="T66"><text:tab/></text:span><text:span text:style-name="T67">Maisto kuponas</text:span><text:span text:style-name="T68"><text:s/>- popierinis dokumentas, išleistas darbuotojų maitinimo organizatoriaus arba darbd</text:span><text:span text:style-name="T69">avio, patvirtinantis darbuotojo teisę gauti maitinimą(si) iš įgaliotųjų tiekėjų.<text:s/></text:span></text:p>
      <text:p text:style-name="P70"><text:span text:style-name="T71">5</text:span><text:span text:style-name="T72">.</text:span><text:span text:style-name="T73"><text:tab/></text:span><text:span text:style-name="T74">Įgaliotasis tiekėjas</text:span><text:span text:style-name="T75"><text:s/>– asmuo, įstatymų nustatyta tvarka užsiimantis maitinimo ir (ar) maisto tiekimo veikla, ir įgaliotas darbuotojų maitinimo organizatoriaus priimti<text:s/></text:span><text:span text:style-name="T76">ir pakeisti maisto kuponus į maitinimą(si).</text:span></text:p>
      <text:p text:style-name="P77"><text:span text:style-name="T78">6</text:span><text:span text:style-name="T79">.</text:span><text:span text:style-name="T80"><text:tab/></text:span><text:span text:style-name="T81">Vidutinis mėnesinis darbo užmokestis</text:span><text:span text:style-name="T82"><text:s/>– paskutinis paskelbtas šalies ūkio vidutinio mėnesinio darbo užmokesčio (VMDU) dydis.</text:span></text:p>
      <text:p text:style-name="P83"/>
      <text:p text:style-name="Normal"/>
      <text:p text:style-name="P84"><text:span text:style-name="T85">ANTRASIS</text:span><text:span text:style-name="T86"><text:s/>SKIRSNIS</text:span></text:p>
      <text:p text:style-name="P87"><text:span text:style-name="T88">DARBUOTOJŲ MAITINIMO ORGANIZAVIMAS IR DARBUOTOJŲ<text:s/></text:span><text:span text:style-name="T89">MAITINIMO TVARKA</text:span></text:p>
      <text:p text:style-name="P90"/>
      <text:p text:style-name="P91"><text:span text:style-name="T92">3</text:span><text:span text:style-name="T93"><text:s/>straipsnis.<text:s/></text:span><text:span text:style-name="T94">Darbuotojų maitinimo organizavimas</text:span></text:p>
      <text:p text:style-name="P95"><text:span text:style-name="T96">1</text:span><text:span text:style-name="T97">. Darbuotojų maitinimą šio įstatymo nustatyta tvarka turi teisę organizuoti darbuotojų maitinimo organizatorius ir darbdavys.<text:s/></text:span></text:p>
      <text:p text:style-name="P98"/>
      <text:p text:style-name="P99"><text:span text:style-name="T100">4</text:span><text:span text:style-name="T101"><text:s/>straipsnis.<text:s/></text:span><text:span text:style-name="T102">Darbuotojų maitinimo organizator</text:span><text:span text:style-name="T103">ius</text:span></text:p>
      <text:p text:style-name="P104"><text:span text:style-name="T105">1</text:span><text:span text:style-name="T106">. Darbuotojų</text:span><text:span text:style-name="T107"><text:s/></text:span><text:span text:style-name="T108">maitinimo organizavimo veiklą turi teisę vykdyti tik akcinės bendrovės, uždarosios akcinės bendrovės ir Europos bendrovės (Sovietas Europea) teisinės formos juridiniai asmenys, atitinkantys šio įstatymo reikalavimus bei teisės aktų nu</text:span><text:span text:style-name="T109">statyta tvarka gavę darbuotojų</text:span><text:span text:style-name="T110"><text:s/></text:span><text:span text:style-name="T111">maitinimo organizatoriaus veiklos licenciją.</text:span></text:p>
      <text:p text:style-name="P112"><text:span text:style-name="T113">2</text:span><text:span text:style-name="T114">. Darbuotojų</text:span><text:span text:style-name="T115"><text:s/></text:span><text:span text:style-name="T116">maitinimo organizatorius turi užtikrinti visų jo paties išleistų kuponų išpirkimą. Darbuotojų</text:span><text:span text:style-name="T117"><text:s/></text:span><text:span text:style-name="T118">maitinimo organizatorius privalo atidaryti atskirąją sąskaitą banke<text:s/></text:span><text:span text:style-name="T119">maisto kuponų išpirkimui su banko garantija, arba sudaryti sutartį su banku, dėl atskirosios sąskaitos maisto kuponų išpirkimui administravimo. Minėtos atskirosios sąskaitos tvarkymas turi atitikti šio įstatymo 13 straipsnio 5 dalies reikalavimus.</text:span></text:p>
      <text:p text:style-name="P120"><text:span text:style-name="T121">3</text:span><text:span text:style-name="T122">. D</text:span><text:span text:style-name="T123">arbuotojų</text:span><text:span text:style-name="T124"><text:s/></text:span><text:span text:style-name="T125">maitinimo organizatoriaus<text:s/></text:span><text:span text:style-name="T126">akcijos gali būti tik vardinės.<text:s/></text:span><text:span text:style-name="T127">Darbuotojų</text:span><text:span text:style-name="T128"><text:s/></text:span><text:span text:style-name="T129">maitinimo organizatoriaus<text:s/></text:span><text:span text:style-name="T130">akcijos privalo būti apmokėtos tik pinigais.</text:span></text:p>
      <text:p text:style-name="P131"/>
      <text:p text:style-name="P132"><text:span text:style-name="T133">5</text:span><text:span text:style-name="T134"><text:s/>straipsnis.<text:s/></text:span><text:span text:style-name="T135">Darbdavio teisės ir pareigos</text:span></text:p>
      <text:p text:style-name="P136"><text:span text:style-name="T137">1</text:span><text:span text:style-name="T138">. Darbdavys turi teisę organizuoti tik savo darbuotojų maitinimą, pats išleisdamas maisto kuponus arba juos pirkdamas iš darbuotojų <text:s/>maitinimo organizatoriaus.</text:span></text:p>
      <text:p text:style-name="P139"><text:span text:style-name="T140">2</text:span><text:span text:style-name="T141">. Darbdavys privalo informuoti savo darbuotojus apie įgaliotuosius tiekėjus, su kuriais jis</text:span><text:span text:style-name="T142"><text:s/>pats sudarė sutartis ir kurie turi teisę keisti jo išleistus maisto kuponus į maitinimą(si), bei suteikti visą reikalingą informaciją darbuotojams, susijusią su darbuotojų maitinimu, kai maisto kuponai perkami iš maitinimo organizatoriaus.</text:span></text:p>
      <text:p text:style-name="P143"><text:span text:style-name="T144">3</text:span><text:span text:style-name="T145">.<text:s/></text:span><text:span text:style-name="T146">Darbdaviui draudžiama gauti komisinį atlyginimą už maisto kuponų išleidimą ar platinimą.</text:span></text:p>
      <text:p text:style-name="P147"><text:span text:style-name="T148">4</text:span><text:span text:style-name="T149">. Darbdavys, organizuojantis <text:s/>savo darbuotojų maitinimą, prilyginamas darbuotojų maitinimo organizatoriui, jam taikomi visi darbuotojų maitinimo organizatoriui ke</text:span><text:span text:style-name="T150">liami reikalavimai, išskyrus šio įstatymo 4 straipsnio 1 ir 4 dalis, 6 straipsnio 1 dalies 1, 2 ir 3 punktus, 6 straipsnio 2 dalį ir <text:s/>8 straipsnį.</text:span></text:p>
      <text:p text:style-name="P151"/>
      <text:p text:style-name="P152"><text:span text:style-name="T153">6</text:span><text:span text:style-name="T154"><text:s/>straipsnis.<text:s/></text:span><text:span text:style-name="T155">Darbuotojų maitinimo organizatoriaus teisės ir pareigos</text:span></text:p>
      <text:p text:style-name="P156"><text:span text:style-name="T157">1</text:span><text:span text:style-name="T158">. Darbuotojų maitinimo orga</text:span><text:span text:style-name="T159">nizatorius turi teisę:</text:span></text:p>
      <text:p text:style-name="P160"><text:span text:style-name="T161">1</text:span><text:span text:style-name="T162">) išleisti ir platinti maisto kuponus, bei gauti už tai komisinį atlyginimą.</text:span></text:p>
      <text:p text:style-name="P163"><text:span text:style-name="T164">2</text:span><text:span text:style-name="T165">) platinti tik visiškai apmokėtus maisto kuponus;</text:span></text:p>
      <text:p text:style-name="P166"><text:span text:style-name="T167">3</text:span><text:span text:style-name="T168">) sudaryti sutartis su darbdaviais dėl maisto kuponų tiekimo ir panaudojimo sąlygų; <text:s text:c="8"/></text:span></text:p>
      <text:p text:style-name="P169"><text:span text:style-name="T170">4</text:span><text:span text:style-name="T171">) pasirinkti <text:s/>įgaliotus tiekėjus ir sudaryti su jais sutartis dėl maisto kuponų keitimo ir panaudojimo, bei susitarti dėl maisto kuponų priėmimo ir išpirkimo sąlygų.</text:span></text:p>
      <text:p text:style-name="P172"><text:span text:style-name="T173">2</text:span><text:span text:style-name="T174">. Darbuotojų maitinimo organizatorius privalo:</text:span></text:p>
      <text:p text:style-name="P175"><text:span text:style-name="T176">1</text:span><text:span text:style-name="T177">) informuoti darbdavius ir d</text:span><text:span text:style-name="T178">arbuotojus apie įgaliotuosius tiekėjus, kurie turi teisę keisti maisto kuponus, ir suteikti kitą darbdaviams ir darbuotojams reikalingą informaciją, susijusią su darbuotojų maitinimu;</text:span></text:p>
      <text:p text:style-name="P179"><text:span text:style-name="T180">2</text:span><text:span text:style-name="T181">) priimti panaudotus maisto kuponus iš įgaliotųjų tiekėjų ir atsisk</text:span><text:span text:style-name="T182">aityti su jais ;</text:span></text:p>
      <text:p text:style-name="P183"><text:span text:style-name="T184">3</text:span><text:span text:style-name="T185">) imtis priemonių, kad būtų užtikrintas maisto kuponų platinimo ir apyvartos saugumas;</text:span></text:p>
      <text:p text:style-name="P186"><text:span text:style-name="T187">4</text:span><text:span text:style-name="T188">) turėti atskirą atsiskaitomąją sąskaitą banke mokėjimams už maisto kuponus priimti ir vykdyti;</text:span></text:p>
      <text:p text:style-name="P189"><text:span text:style-name="T190">5</text:span><text:span text:style-name="T191">) vesti maisto kuponų apskaitą.</text:span></text:p>
      <text:p text:style-name="P192"/>
      <text:p text:style-name="P193"><text:span text:style-name="T194">7</text:span><text:span text:style-name="T195"><text:s/>straipsnis.<text:s/></text:span><text:span text:style-name="T196">Darbuotojų maitinimo tvarka<text:s/></text:span></text:p>
      <text:p text:style-name="P197"><text:span text:style-name="T198">1</text:span><text:span text:style-name="T199">. Darbdavys, nusprendęs vykdyti savo darbuotojų maitinimą, įsigyja maisto kuponus iš darbuotojų maitinimo organizatoriaus, kuris turi teisę platinti maisto kuponus arba pats juos išleidžia šio įstatymo nustatyta tvarka. Maisto kuponus darbdavys privalo pad</text:span><text:span text:style-name="T200">alinti darbuotojams pasirašytinai.<text:s/></text:span></text:p>
      <text:p text:style-name="P201"><text:span text:style-name="T202">2</text:span><text:span text:style-name="T203">. Darbuotojai gali pasinaudoti maisto kuponais maitinimui(si) pateikdami maisto kuponus įgaliotiems tiekėjams, su kuriais darbuotojų maitinimo organizatorius arba darbdavys</text:span><text:span text:style-name="T204"><text:s/></text:span><text:span text:style-name="T205">yra sudaręs sutartis.<text:s/></text:span></text:p>
      <text:p text:style-name="P206"><text:span text:style-name="T207">3</text:span><text:span text:style-name="T208">. Darbuotojų m</text:span><text:span text:style-name="T209">aitinimo organizatorius arba darbdavys priima iš įgaliotųjų tiekėjų panaudotus maisto kuponus ir atsiskaito už jų panaudojimą.<text:s/></text:span></text:p>
      <text:p text:style-name="P210"/>
      <text:p text:style-name="P211"><text:span text:style-name="T212">TREČIAS</text:span><text:span text:style-name="T213"><text:s/>SKIRSNIS</text:span></text:p>
      <text:p text:style-name="P214"><text:span text:style-name="T215">DARBUOTOJŲ MAITINIMO ORGANIZAVIMO LICENCIJAVIMO PAGRINDAI</text:span></text:p>
      <text:p text:style-name="P216"/>
      <text:p text:style-name="P217"><text:span text:style-name="T218">8</text:span><text:span text:style-name="T219"><text:s/>straipsnis.<text:s/></text:span><text:span text:style-name="T220">Bendrosios darbuotojų mai</text:span><text:span text:style-name="T221">tinimo organizatoriaus licencijavimo nuostatos</text:span></text:p>
      <text:p text:style-name="P222"><text:span text:style-name="T223">1</text:span><text:span text:style-name="T224">. Darbuotojų maitinimo organizatorius turi teisę užsiimti darbuotojų maitinimo organizavimo veikla tik gavęs kompetentingos institucijos išduotą licenciją. Darbuotojų maitinimo organizavimo veikla be lice</text:span><text:span text:style-name="T225">ncijos yra draudžiama. Licencija išduodama, jeigu pareiškėjas atitinka šio įstatymo 4 straipsnio reikalavimus.</text:span></text:p>
      <text:p text:style-name="P226"><text:span text:style-name="T227">2</text:span><text:span text:style-name="T228">. Sprendimas išduoti (neišduoti) licenciją priimamas per 60 dienų nuo būtinų dokumentų pateikimo dienos.</text:span></text:p>
      <text:p text:style-name="P229"><text:span text:style-name="T230">3</text:span><text:span text:style-name="T231">. Darbuotojų maitinimo organiz</text:span><text:span text:style-name="T232">avimo licencijavimo taisykles tvirtina Vyriausybė arba jos įgaliota institucija.<text:s/></text:span></text:p>
      <text:p text:style-name="P233"><text:span text:style-name="T234">9</text:span><text:span text:style-name="T235"><text:s text:c="2"/>straipsnis.<text:s/></text:span><text:span text:style-name="T236">Nelicencijuojama darbuotojų maitinimo organizatoriaus veikla</text:span></text:p>
      <text:p text:style-name="P237"><text:span text:style-name="T238">Darbdavio, leidžiančio maisto kuponus tik savo darbuotojų maitinimui, veikla nelicencijuoj</text:span><text:span text:style-name="T239">ama.<text:s/></text:span></text:p>
      <text:p text:style-name="P240"/>
      <text:p text:style-name="P241"><text:span text:style-name="T242">KETVIRTAS</text:span><text:span text:style-name="T243"><text:s/>SKIRSNIS</text:span></text:p>
      <text:p text:style-name="P244"><text:span text:style-name="T245">MAISTO KUPONAI</text:span></text:p>
      <text:p text:style-name="P246"/>
      <text:p text:style-name="P247"><text:span text:style-name="T248">10</text:span><text:span text:style-name="T249"><text:s/>straipsnis.<text:s/></text:span><text:span text:style-name="T250">Maisto kuponai</text:span></text:p>
      <text:p text:style-name="P251"><text:span text:style-name="T252">1</text:span><text:span text:style-name="T253">. Maisto kuponų formą ir apsaugojimą nuo jų padirbinėjimo nustato darbuotojų maitinimo organizatorius<text:s/></text:span>arba darbdavys, jei jis pats organizuoja maisto kuponų išleidimą.</text:p>
      <text:p text:style-name="P254"><text:span text:style-name="T255">2</text:span><text:span text:style-name="T256">. Maisto kuponuose turi būti nurodyta ši informacija:</text:span></text:p>
      <text:p text:style-name="P257"><text:span text:style-name="T258">1</text:span><text:span text:style-name="T259">)</text:span><text:span text:style-name="T260"><text:tab/>pavadinimas „Maisto kuponas“;</text:span></text:p>
      <text:p text:style-name="P261"><text:span text:style-name="T262">2</text:span><text:span text:style-name="T263">)</text:span><text:span text:style-name="T264"><text:tab/></text:span><text:span text:style-name="T265">darbuotojų maitinimo organizatoriaus<text:s/></text:span><text:span text:style-name="T266">arba darbdavio</text:span><text:span text:style-name="T267">, išleidusio maisto kuponą, pavadinimas, buveinė, juridinio asmens kodas,<text:s/></text:span><text:span text:style-name="T268">PVM mokėtojo kodas,<text:s/></text:span><text:span text:style-name="T269">licencijos numeris</text:span><text:span text:style-name="T270"><text:s/>(jei yra).<text:s/></text:span></text:p>
      <text:p text:style-name="P271"><text:span text:style-name="T272">3</text:span><text:span text:style-name="T273">)</text:span><text:span text:style-name="T274"><text:tab/>maisto kupono serija ir numeris;</text:span></text:p>
      <text:p text:style-name="P275"><text:span text:style-name="T276">4</text:span><text:span text:style-name="T277">)</text:span><text:span text:style-name="T278"><text:tab/>maisto kupono galiojimo terminas;</text:span></text:p>
      <text:p text:style-name="P279"><text:span text:style-name="T280">5</text:span><text:span text:style-name="T281">)</text:span><text:span text:style-name="T282"><text:tab/>maisto kupono nominali vertė;</text:span></text:p>
      <text:p text:style-name="P283"><text:span text:style-name="T284">6</text:span><text:span text:style-name="T285">)</text:span><text:span text:style-name="T286"><text:tab/>informacija, kad maisto kuponas yra skirtas tik maitinimui(si), maisto kuponą naudoti alkoholinių gė</text:span><text:span text:style-name="T287">rimų ir (arba) tabako gaminių įsigijimui yra draudžiama, maisto kupono dalinis ar visiškas keitimas į pinigus draudžiamas;</text:span></text:p>
      <text:p text:style-name="P288"><text:span text:style-name="T289">7</text:span><text:span text:style-name="T290">)</text:span><text:span text:style-name="T291"><text:tab/>vieta tiekėjo įrašui (antspaudui), patvirtinančiam maisto kupono panaudojimą.</text:span></text:p>
      <text:p text:style-name="P292"><text:span text:style-name="T293">3</text:span><text:span text:style-name="T294">. Darbuotojų maitinimo organizatorius mai</text:span><text:span text:style-name="T295">sto kupone gali nurodyti ir papildomą informaciją, nei nurodyta šio straipsnio 2 dalyje, jei tai neprieštarauja Lietuvos Respublikos įstatymams ir kitiems teisės aktams.</text:span></text:p>
      <text:p text:style-name="P296"><text:span text:style-name="T297">4</text:span><text:span text:style-name="T298">. Maisto kuponas nėra atsiskaitymo priemonė ar vertybinis popierius.<text:s/></text:span></text:p>
      <text:p text:style-name="P299"><text:span text:style-name="T300">5</text:span><text:span text:style-name="T301">. Maks</text:span><text:span text:style-name="T302">imali maisto kuponų vertė vienam darbuotojui vienai darbo dienai einamiesiems metams yra lygi 0,8 procento praėjusių metų trečiojo ketvirčio vidutinio mėnesinio darbo užmokesčio. Maksimali maisto kuponų vertė yra perskaičiuojama kiekvienais metais, atsižve</text:span><text:span text:style-name="T303">lgiant į vidutinio mėnesinio darbo užmokesčio pasikeitimą.</text:span></text:p>
      <text:p text:style-name="P304"/>
      <text:p text:style-name="P305"><text:span text:style-name="T306">11</text:span><text:span text:style-name="T307"><text:s/>straipsnis.<text:s/></text:span><text:span text:style-name="T308">Maisto kuponų įsigijimas</text:span></text:p>
      <text:p text:style-name="P309"><text:span text:style-name="T310">1</text:span><text:span text:style-name="T311">. Maisto kuponus įsigyja darbdavys pagal sutartį su darbuotojų maitinimo organizatoriumi arba išleidžia juos pats šio įstatymo nustatyta tvarka.<text:s/></text:span></text:p>
      <text:p text:style-name="P312"><text:span text:style-name="T313">2</text:span><text:span text:style-name="T314">. Darbdavys privalo atlyginti darbuotojų maitinimo organizatoriui visą maisto kuponų nominalią vertę ir sumokėti komisinį atlyginimą, kaip yra numatyta šalių sutartyje.</text:span></text:p>
      <text:p text:style-name="P315"><text:span text:style-name="T316">3</text:span><text:span text:style-name="T317">. Darbdavys paskirsto maisto kuponus darbuotojams kiekvieną mėnesį, ne vėlia</text:span><text:span text:style-name="T318">u kaip paskutinę mėnesio darbo dieną.<text:s/></text:span></text:p>
      <text:p text:style-name="P319"><text:span text:style-name="T320">4</text:span><text:span text:style-name="T321">. Maisto kuponai negali būti suteikiami darbuotojams atostogų, ligos metu ir kitais atvejais, kai darbuotojas nedirba, taip pat įmonės nedarbo dienomis.</text:span></text:p>
      <text:p text:style-name="P322"/>
      <text:p text:style-name="P323"><text:span text:style-name="T324">12</text:span><text:span text:style-name="T325"><text:s/>straipsnis.<text:s/></text:span><text:span text:style-name="T326">Maisto kuponų galiojimo terminas</text:span></text:p>
      <text:p text:style-name="P327"><text:span text:style-name="T328">1</text:span><text:span text:style-name="T329">. <text:s/>Maisto kuponas galioja 13 mėnesių, skaičiuojant nuo tos dienos, kai maisto kuponas buvo paskirtas darbuotojui. Maisto kuponai turi būti panaudoti tik jų galiojimo laikotarpiu. Įgaliotieji tiekėjai privalo priimti tik galiojančius maisto kuponus.</text:span></text:p>
      <text:p text:style-name="P330"/>
      <text:p text:style-name="P331"><text:span text:style-name="T332">13</text:span><text:span text:style-name="T333"><text:s/>straipsnis.<text:s/></text:span><text:span text:style-name="T334">Maisto kuponų apskaita</text:span></text:p>
      <text:p text:style-name="P335"><text:span text:style-name="T336">1</text:span><text:span text:style-name="T337">. <text:s/>Darbdavys privalo vesti įsigytų ar savo išleistų ir darbuotojams perduotų maisto kuponų apskaitą.</text:span></text:p>
      <text:p text:style-name="P338"><text:span text:style-name="T339">2</text:span><text:span text:style-name="T340">. Įgaliotasis tiekėjas privalo vesti priimtų ir perduotų<text:s/></text:span><text:span text:style-name="T341">darbuotojų maitinimo organizatoriui maisto kupon</text:span><text:span text:style-name="T342">ų apskaitą.</text:span></text:p>
      <text:p text:style-name="P343"><text:span text:style-name="T344">3</text:span><text:span text:style-name="T345">. Darbuotojų maitinimo organizatorius privalo saugoti jam perduotų panaudotų maisto kuponų perdavimo priėmimo aktus teisės aktų nustatyta tvarka. Maisto kuponai saugomi iki pilno atsiskaitymo už juos, bet ne mažiau kaip tris mėnesius nuo t</text:span><text:span text:style-name="T346">os dienos, kai jie buvo perduoti darbuotojų maitinimo organizatoriui.</text:span></text:p>
      <text:p text:style-name="P347"><text:span text:style-name="T348">4</text:span><text:span text:style-name="T349">.<text:s/></text:span><text:span text:style-name="T350">Darbdavio savo darbuotojams pasirašytinai perduoti maisto kuponai apskaitomi įmonėje nustatyta tvarka. Darbuotojams perduotų maisto kuponų įsigijimo išlaidų suma mokestiniu laikot</text:span><text:span text:style-name="T351">arpiu gali būti atskaitoma iš pajamų, tačiau tik ta dalis, kuri vienam darbuotojui vienai darbo dienai neviršija šio įstatymo 10 straipsnio 5 dalies nustatytos maksimalios vertės.</text:span></text:p>
      <text:p text:style-name="P352"><text:span text:style-name="T353">5</text:span><text:span text:style-name="T354">. Darbuotojų maitinimo organizatorius ir darbdavys, organizuojantis sav</text:span><text:span text:style-name="T355">o darbuotojų maitinimą, privalo<text:s/></text:span><text:span text:style-name="T356">turėti atskirą atsiskaitomąją sąskaitą mokėjimams už maisto kuponus priimti ir vykdyti, kurioje būtų apskaitomi mokėjimai iš darbdavių už parduotus maisto kuponus ir mokėjimai tiekėjams už panaudotus maisto kuponus. Šioje są</text:span><text:span text:style-name="T357">skaitoje neturi būti apskaitomi<text:s/></text:span><text:span text:style-name="T358">darbuotojų maitinimo organizatoriaus komisinio atlyginimo mokėjimai. Darbuotojų maitinimo organizatorius ir darbdavys, organizuojantis savo darbuotojų maitinimą, neturi teisės atsiskaitomosios sąskaitos, skirtos mokėjimams u</text:span><text:span text:style-name="T359">ž maisto kuponus, panaudoti kitiems mokėjimams vykdyti.</text:span></text:p>
      <text:p text:style-name="P360"/>
      <text:p text:style-name="P361"><text:span text:style-name="T362">14</text:span><text:span text:style-name="T363"><text:s/>straipsnis.<text:s/></text:span><text:span text:style-name="T364">Maisto kuponų platinimas ir panaudojimas</text:span></text:p>
      <text:p text:style-name="P365"><text:span text:style-name="T366">1</text:span><text:span text:style-name="T367">. Darbuotojų maitinimo organizatorius ar darbdavys, organizuojantis savo darbuotojų maitinimą pasirašo sutartis su įgaliotaisiais ti</text:span><text:span text:style-name="T368">ekėjais, kurie tuo patvirtina savo įsipareigojimą priimti maisto kuponus iš darbuotojo ir pakeisti juos į maitinimą(si) bei perduoti panaudotus maisto kuponus darbuotojų maitinimo organizatoriui.<text:s/></text:span></text:p>
      <text:p text:style-name="P369"><text:span text:style-name="T370">2</text:span><text:span text:style-name="T371">. Darbuotojai gali pateikti maisto kuponus tik<text:s/></text:span><text:span text:style-name="T372">darbuot</text:span><text:span text:style-name="T373">ojų maitinimo organizatoriaus</text:span><text:span text:style-name="T374"><text:s/></text:span><text:span text:style-name="T375">ar darbdavio, organizuojančio savo darbuotojų maitinimą įgaliotiesiems tiekėjams</text:span><text:span text:style-name="T376">. Darbuotojai turi teisę savo nuožiūra pasirinkti konkretų įgaliotąjį tiekėją.<text:s/></text:span></text:p>
      <text:p text:style-name="P377"><text:span text:style-name="T378">3</text:span><text:span text:style-name="T379">. Darbuotojai turi teisę pakeisti maisto kuponus tik į maitin</text:span><text:span text:style-name="T380">imą(si). Už maisto kuponus įsigyti alkoholinius gėrimus ir (ar) tabako produktus yra draudžiama.<text:s/></text:span></text:p>
      <text:p text:style-name="P381"><text:span text:style-name="T382">4</text:span><text:span text:style-name="T383">. Maisto kuponų keitimas į pinigus yra draudžiamas.</text:span></text:p>
      <text:p text:style-name="P384"><text:span text:style-name="T385">5</text:span><text:span text:style-name="T386">. Jeigu darbuotojo norimo maitinimo(si) vertė su taikomais mokesčiais nesiekia nominalios maisto</text:span><text:span text:style-name="T387"><text:s/>kupono vertės, skirtumas darbuotojui nėra išmokamas.</text:span></text:p>
      <text:p text:style-name="P388"><text:span text:style-name="T389">6</text:span><text:span text:style-name="T390">. Jeigu darbuotojo norimo maitinimo(si) vertė su taikomais mokesčiais viršija nominalią maisto kupono vertę, darbuotojas privalo padengti skirtumą savo lėšomis.<text:s/></text:span></text:p>
      <text:p text:style-name="P391"><text:span text:style-name="T392">7</text:span><text:span text:style-name="T393">. Maisto kupono panaudojimo<text:s/></text:span><text:span text:style-name="T394">metu įgaliotasis tiekėjas privalo pažymėti datą, tiekėjo pavadinimą ir juridinio asmens kodą, kas patvirtina maisto kupono panaudojimą.</text:span></text:p>
      <text:p text:style-name="P395"><text:span text:style-name="T396">8</text:span><text:span text:style-name="T397">. Maisto kuponus draudžiama prilyginti darbo užmokesčiui.</text:span></text:p>
      <text:p text:style-name="P398"/>
      <text:p text:style-name="P399"><text:span text:style-name="T400">15</text:span><text:span text:style-name="T401"><text:s/>straipsnis.<text:s/></text:span><text:span text:style-name="T402">Atsiskaitymas už maisto kuponų pana</text:span><text:span text:style-name="T403">udojimą</text:span></text:p>
      <text:p text:style-name="P404"><text:span text:style-name="T405">1</text:span><text:span text:style-name="T406">. Įgaliotasis tiekėjas privalo pateikti atsiskaitymui panaudotus maisto kuponus<text:s/></text:span><text:span text:style-name="T407">darbuotojų maitinimo organizatoriui maisto kuponų galiojimo termino metu ir ne vėliau kaip per 30 darbo dienų po šio termino pasibaigimo.</text:span></text:p>
      <text:p text:style-name="P408"><text:span text:style-name="T409">2</text:span><text:span text:style-name="T410">.<text:s/></text:span><text:span text:style-name="T411">Darbuotojų maitini</text:span><text:span text:style-name="T412">mo organizatorius ar darbdavys, organizuojantis savo darbuotojų maitinimą privalo sumokėti įgaliotajam tiekėjui už jo pateiktus panaudotus maisto kuponus ne vėliau kaip per 20 darbo dienų nuo panaudotų maisto kuponų perdavimo darbuotojų maitinimo organizat</text:span><text:span text:style-name="T413">oriui. Darbuotojų maitinimo organizatorius privalo atlyginti įgaliotiems tiekėjams už pateiktus panaudotus maisto kuponus pagal jų nominalią vertę, atėmus sutartą darbuotojų maitinimo organizatoriaus komisinį mokestį.</text:span></text:p>
      <text:p text:style-name="Normal"/>
      <text:p text:style-name="P414"><text:span text:style-name="T415">PENKTAS</text:span><text:span text:style-name="T416"><text:s text:c="2"/></text:span><text:span text:style-name="T417">SKIRSNIS</text:span></text:p>
      <text:p text:style-name="P418"><text:span text:style-name="T419">Baigiamosios nuostatos</text:span></text:p>
      <text:p text:style-name="P420"/>
      <text:p text:style-name="P421"><text:span text:style-name="T422">16</text:span><text:span text:style-name="T423"><text:s/>straipsnis.<text:s/></text:span><text:span text:style-name="T424">Darbuotojų maitinimo organizavimo priežiūra</text:span></text:p>
      <text:p text:style-name="P425"><text:span text:style-name="T426">Darbuotojų maitinimo organizatorių</text:span><text:span text:style-name="T427"><text:s/></text:span><text:span text:style-name="T428">priežiūrą šio įstatymo,<text:s/></text:span><text:span text:style-name="T429">darbuotojų maitinimo organizatoriaus</text:span><text:span text:style-name="T430"><text:s/></text:span><text:span text:style-name="T431">licencijavimo taisyklių nustatyta tvarka atlieka Vyriausybės įgaliota i</text:span><text:span text:style-name="T432">nstitucija. Ši institucija turi teisę gauti iš<text:s/></text:span><text:span text:style-name="T433">darbuotojų maitinimo organizatorių, įgaliotųjų tiekėjų ir darbdavių informaciją, susijusią su licencijos sąlygų laikymosi priežiūra.<text:s/></text:span></text:p>
      <text:p text:style-name="P434"/>
      <text:p text:style-name="P435"><text:span text:style-name="T436">17</text:span><text:span text:style-name="T437"><text:s/>straipsnis.<text:s/></text:span><text:span text:style-name="T438">Įstatymo įsigaliojimas</text:span></text:p>
      <text:p text:style-name="P439">Šis įstatymas, išskyrus 18 straipsnį, įsigalioja nuo 2009 m. <text:s/>gegužės 1 d.</text:p>
      <text:p text:style-name="P440"/>
      <text:p text:style-name="P441"><text:span text:style-name="T442">18</text:span><text:span text:style-name="T443"><text:s/>straipsnis.<text:s/></text:span><text:span text:style-name="T444">Pasiūlymai Vyriausybei</text:span></text:p>
      <text:p text:style-name="P445"><text:span text:style-name="T446">1</text:span><text:span text:style-name="T447">. Vyriausybė iki 2009 m. sausio 1d. patvirtina darbuotojų maitinimo organizatoriaus veiklos licencijavimo taisykles.</text:span></text:p>
      <text:p text:style-name="P448"><text:span text:style-name="T449">2</text:span><text:span text:style-name="T450">. Vyriausybė iki 2009 m. sausio 1d.<text:s/></text:span><text:span text:style-name="T451">priima arba įgalioja institucijas priimti šiam įstatymui įgyvendinti reikalingus teisės aktus.</text:span></text:p>
      <text:p text:style-name="P452"/>
      <text:p text:style-name="P453"/>
      <text:p text:style-name="P454"/>
      <text:p text:style-name="P455"/>
      <text:p text:style-name="P456"/>
      <text:p text:style-name="P457"><text:span text:style-name="T458">Skelbiu šį Lietuvos Respublikos Seimo priimtą įstatymą</text:span><text:span text:style-name="T459">.</text:span></text:p>
      <text:p text:style-name="P460"/>
      <text:p text:style-name="P461">Respublikos PrezidEntAS</text:p>
      <text:p text:style-name="P462"/>
      <text:p text:style-name="P463"/>
      <text:p text:style-name="P464">Teikia:<text:s/></text:p>
      <text:p text:style-name="P465"/>
      <text:p text:style-name="P466">A.Sysas</text:p>
      <text:p text:style-name="P467">J.Zinkevičiūtė</text:p>
      <text:p text:style-name="P468">P.Vilkas</text:p>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7</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IO MAITINIMO ĮSTATYMAS</dc:title>
    <meta:initial-creator>eva</meta:initial-creator>
    <dc:creator>adlibuser</dc:creator>
    <meta:creation-date>2017-04-07T22:05:00Z</meta:creation-date>
    <dc:date>2017-04-07T22:05:00Z</dc:date>
    <meta:print-date>2008-04-16T10:09:00Z</meta:print-date>
    <meta:template xlink:href="Normal.dotm" xlink:type="simple"/>
    <meta:editing-cycles>2</meta:editing-cycles>
    <meta:editing-duration>PT0S</meta:editing-duration>
    <meta:user-defined meta:name="_EmailSubject">darbuotoju maitinimo projektas I</meta:user-defined>
    <meta:user-defined meta:name="_AuthorEmail">neta@neta.lt</meta:user-defined>
    <meta:user-defined meta:name="_AuthorEmailDisplayName">Bronius Rasimavicius</meta:user-defined>
    <meta:user-defined meta:name="_ReviewingToolsShownOnce"/>
    <meta:document-statistic meta:page-count="7" meta:paragraph-count="128" meta:word-count="1700" meta:character-count="14084" meta:row-count="431" meta:non-whitespace-character-count="12512"/>
  </office:meta>
</office:document-meta>
</file>