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style-complex="italic" style:font-size-complex="12pt"/>
    </style:style>
    <style:style style:name="P3" style:parent-style-name="Normal" style:family="paragraph">
      <style:paragraph-properties fo:text-align="end" fo:line-height="150%"/>
      <style:text-properties fo:font-style="italic" style:font-style-asian="italic" style:font-size-complex="12pt"/>
    </style:style>
    <style:style style:name="P4" style:parent-style-name="Normal" style:family="paragraph">
      <style:paragraph-properties fo:text-align="end" fo:line-height="150%"/>
      <style:text-properties fo:font-style="italic" style:font-style-asian="italic"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fo:language="en" fo:country="GB"/>
    </style:style>
    <style:style style:name="P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 style:parent-style-name="Normal" style:family="paragraph">
      <style:paragraph-properties fo:keep-with-next="always" fo:text-align="center" fo:line-height="150%"/>
      <style:text-properties fo:font-weight="bold" style:font-weight-asian="bold" style:font-weight-complex="bold" style:font-size-complex="12pt" fo:language="en" fo:country="GB"/>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center" fo:line-height="150%"/>
      <style:text-properties fo:font-size="11pt" style:font-size-asian="11pt" style:font-size-complex="12pt"/>
    </style:style>
    <style:style style:name="P66" style:parent-style-name="Normal" style:family="paragraph">
      <style:paragraph-properties fo:text-align="center" fo:line-height="150%"/>
      <style:text-properties fo:font-size="11pt" style:font-size-asian="11pt"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line-height="150%" fo:text-indent="0.043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SimSun" style:font-weight-complex="bold"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urier New" style:font-name-asian="SimSun" style:font-name-complex="Courier New" fo:font-size="10pt" style:font-size-asian="10pt" style:language-asian="zh" style:country-asian="C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line-height="150%"/>
    </style:style>
  </office:automatic-styles>
  <office:body>
    <office:text text:use-soft-page-breaks="true">
      <text:p text:style-name="P1"><text:span text:style-name="T2">Projektas-3</text:span></text:p>
      <text:p text:style-name="P3"/>
      <text:p text:style-name="P4"/>
      <text:p text:style-name="P5">LIETUVOS RESPUBLIKOS<text:s/></text:p>
      <text:p text:style-name="P6"><text:span text:style-name="T7">VALSTYBINIŲ PENSIJŲ ĮSTATYMO<text:s/></text:span><text:span text:style-name="T8">11, 13, 14 STRAIPSNIŲ<text:s/></text:span></text:p>
      <text:p text:style-name="P9">PAKEITIMO IR PAPILDYMO<text:s/></text:p>
      <text:p text:style-name="P10">Į S T A T Y M A S</text:p>
      <text:p text:style-name="P11"/>
      <text:p text:style-name="P12">2008 <text:s/>m. <text:s text:c="10"/>d. Nr.</text:p>
      <text:p text:style-name="P13">Vilnius</text:p>
      <text:p text:style-name="P14"/>
      <text:p text:style-name="P15"><text:span text:style-name="T16">(Žin., 1994, Nr.</text:span><text:a xlink:href="http://www3.lrs.lt/cgi-bin/preps2?a=15162&amp;b=" office:target-frame-name="_top" xlink:show="replace"><text:span text:style-name="T17">101-2018</text:span></text:a><text:span text:style-name="T18">; 1995, Nr.<text:s/></text:span><text:a xlink:href="http://www3.lrs.lt/cgi-bin/preps2?a=18266&amp;b=" office:target-frame-name="_top" xlink:show="replace"><text:span text:style-name="T19">59-1476</text:span></text:a><text:span text:style-name="T20">, Nr.</text:span><text:a xlink:href="http://www3.lrs.lt/cgi-bin/preps2?a=22817&amp;b=" office:target-frame-name="_top" xlink:show="replace"><text:span text:style-name="T21">102-2282</text:span></text:a><text:span text:style-name="T22">; 1996, Nr.</text:span><text:a xlink:href="http://www3.lrs.lt/cgi-bin/preps2?a=29977&amp;b=" office:target-frame-name="_top" xlink:show="replace"><text:span text:style-name="T23">73-1750</text:span></text:a><text:span text:style-name="T24">; 1997, Nr.</text:span><text:a xlink:href="http://www3.lrs.lt/cgi-bin/preps2?a=38136&amp;b=" office:target-frame-name="_top" xlink:show="replace"><text:span text:style-name="T25">38-925</text:span></text:a><text:span text:style-name="T26">, Nr.</text:span><text:a xlink:href="http://www3.lrs.lt/cgi-bin/preps2?a=46149&amp;b=" office:target-frame-name="_top" xlink:show="replace"><text:span text:style-name="T27">104-2622</text:span></text:a><text:span text:style-name="T28">; 1998, Nr.</text:span><text:a xlink:href="http://www3.lrs.lt/cgi-bin/preps2?a=66095&amp;b=" office:target-frame-name="_top" xlink:show="replace"><text:span text:style-name="T29">98-2709</text:span></text:a><text:span text:style-name="T30">, Nr.</text:span><text:a xlink:href="http://www3.lrs.lt/cgi-bin/preps2?a=69739&amp;b=" office:target-frame-name="_top" xlink:show="replace"><text:span text:style-name="T31">114-3192</text:span></text:a><text:span text:style-name="T32">, Nr.</text:span><text:a xlink:href="http://www3.lrs.lt/cgi-bin/preps2?a=69893&amp;b=" office:target-frame-name="_top" xlink:show="replace"><text:span text:style-name="T33">115-3235</text:span></text:a><text:span text:style-name="T34">; 1999, Nr.</text:span><text:a xlink:href="http://www3.lrs.lt/cgi-bin/preps2?a=81035&amp;b=" office:target-frame-name="_top" xlink:show="replace"><text:span text:style-name="T35">48-1525</text:span></text:a><text:span text:style-name="T36">,<text:s/></text:span></text:p>
      <text:p text:style-name="P37"><text:span text:style-name="T38">Nr.</text:span><text:a xlink:href="http://www3.lrs.lt/cgi-bin/preps2?a=83126&amp;b=" office:target-frame-name="_top" xlink:show="replace"><text:span text:style-name="T39">57-1834</text:span></text:a><text:span text:style-name="T40">,<text:s/></text:span><text:span text:style-name="T41">Nr.</text:span><text:a xlink:href="http://www3.lrs.lt/cgi-bin/preps2?a=90475&amp;b=" office:target-frame-name="_top" xlink:show="replace"><text:span text:style-name="T42">99-2846</text:span></text:a><text:span text:style-name="T43">; 2000, Nr.</text:span><text:a xlink:href="http://www3.lrs.lt/cgi-bin/preps2?a=103714&amp;b=" office:target-frame-name="_top" xlink:show="replace"><text:span text:style-name="T44">52-1487</text:span></text:a><text:span text:style-name="T45">; 2003, Nr.</text:span><text:a xlink:href="http://www3.lrs.lt/cgi-bin/preps2?a=204942&amp;b=" office:target-frame-name="_top" xlink:show="replace"><text:span text:style-name="T46">14-538</text:span></text:a><text:span text:style-name="T47">; 2004, Nr.</text:span><text:a xlink:href="http://www3.lrs.lt/cgi-bin/preps2?a=233186&amp;b=" office:target-frame-name="_top" xlink:show="replace"><text:span text:style-name="T48">80-2835</text:span></text:a><text:span text:style-name="T49">, Nr.</text:span><text:a xlink:href="http://www3.lrs.lt/cgi-bin/preps2?a=238270&amp;b=" office:target-frame-name="_top" xlink:show="replace"><text:span text:style-name="T50">116-4330</text:span></text:a><text:span text:style-name="T51">,<text:s/></text:span></text:p>
      <text:p text:style-name="P52"><text:span text:style-name="T53">Nr.</text:span><text:a xlink:href="http://www3.lrs.lt/cgi-bin/preps2?a=243913&amp;b=" office:target-frame-name="_top" xlink:show="replace"><text:span text:style-name="T54">158-5759</text:span></text:a><text:span text:style-name="T55">; 2005, Nr.</text:span><text:a xlink:href="http://www3.lrs.lt/cgi-bin/preps2?a=248698&amp;b=" office:target-frame-name="_top" xlink:show="replace"><text:span text:style-name="T56">7-188</text:span></text:a><text:span text:style-name="T57">, Nr.</text:span><text:a xlink:href="http://www3.lrs.lt/cgi-bin/preps2?a=256794&amp;b=" office:target-frame-name="_top" xlink:show="replace"><text:span text:style-name="T58">71-2554</text:span></text:a><text:span text:style-name="T59">; 2006, Nr.</text:span><text:a xlink:href="http://www3.lrs.lt/cgi-bin/preps2?a=279777&amp;b=" office:target-frame-name="_top" xlink:show="replace"><text:span text:style-name="T60">77-2970</text:span></text:a><text:span text:style-name="T61">, Nr.</text:span><text:a xlink:href="http://www3.lrs.lt/cgi-bin/preps2?a=289446&amp;b=" office:target-frame-name="_top" xlink:show="replace"><text:span text:style-name="T62">141-5404</text:span></text:a><text:span text:style-name="T63">)</text:span></text:p>
      <text:p text:style-name="P64"/>
      <text:p text:style-name="P65"/>
      <text:p text:style-name="P66"/>
      <text:p text:style-name="P67"><text:span text:style-name="T68">1</text:span><text:span text:style-name="T69"><text:s/>straipsnis.</text:span><text:span text:style-name="T70"><text:s/></text:span><text:span text:style-name="T71">11 straipsnio 1 dalies papildymas 10 punktu</text:span></text:p>
      <text:p text:style-name="P72"><text:span text:style-name="T73">Papildyti 11 straipsnio 1 dalį 10 punktu:<text:s/></text:span></text:p>
      <text:p text:style-name="P74"><text:span text:style-name="T75">„</text:span><text:span text:style-name="T76">10</text:span><text:span text:style-name="T77">) nuo minų ir sprogmenų nukentėję asmenys, kuriems iki 2005 m. liepos 1 d. teisės aktų nustatyta tvarka buvo pripažintas I, II ar III grupės<text:s/></text:span><text:span text:style-name="T78">invalidumas nuo vaikystės dėl sužeidimo, kontūzijos arba suluošinimo, susijusių su kovos veiksmais Antrojo pasaulinio karo metais arba su šio karo padariniais, pateikę Lietuvos gyventojų genocido ir rezistencijos tyrimo centro pagal Lietuvos Respublikos as</text:span><text:span text:style-name="T79">menų, nukentėjusių nuo 1939–1990 metų okupacijų, teisinio statuso įstatymo 7 straipsnio 1 dalies 1 punkto a papunktį <text:s/>išduotus nuo okupacijų <text:s/>nukentėjusio <text:s/>asmens pažymėjimus.“</text:span></text:p>
      <text:p text:style-name="P80"/>
      <text:p text:style-name="P81"><text:span text:style-name="T82">2</text:span><text:span text:style-name="T83"><text:s/>straipsnis.<text:s/></text:span><text:span text:style-name="T84">13 straipsnio 1 dalies pakeitimas</text:span></text:p>
      <text:p text:style-name="P85"><text:span text:style-name="T86">13 straipsnio 1<text:s/></text:span><text:span text:style-name="T87">dalyje vietoj skaičių „8, 9“ įrašyti skaičius „8–10“ ir šią dalį išdėstyti taip:</text:span></text:p>
      <text:p text:style-name="P88"><text:span text:style-name="T89">„Šio <text:s/>įstatymo 11 straipsnio <text:s/>pirmosios <text:s/>dalies 2</text:span><text:span text:style-name="T90">–</text:span><text:span text:style-name="T91">6 ir<text:s/></text:span><text:span text:style-name="T92">8–10</text:span><text:span text:style-name="T93"><text:s text:c="2"/></text:span><text:span text:style-name="T94"><text:s/>punktuose išvardytiems asmenims, pripažintiems nedarbingais ar iš dalies darbingais, netekusiais 60 procentų ir d</text:span><text:span text:style-name="T95">augiau darbingumo (iki 2005 m. liepos 1 d. I ar II grupės invalidais) arba sukakusiems senatvės pensijos amžių, skiriama ir mokama nukentėjusiųjų <text:s/>asmenų <text:s/>valstybinė <text:s/>pensija <text:s/>valstybinių <text:s/>pensijų bazės <text:s/>dydžio, išskyrus šio straipsnio antrojoje dalyje num</text:span><text:span text:style-name="T96">atytus atvejus.“</text:span></text:p>
      <text:p text:style-name="P97"/>
      <text:p text:style-name="P98"><text:span text:style-name="T99">3</text:span><text:span text:style-name="T100"><text:s/>straipsnis.<text:s/></text:span><text:span text:style-name="T101">14 straipsnio 5 dalies 5 punkto pakeitimas</text:span></text:p>
      <text:p text:style-name="P102"><text:span text:style-name="T103">14 straipsnio 5 dalies 5 punkte, vietoj žodžio ir skaičiaus „ir 5“ įrašyti <text:s/>žodį ir skaičius „5 ir 10“ ir šį punktą išdėstyti taip: <text:s text:c="2"/></text:span></text:p>
      <text:p text:style-name="P104"><text:span text:style-name="T105">„</text:span><text:span text:style-name="T106">5</text:span><text:span text:style-name="T107">)</text:span><text:span text:style-name="T108"><text:s/></text:span><text:span text:style-name="T109">mirus šio įstatymo 11 straip</text:span><text:span text:style-name="T110">snio pirmosios dalies 2, 3</text:span><text:span text:style-name="T111">,</text:span><text:span text:style-name="T112"><text:s/></text:span><text:span text:style-name="T113">5 ir<text:s/></text:span><text:span text:style-name="T114">10</text:span><text:span text:style-name="T115"><text:s/>punktuose <text:s/>nurodytiems <text:s/>asmenims <text:s/>ir 11 <text:s/>straipsnio pirmosios dalies 4 <text:s/>ir 7 <text:s/>punktuose nurodytiems asmenims, kurie nustatyta tvarka <text:s/>iki <text:s/>mirties <text:s/>buvo <text:s/>pripažinti <text:s/>nedarbingais ar iš dalies darbingais <text:s/>(iki <text:s/>2005 m. li</text:span><text:span text:style-name="T116">epos 1 d.<text:s/></text:span><text:span text:style-name="T117">–</text:span><text:span text:style-name="T118"><text:s/>invalidais) arba kurie mirė nukentėjusiųjų asmenų valstybinės pensijos gavimo laikotarpiu.“</text:span></text:p>
      <text:p text:style-name="P119"/>
      <text:p text:style-name="P120"><text:span text:style-name="T121">4</text:span><text:span text:style-name="T122"><text:s/>straipsnis.<text:s/></text:span><text:span text:style-name="T123">Įstatymo įsigaliojimas</text:span></text:p>
      <text:p text:style-name="P124">Šis įstatymas įsigalioja 2009 m. sausio 1 d.</text:p>
      <text:p text:style-name="P125"/>
      <text:p text:style-name="P126"/>
      <text:p text:style-name="P127"><text:span text:style-name="T128">Skelbiu šį Lietuvos Respublikos Seimo priimtą įstat</text:span><text:span text:style-name="T129">ymą.</text:span></text:p>
      <text:p text:style-name="P130"/>
      <text:p text:style-name="P131">RESPUBLIKOS PREZIDENTA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7T21:52:00Z</meta:creation-date>
    <dc:date>2017-04-07T21:52:00Z</dc:date>
    <meta:print-date>2008-04-14T13:39:00Z</meta:print-date>
    <meta:template xlink:href="Normal.dotm" xlink:type="simple"/>
    <meta:editing-cycles>2</meta:editing-cycles>
    <meta:editing-duration>PT0S</meta:editing-duration>
    <meta:user-defined meta:name="_EmailSubject">XP-2015(3) LV (prie KISP)</meta:user-defined>
    <meta:user-defined meta:name="_AuthorEmail">DAkulaviciene@socmin.lt</meta:user-defined>
    <meta:user-defined meta:name="_AuthorEmailDisplayName">Danutė Akulavičienė</meta:user-defined>
    <meta:user-defined meta:name="_ReviewingToolsShownOnce"/>
    <meta:document-statistic meta:page-count="2" meta:paragraph-count="104" meta:word-count="544" meta:character-count="3764" meta:row-count="332" meta:non-whitespace-character-count="3324"/>
  </office:meta>
</office:document-meta>
</file>