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fo:text-indent="0.5in"/>
    </style:style>
    <style:style style:name="T70" style:parent-style-name="DefaultParagraphFont" style:family="text">
      <style:text-properties style:font-name-complex="Arial" style:font-weight-complex="bold" fo:font-style="italic" style:font-style-asian="italic" style:font-size-complex="13pt"/>
    </style:style>
    <style:style style:name="T71" style:parent-style-name="DefaultParagraphFont" style:family="text">
      <style:text-properties style:font-name-complex="Arial" style:font-weight-complex="bold" fo:font-style="italic" style:font-style-asian="italic" style:font-size-complex="13pt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>LIETUVOS RESPUBLIKOS<text:s/></text:p>
      <text:p text:style-name="P6"><text:span text:style-name="T7">BAUDŽIAMOJO KODEKSO PAPILDYMO 110</text:span><text:span text:style-name="T8">1</text:span><text:span text:style-name="T9"><text:s/>IR 122</text:span><text:span text:style-name="T10">1</text:span><text:span text:style-name="T11"><text:s/>STRAIPSNIAIS</text:span></text:p>
      <text:p text:style-name="P12">ĮSTATYMAS</text:p>
      <text:p text:style-name="P13"/>
      <text:p text:style-name="P14">2008 m. <text:s text:c="12"/>Nr.</text:p>
      <text:p text:style-name="P15">Vilnius</text:p>
      <text:p text:style-name="P16"/>
      <text:p text:style-name="P17"><text:span text:style-name="T18">(Žin., 2000, Nr.<text:s/></text:span><text:a xlink:href="http://www3.lrs.lt/cgi-bin/preps2?a=111555&amp;b=" office:target-frame-name="_top" xlink:show="replace"><text:span text:style-name="T19">89-274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Kodekso<text:s/></text:span><text:span text:style-name="T26">papildymas 110</text:span><text:span text:style-name="T27">1</text:span><text:span text:style-name="T28"><text:s/>straipsniu</text:span></text:p>
      <text:p text:style-name="P29"><text:span text:style-name="T30">Papildyti kodeksą 110</text:span><text:span text:style-name="T31">1</text:span><text:span text:style-name="T32"><text:s/>straipsniu:</text:span></text:p>
      <text:p text:style-name="P33"><text:span text:style-name="T34">„</text:span><text:span text:style-name="T35">110</text:span><text:span text:style-name="T36">1</text:span><text:span text:style-name="T37"><text:s/>straipsnis.<text:s/></text:span><text:span text:style-name="T38">Viešas pritarimas genocido ar kitiems nusikaltimams žmoniškumui arba karo nusikaltimams, jų teisinimas, menkinimas ar neigimas</text:span></text:p>
      <text:p text:style-name="P39"><text:span text:style-name="T40">Tas, kas viešai žodžiu ar raštu pritarė Lie</text:span><text:span text:style-name="T41">tuvos Respublikos ar Europos Sąjungos teisės aktais arba įsiteisėjusiais Lietuvos Respublikos ar tarptautinių teismų sprendimais pripažintiems genocido ar kitiems nusikaltimams žmoniškumui arba karo nusikaltimams arba juos teisino, menkino ar neigė,</text:span></text:p>
      <text:p text:style-name="P42"><text:span text:style-name="T43">baud</text:span><text:span text:style-name="T44">žiamas bauda arba areštu, arba laisvės atėmimu iki dvejų metų.“</text:span></text:p>
      <text:p text:style-name="P45"><text:span text:style-name="T46">2</text:span><text:span text:style-name="T47"><text:s/>straipsnis.<text:s/></text:span><text:span text:style-name="T48">Kodekso papildymas 122</text:span><text:span text:style-name="T49">1</text:span><text:span text:style-name="T50"><text:s/>straipsniu</text:span></text:p>
      <text:p text:style-name="P51"><text:span text:style-name="T52">Papildyti kodeksą 122</text:span><text:span text:style-name="T53">1</text:span><text:span text:style-name="T54"><text:s/>straipsniu:</text:span></text:p>
      <text:p text:style-name="P55"><text:span text:style-name="T56">„</text:span><text:span text:style-name="T57">122</text:span><text:span text:style-name="T58">1</text:span><text:span text:style-name="T59"><text:s/>straipsnis.<text:s/></text:span><text:span text:style-name="T60">Viešas pritarimas SSRS ar nacistinės Vokietijos agresijai prieš Lietuvos R</text:span><text:span text:style-name="T61">espubliką ar jų įvykdytiems genocido ar kitiems nusikaltimams žmoniškumui arba karo nusikaltimams, kitiems labai sunkiems ar sunkiems nusikaltimams, šių nusikaltimų teisinimas, menkinimas ar neigimas</text:span></text:p>
      <text:p text:style-name="P62"><text:span text:style-name="T63">Tas, kas viešai žodžiu ar raštu pritarė SSRS ar nacist</text:span><text:span text:style-name="T64">inės Vokietijos įvykdytai agresijai prieš Lietuvos Respubliką, ją teisino, menkino ar neigė <text:s/>arba viešai žodžiu ar raštu pritarė SSRS ar nacistinės Vokietijos įvykdytiems genocido ar kitiems nusikaltimams žmoniškumui arba karo nusikaltimams arba kitiems ag</text:span><text:span text:style-name="T65">resiją prieš Lietuvos Respubliką vykdžiusių ar joje dalyvavusių asmenų labai sunkiems ar sunkiems nusikaltimams, juos teisino, menkino ar neigė,</text:span></text:p>
      <text:p text:style-name="P66"><text:span text:style-name="T67">baudžiamas bauda arba areštu, arba laisvės atėmimu iki dvejų metų.“</text:span></text:p>
      <text:p text:style-name="P68"/>
      <text:p text:style-name="Normal"/>
      <text:p text:style-name="P69"><text:span text:style-name="T70">Skelbiu šį Lietuvos<text:s/></text:span><text:span text:style-name="T71">Respublikos Seimo priimtą įstatymą.</text:span></text:p>
      <text:p text:style-name="P72"/>
      <text:p text:style-name="P73"/>
      <text:p text:style-name="P74"/>
      <text:p text:style-name="P75">RESPUBLIKOS PREZIDENTAS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.1812in" fo:margin-bottom="0.787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</dc:title>
    <meta:initial-creator>V. Landsbergis</meta:initial-creator>
    <dc:creator>adlibuser</dc:creator>
    <meta:creation-date>2017-04-07T21:46:00Z</meta:creation-date>
    <dc:date>2017-04-07T21:46:00Z</dc:date>
    <meta:print-date>2008-04-17T11:4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9" meta:character-count="1821" meta:row-count="53" meta:non-whitespace-character-count="1598"/>
  </office:meta>
</office:document-meta>
</file>