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in">
        <style:tab-stops/>
      </style:paragraph-properties>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043in"/>
      <style:text-properties style:font-size-complex="12pt" style:language-asian="lt" style:country-asian="LT"/>
    </style:style>
    <style:style style:name="P37" style:parent-style-name="Normal" style:family="paragraph">
      <style:paragraph-properties fo:text-align="justify" fo:margin-left="1.375in" fo:text-indent="-0.87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fo:margin-left="1.375in" fo:text-indent="-0.87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margin-left="1.375in" fo:text-indent="-0.87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687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68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687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4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text-position="super 62.5%"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margin-left="1.6736in" fo:text-indent="-1.1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3875in"/>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P265" style:parent-style-name="Normal" style:family="paragraph">
      <style:paragraph-properties fo:text-align="justify" fo:text-indent="0.043in"/>
      <style:text-properties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text:span text:style-name="T13">LIETUVOS RESPUBLIKOS</text:span></text:p>
      <text:p text:style-name="P14"><text:span text:style-name="T15">RINKLIAVŲ ĮSTATYMO 6, 6</text:span><text:span text:style-name="T16">1</text:span><text:span text:style-name="T17">,</text:span><text:span text:style-name="T18"><text:s/>7 STRAIPSNIŲ PAKEITIMO IR PAPILDYMO</text:span></text:p>
      <text:p text:style-name="P19"><text:span text:style-name="T20">ĮSTATYMAS</text:span></text:p>
      <text:p text:style-name="P21"/>
      <text:p text:style-name="P22"/>
      <text:p text:style-name="P23">2008 m.                               d. Nr.</text:p>
      <text:p text:style-name="P24">Vilnius</text:p>
      <text:p text:style-name="P25"/>
      <text:p text:style-name="P26"/>
      <text:p text:style-name="P27"><text:span text:style-name="T28">(Žin., 2000, Nr.<text:s/></text:span><text:a xlink:href="http://www3.lrs.lt/cgi-bin/preps2?a=103713&amp;b=" office:target-frame-name="_top" xlink:show="replace"><text:span text:style-name="T29">52-1484</text:span></text:a><text:span text:style-name="T30">;<text:s/></text:span><text:span text:style-name="T31">2007, Nr.<text:s/></text:span><text:a xlink:href="http://www3.lrs.lt/cgi-bin/preps2?a=304761&amp;b=" office:target-frame-name="_top" xlink:show="replace"><text:span text:style-name="T32">101-4107</text:span></text:a><text:span text:style-name="T33">, Nr.<text:s/></text:span><text:a xlink:href="http://www3.lrs.lt/cgi-bin/preps2?a=307781&amp;b=" office:target-frame-name="_top" xlink:show="replace"><text:span text:style-name="T34">114-4632</text:span></text:a><text:span text:style-name="T35">)</text:span></text:p>
      <text:p text:style-name="P36"/>
      <text:p text:style-name="P37"/>
      <text:p text:style-name="P38"/>
      <text:p text:style-name="P39"><text:span text:style-name="T40">1</text:span><text:span text:style-name="T41"><text:s/>straipsnis.<text:s/></text:span><text:span text:style-name="T42">6 straipsnio pakeitimas ir papildymas<text:s/></text:span></text:p>
      <text:p text:style-name="P43"><text:span text:style-name="T44">1</text:span><text:span text:style-name="T45">.<text:s/></text:span><text:span text:style-name="T46">6 straipsnio<text:s/></text:span><text:span text:style-name="T47">6 punkte po žodžių „paso išdavimą bei keitimą“ įrašyti žodžius „dokumentų išduoti, pakeisti leidimą gyventi<text:s/></text:span><text:span text:style-name="T48">Lietuvos Respublikoje<text:s/></text:span><text:span text:style-name="T49">tvarkymą ir“ ir šį punktą išdėstyti taip:</text:span></text:p>
      <text:p text:style-name="P50"><text:span text:style-name="T51">„</text:span><text:span text:style-name="T52">6</text:span><text:span text:style-name="T53">) asmens tapatybės kortelės ir paso išdavimą bei keitimą,</text:span><text:span text:style-name="T54"><text:s/>dokumentų išduoti, pak</text:span><text:span text:style-name="T55">eisti leidimą gyventi<text:s/></text:span><text:span text:style-name="T56">Lietuvos Respublikoje<text:s/></text:span><text:span text:style-name="T57">tvarkymą ir</text:span><text:span text:style-name="T58"><text:s/>leidimo gyventi Lietuvos Respublikoje išdavimą ir keitimą, asmens be pilietybės kelionės dokumento išdavimą, keitimą ir jo galiojimo laiko pratęsimą, vizų išdavimą ir buvimo Lietuvos Respublikoje turi</text:span><text:span text:style-name="T59">nt vizą laiko pratęsimą asmenims, kuriems pagal Lietuvos Respublikos asmenų, nukentėjusių nuo 1939–1990 metų okupacijų, teisinio statuso įstatymą pripažįstamas nuo okupacijų nukentėjusio – represuoto asmens teisinis statusas;“.</text:span></text:p>
      <text:p text:style-name="P60"><text:span text:style-name="T61">2</text:span><text:span text:style-name="T62">. 6 straipsnio<text:s/></text:span><text:span text:style-name="T63">7<text:s/></text:span><text:span text:style-name="T64">punkte po žodžių „dokumentų išduoti“ įrašyti žodį „pakeisti“, po žodžių „</text:span><text:span text:style-name="T65">leidimo gyventi Lietuvos Respublikoje išdavimą“ įrašyti žodžius „ir keitimą“</text:span><text:span text:style-name="T66"><text:s/>ir šį punktą išdėstyti taip:</text:span></text:p>
      <text:p text:style-name="P67"><text:span text:style-name="T68">„</text:span><text:span text:style-name="T69">7</text:span><text:span text:style-name="T70">) asmens be pilietybės kelionės dokumento, pabėgėlio kelionės dokumento i</text:span><text:span text:style-name="T71">r užsieniečio paso išdavimą, vizų išdavimą ir buvimo Lietuvos Respublikoje turint vizą laiko pratęsimą, dokumentų išduoti</text:span><text:span text:style-name="T72">,<text:s/></text:span><text:span text:style-name="T73">pakeisti</text:span><text:span text:style-name="T74"><text:s/>leidimą gyventi Lietuvos Respublikoje tvarkymą ir leidimo gyventi Lietuvos Respublikoje išdavimą ir keitimą asmenims iki 16<text:s/></text:span><text:span text:style-name="T75">metų;“.</text:span></text:p>
      <text:p text:style-name="P76"><text:span text:style-name="T77">3</text:span><text:span text:style-name="T78">. 6 straipsnio<text:s/></text:span><text:span text:style-name="T79">8 punkte vietoj žodžio „pirmojo“ įrašyti žodžius „dokumentų išduoti, pakeisti leidimą gyventi<text:s/></text:span><text:span text:style-name="T80">Lietuvos Respublikoje<text:s/></text:span><text:span text:style-name="T81">tvarkymą užsieniečiams, pateikusiems prašymus suteikti prieglobstį Lietuvos Respublikoje, ir“, po žodžio „</text:span><text:span text:style-name="T82">iš</text:span><text:span text:style-name="T83">davimą“ įrašyti žodžius „ir keitimą“</text:span><text:span text:style-name="T84"><text:s/>ir šį punktą išdėstyti taip:</text:span></text:p>
      <text:p text:style-name="P85"><text:span text:style-name="T86">„</text:span><text:span text:style-name="T87">8</text:span><text:span text:style-name="T88">)<text:s/></text:span><text:span text:style-name="T89">dokumentų išduoti, pakeisti leidimą gyventi<text:s/></text:span><text:span text:style-name="T90">Lietuvos Respublikoje<text:s/></text:span><text:span text:style-name="T91">tvarkymą užsieniečiams, pateikusiems prašymus suteikti prieglobstį Lietuvos Respublikoje, ir</text:span><text:span text:style-name="T92"><text:s/>leidimo gyventi Lietuvos<text:s/></text:span><text:span text:style-name="T93">Respublikoje išdavimą ir keitimą užsieniečiams, kuriems suteiktas prieglobstis Lietuvos Respublikoje;“.</text:span></text:p>
      <text:p text:style-name="P94"><text:span text:style-name="T95">4</text:span><text:span text:style-name="T96">. 6 straipsnio 9 punkte prieš žodžius „leidimo laikinai gyventi“ įrašyti žodžius „dokumentų išduoti, pakeisti leidimą laikinai gyventi<text:s/></text:span><text:span text:style-name="T97">Lietuvos</text:span><text:span text:style-name="T98"><text:s/>Respublikoje<text:s/></text:span><text:span text:style-name="T99">tvarkymą ir“, vietoj žodžių „nepilnamečiam užsieniečiui“ įrašyti žodžius „asmeniui iki 18 metų“ ir šį punktą išdėstyti taip:</text:span></text:p>
      <text:p text:style-name="P100"><text:span text:style-name="T101">„</text:span><text:span text:style-name="T102">9</text:span><text:span text:style-name="T103">) dokumentų išduoti, pakeisti leidimą laikinai gyventi<text:s/></text:span><text:span text:style-name="T104">Lietuvos Respublikoje<text:s/></text:span><text:span text:style-name="T105">tvarkymą ir leidimo laikinai gyventi</text:span><text:span text:style-name="T106"><text:s/>Lietuvos Respublikoje išdavimą ir keitimą asmeniui iki 18 metų, kurio globėju (rūpintoju) yra paskirtas Lietuvos Respublikos pilietis;“.</text:span></text:p>
      <text:p text:style-name="P107"><text:span text:style-name="T108">5</text:span><text:span text:style-name="T109">. 6 straipsnio<text:s/></text:span><text:span text:style-name="T110">11 punkte po žodžių „</text:span><text:span text:style-name="T111">turint vizą laiko pratęsimą</text:span><text:span text:style-name="T112">“ įrašyti žodžius „dokumentų išduoti, pakeisti</text:span><text:span text:style-name="T113"><text:s/>leidimą gyventi<text:s/></text:span><text:span text:style-name="T114">Lietuvos Respublikoje<text:s/></text:span><text:span text:style-name="T115">tvarkymą ir“ ir šį punktą išdėstyti taip:</text:span></text:p>
      <text:p text:style-name="P116"><text:span text:style-name="T117">11</text:span><text:span text:style-name="T118">) vizų išdavimą ir buvimo Lietuvos Respublikoje turint vizą laiko pratęsimą,<text:s/></text:span><text:span text:style-name="T119">dokumentų išduoti, pakeisti leidimą laikinai gyventi<text:s/></text:span><text:span text:style-name="T120">Lietuvos Respublikoje<text:s/></text:span><text:span text:style-name="T121">tvarkymą ir</text:span><text:span text:style-name="T122"><text:s/>leidimų</text:span><text:span text:style-name="T123"><text:s/>laikinai gyventi Lietuvos Respublikoje išdavimą ir keitimą užsienio valstybių piliečiams, vykstantiems į Lietuvos Respubliką dalyvauti Respublikos Prezidento, Seimo, Vyriausybės, ministerijų, kitų valstybės ar savivaldybių institucijų, įstaigų ar tarnybų<text:s/></text:span><text:span text:style-name="T124">organizuojamuose oficialiuose susitikimuose, labdaros bei organizuotos pagalbos Lietuvai tikslais arba su Raudonojo Kryžiaus misija, taip pat tarptautinių organizacijų, kurių narė yra Lietuvos Respublika, atstovams;“.</text:span></text:p>
      <text:p text:style-name="P125"><text:span text:style-name="T126">6</text:span><text:span text:style-name="T127">.<text:s/></text:span><text:span text:style-name="T128">6 straipsnio<text:s/></text:span><text:span text:style-name="T129">12 punkte po žodžių „laiko pratęsimą“ įrašyti žodžius „dokumentų išduoti, pakeisti leidimą laikinai gyventi<text:s/></text:span><text:span text:style-name="T130">Lietuvos Respublikoje<text:s/></text:span><text:span text:style-name="T131">tvarkymą ir“ ir šį punktą išdėstyti taip:</text:span></text:p>
      <text:p text:style-name="P132"><text:span text:style-name="T133">„</text:span><text:span text:style-name="T134">12</text:span><text:span text:style-name="T135">) vizų išdavimą ir buvimo Lietuvos Respublikoje turint vizą laiko pratęsimą,<text:s/></text:span><text:span text:style-name="T136">do</text:span><text:span text:style-name="T137">kumentų išduoti, pakeisti leidimą laikinai gyventi<text:s/></text:span><text:span text:style-name="T138">Lietuvos Respublikoje<text:s/></text:span><text:span text:style-name="T139">tvarkymą ir</text:span><text:span text:style-name="T140"><text:s/>leidimų laikinai gyventi Lietuvos Respublikoje išdavimą ir keitimą lietuvių kilmės asmenims, pateikusiems lietuvių kilmę ar teisę į Lietuvos Respublikos pilietybės išsaugo</text:span><text:span text:style-name="T141">jimą patvirtinančius dokumentus, ir šių asmenų šeimos nariams;“.</text:span></text:p>
      <text:p text:style-name="P142"><text:span text:style-name="T143">7</text:span><text:span text:style-name="T144">. 6 straipsnio 15 punkte vietoj žodžių „ilgalaikių vizų“ įrašyti žodžius „nacionalinių vizų“ ir šį punktą išdėstyti taip:</text:span></text:p>
      <text:p text:style-name="P145"><text:span text:style-name="T146">„</text:span><text:span text:style-name="T147">15</text:span><text:span text:style-name="T148">) nacionalinių vizų (D) išdavimą užsieniečiams, vykstan</text:span><text:span text:style-name="T149">tiems dirbti pedagoginį darbą į Lietuvos Respublikos aukštąsias, profesines ir bendrojo lavinimo mokyklas, taip pat užsieniečiams, atvykstantiems studijuoti, mokytis į Lietuvos Respublikos aukštąsias, profesines ir bendrojo lavinimo mokyklas pagal tarptaut</text:span><text:span text:style-name="T150">ines sutartis ir susitarimus;“.</text:span></text:p>
      <text:p text:style-name="P151"><text:span text:style-name="T152">8</text:span><text:span text:style-name="T153">. Pakeisti 6 straipsnio<text:s/></text:span><text:span text:style-name="T154">17 punktą ir jį išdėstyti taip:</text:span></text:p>
      <text:p text:style-name="P155"><text:span text:style-name="T156">„</text:span><text:span text:style-name="T157">17</text:span><text:span text:style-name="T158">)<text:s/></text:span><text:span text:style-name="T159">dokumentų išduoti, pakeisti leidimą laikinai gyventi<text:s/></text:span><text:span text:style-name="T160">Lietuvos Respublikoje<text:s/></text:span><text:span text:style-name="T161">tvarkymą ir</text:span><text:span text:style-name="T162"><text:s/>leidimo laikinai gyventi Lietuvos Respublikoje išdavimą ir keitim</text:span><text:span text:style-name="T163">ą užsieniečiui, kuriam suteikta papildoma arba laikinoji apsauga Lietuvos Respublikoje, ir jo šeimos nariams, atvykstantiems gyventi kartu su juo, arba užsieniečiui, kuris negali būti išsiųstas, taip pat kurio išsiuntimas iš Lietuvos Respublikos yra atidėt</text:span><text:span text:style-name="T164">as Lietuvos Respublikos įstatymo „Dėl užsieniečių teisinės padėties“ nustatyta tvarka arba kuris negali išvykti dėl pavojingos organizmo būklės ir kuriam reikia neatidėliotinos medicinos pagalbos;“.</text:span></text:p>
      <text:p text:style-name="P165"><text:span text:style-name="T166">9</text:span><text:span text:style-name="T167">. Papildyti 6 straipsn</text:span><text:span text:style-name="T168">į nauju 18 punktu:</text:span></text:p>
      <text:p text:style-name="P169"><text:span text:style-name="T170">„</text:span><text:span text:style-name="T171">18</text:span><text:span text:style-name="T172">)<text:s/></text:span><text:span text:style-name="T173">dokumentų išduoti, pakeisti leidimą laikinai gyventi<text:s/></text:span><text:span text:style-name="T174">Lietuvos Respublikoje<text:s/></text:span><text:span text:style-name="T175">tvarkymą ir</text:span><text:span text:style-name="T176"><text:s/>leidimo laikinai gyventi Lietuvos Respublikoje išdavimą ir keitimą<text:s/></text:span><text:span text:style-name="T177">užsieniečiams, kurie ketina studijuoti, mokytis, stažuoti, dalyvauti kvalifikacijos tobulinimo kursuos</text:span><text:span text:style-name="T178">e ar profesiniuose mokymuose, jeigu jie priimti studijuoti į aukštojo mokslo įstaigos dienines nuosekliąsias studijas, mokytis į švietimo įstaigą pagal vidurinio ugdymo programą, pakviesti stažuoti, tobulinti kvalifikaciją ar į profesinius mokymus pagal Li</text:span><text:span text:style-name="T179">etuvos Respublikos tarptautines sutartis, ministerijų ar Vyriausybės įstaigų, kitų valstybės institucijų ar įstaigų vardu ir pagal jų kompetenciją sudarytus susitarimus su atitinkamomis užsienio valstybių institucijomis;“.</text:span></text:p>
      <text:p text:style-name="P180"><text:span text:style-name="T181">10</text:span><text:span text:style-name="T182">. Papildyti 6 straipsnį</text:span><text:span text:style-name="T183"><text:s/>nauju 19 punktu:</text:span></text:p>
      <text:p text:style-name="P184"><text:span text:style-name="T185">„</text:span><text:span text:style-name="T186">19</text:span><text:span text:style-name="T187">) dokumentų išduoti, pakeisti leidimą laikinai gyventi<text:s/></text:span><text:span text:style-name="T188">Lietuvos Respublikoje<text:s/></text:span><text:span text:style-name="T189">tvarkymą ir</text:span><text:span text:style-name="T190"><text:s/>leidimo laikinai gyventi Lietuvos Respublikoje išdavimą ir keitimą<text:s/></text:span><text:span text:style-name="T191">užsieniečiams, kuriems leista pasilikti gyventi Lietuvos Respublikoje, kadang</text:span><text:span text:style-name="T192">i jie yra ar buvo prekybos žmonėmis aukos ir bendradarbiauja su ikiteisminio tyrimo įstaiga arba teismu kovojant su prekyba žmonėmis ar nusikaltimais, susijusiais su prekyba žmonėmis;“.</text:span></text:p>
      <text:p text:style-name="P193"><text:span text:style-name="T194">11</text:span><text:span text:style-name="T195">. Buvusius<text:s/></text:span><text:span text:style-name="T196">6 straipsnio<text:s/></text:span><text:span text:style-name="T197">18, 19, 20, 21 ir 22 punktus laikyti</text:span><text:span text:style-name="T198"><text:s/>atitinkamai 20, 21, 22, 23 ir 24 punktais.</text:span></text:p>
      <text:p text:style-name="P199"/>
      <text:p text:style-name="P200"><text:span text:style-name="T201">2</text:span><text:span text:style-name="T202"><text:s/>straipsnis.<text:s/></text:span><text:span text:style-name="T203">6</text:span><text:span text:style-name="T204">1</text:span><text:span text:style-name="T205"><text:s/></text:span><text:span text:style-name="T206">straipsnio pakeitimas ir papildymas</text:span></text:p>
      <text:p text:style-name="P207"><text:span text:style-name="T208">Pakeisti<text:s/></text:span><text:span text:style-name="T209">6</text:span><text:span text:style-name="T210">1</text:span><text:span text:style-name="T211"><text:s/></text:span><text:span text:style-name="T212">straipsnio 1 dalį, straipsnį papildyti 2 ir 3 dalimis ir visą straipsnį išdėstyti taip:</text:span></text:p>
      <text:p text:style-name="P213"/>
      <text:p text:style-name="P214"><text:span text:style-name="T215">„</text:span><text:span text:style-name="T216">6</text:span><text:span text:style-name="T217">1</text:span><text:span text:style-name="T218"><text:s/>straipsnis.<text:s/></text:span><text:span text:style-name="T219">Atleidimas nuo valstybės<text:s/></text:span><text:span text:style-name="T220">rinkliavos, kai yra sumokėtas konsulinis mokestis</text:span></text:p>
      <text:p text:style-name="P221"><text:span text:style-name="T222">1</text:span><text:span text:style-name="T223">. Nuo valstybės rinkliavos už paso išdavimą ar keitimą ir dokumento dėl teisės į Lietuvos Respublikos pilietybę išsaugojimo išdavimą ar keitimą yra atleidžiami asmenys, kurie dėl šių paslaugų kreipiasi</text:span><text:span text:style-name="T224"><text:s/>per Lietuvos Respublikos diplomatines atstovybes ar konsulines įstaigas užsienyje ir yra sumokėję konsulinį mokestį už konsulinių veiksmų, numatytų Lietuvos Respublikos konsulinio mokesčio įstatymo 3 straipsnio 4 ir 5 punktuose, atlikimą.</text:span></text:p>
      <text:p text:style-name="P225"><text:span text:style-name="T226">2</text:span><text:span text:style-name="T227">. Nuo valst</text:span><text:span text:style-name="T228">ybės rinkliavos už dokumentų išduoti, pakeisti leidimą gyventi<text:s/></text:span><text:span text:style-name="T229">Lietuvos Respublikoje<text:s/></text:span><text:span text:style-name="T230">tvarkymą yra atleidžiami asmenys, kurie dėl dokumentų dėl leidimo gyventi Lietuvos Respublikoje išdavimo priėmimo ir perdavimo kreipiasi per Lietuvos Respublikos diplomati</text:span><text:span text:style-name="T231">nes atstovybes ar konsulines įstaigas užsienyje ir yra sumokėję konsulinį mokestį už konsulinių veiksmų, numatytų Lietuvos Respublikos konsulinio mokesčio įstatymo 3 straipsnio 6 punkte, atlikimą.</text:span></text:p>
      <text:p text:style-name="P232"><text:span text:style-name="T233">3</text:span><text:span text:style-name="T234">. Nuo valstybės rinkliavos už civilinės būklės aktų įr</text:span><text:span text:style-name="T235">egistravimą ir dokumentų išdavimą yra atleidžiami asmenys, kurie dėl šių paslaugų kreipiasi per Lietuvos Respublikos diplomatines atstovybes ar konsulines įstaigas užsienyje ir yra sumokėję konsulinį mokestį už konsulinių veiksmų, numatytų Lietuvos Respubl</text:span><text:span text:style-name="T236">ikos konsulinio mokesčio įstatymo 3 straipsnio 8 punkte, atlikimą.“<text:s/></text:span></text:p>
      <text:p text:style-name="P237"/>
      <text:p text:style-name="P238"><text:span text:style-name="T239">3</text:span><text:span text:style-name="T240"><text:s/>straipsnis.<text:s/></text:span><text:span text:style-name="T241">7 straipsnio pakeitimas ir papildymas<text:s/></text:span></text:p>
      <text:p text:style-name="P242"><text:span text:style-name="T243">Papildyti 7 straipsnį nauja 1 dalimi, buvusią 1 dalį laikyti 2 dalimi ir visą straipsnį išdėstyti taip:</text:span></text:p>
      <text:p text:style-name="P244"/>
      <text:p text:style-name="P245"><text:span text:style-name="T246">„</text:span><text:span text:style-name="T247">7</text:span><text:span text:style-name="T248"><text:s/>straipsni</text:span><text:span text:style-name="T249">s</text:span><text:span text:style-name="T250">.</text:span><text:span text:style-name="T251"><text:s/></text:span><text:span text:style-name="T252">Valstybės rinkliavos lengvatos</text:span></text:p>
      <text:p text:style-name="P253"><text:span text:style-name="T254">1</text:span><text:span text:style-name="T255">. Valstybės rinkliavos už paso išdavimą, keitimą bendra tvarka Lietuvos Respublikos  piliečiams, kuriems nesukako 18 metų, taip pat kuriems sukako senatvės pensijos amžius, nustatytas Lietuvos Respublikos valstybinių<text:s/></text:span><text:span text:style-name="T256">socialinio draudimo pensijų įstatyme, dydis sumažinamas 50 procentų.</text:span></text:p>
      <text:p text:style-name="P257"><text:span text:style-name="T258">2</text:span><text:span text:style-name="T259">. Savivaldybės taryba turi teisę savo biudžeto sąskaita paskiriems valstybės rinkliavos mokėtojams sumažinti valstybės rinkliavos dydį arba iš viso nuo jos atleisti tais atvejais, ka</text:span><text:span text:style-name="T260">i valstybės rinkliava įskaitoma į tos savivaldybės biudžetą.“</text:span></text:p>
      <text:p text:style-name="P261"/>
      <text:p text:style-name="P262"/>
      <text:p text:style-name="P263"><text:span text:style-name="T264">Skelbiu šį Lietuvos Respublikos Seimo priimtą įstatymą.</text:span></text:p>
      <text:p text:style-name="P265"/>
      <text:p text:style-name="P266"/>
      <text:p text:style-name="P267">RESPUBLIKOS PREZIDENTAS</text:p>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nata Romančikienė</meta:initial-creator>
    <dc:creator>adlibuser</dc:creator>
    <meta:creation-date>2017-04-07T23:07:00Z</meta:creation-date>
    <dc:date>2017-04-07T23:07:00Z</dc:date>
    <meta:print-date>2008-04-14T07:05:00Z</meta:print-date>
    <meta:template xlink:href="Normal.dotm" xlink:type="simple"/>
    <meta:editing-cycles>2</meta:editing-cycles>
    <meta:editing-duration>PT0S</meta:editing-duration>
    <meta:document-statistic meta:page-count="3" meta:paragraph-count="109" meta:word-count="1143" meta:character-count="9220" meta:row-count="355" meta:non-whitespace-character-count="8186"/>
  </office:meta>
</office:document-meta>
</file>