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6in"/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 style:text-position="super 62.5%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 style:text-position="super 62.5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per 62.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43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4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SMENS TAPATYBĖS KORTELĖS ĮSTATYMO PAPILDYMO 1</text:span><text:span text:style-name="T15">1</text:span><text:span text:style-name="T16"><text:s/>STRAIPSNIU IR<text:s/></text:span><text:span text:style-name="T17"><text:s/></text:span><text:span text:style-name="T18">2, 4, 5 STRAIPSNIŲ PAKEITIMO IR PAPILDYMO<text:s/></text:span></text:p>
      <text:p text:style-name="P19">ĮSTATYMAS</text:p>
      <text:p text:style-name="Normal"/>
      <text:p text:style-name="P20"/>
      <text:p text:style-name="P21">2008 m. <text:s text:c="20"/>d. Nr.<text:s/></text:p>
      <text:p text:style-name="P22">Vilnius</text:p>
      <text:p text:style-name="P23"/>
      <text:p text:style-name="P24">(Žin., 2001, Nr.<text:s/><text:a xlink:href="http://www3.lrs.lt/cgi-bin/preps2?a=154166&amp;b=" office:target-frame-name="_top" xlink:show="replace"><text:span text:style-name="T25">97-3417</text:span></text:a>)</text:p>
      <text:p text:style-name="P26"/>
      <text:p text:style-name="P27"><text:span text:style-name="T28">1</text:span><text:span text:style-name="T29"><text:s/>straipsnis.<text:s/></text:span><text:span text:style-name="T30">Įstatymo papildymas 1</text:span><text:span text:style-name="T31">1<text:s/></text:span><text:span text:style-name="T32">straipsniu</text:span></text:p>
      <text:p text:style-name="P33"><text:span text:style-name="T34">Papildyti Įstatymą</text:span><text:span text:style-name="T35"><text:s/></text:span>1<text:span text:style-name="T36">1<text:s/></text:span><text:span text:style-name="T37">straipsniu</text:span><text:span text:style-name="T38">:</text:span></text:p>
      <text:p text:style-name="P39"><text:span text:style-name="T40">„</text:span><text:span text:style-name="T41">1</text:span><text:span text:style-name="T42">1</text:span><text:span text:style-name="T43"><text:s/></text:span><text:span text:style-name="T44">straipsnis.</text:span><text:span text:style-name="T45"><text:s/></text:span><text:span text:style-name="T46">Pagrindinės šio Įstatymo sąvokos</text:span></text:p>
      <text:p text:style-name="P47">1.<text:s/><text:span text:style-name="T48">A</text:span><text:span text:style-name="T49">smens atpažinimo elektroninėje erdvėje se</text:span><text:span text:style-name="T50">rtifikatas –<text:s/></text:span><text:span text:style-name="T51">elektroninis liudijimas<text:s/></text:span>su įrašytais šio Įstatymo 4 straipsnio 1 dalyje nurodytais ir vidaus reikalų ministro nustatytais techniniais duomenimis<text:span text:style-name="T52"><text:s/>ir kuris patvirtina arba leidžia nustatyti asmens tapatybę elektroninėje erdvėje.<text:s/></text:span></text:p>
      <text:p text:style-name="P53">2.<text:span text:style-name="T54"><text:s/>K</text:span><text:span text:style-name="T55">valifik</text:span><text:span text:style-name="T56">uotas sertifikatas<text:s/></text:span><text:span text:style-name="T57">– kaip ši sąvoka apibrėžta Lietuvos Respublikos e</text:span>lektroninio parašo įstatymo 2 straipsnio 15 dalyje ir kuriame gali būti įrašyti <text:s/>šio Įstatymo <text:s/>4 straipsnio 1 dalyje nurodyti ir vidaus reikalų ministro nustatyti techniniai duomenys<text:span text:style-name="T58">.“<text:s/></text:span></text:p>
      <text:p text:style-name="P59"/>
      <text:p text:style-name="P60"><text:span text:style-name="T61">2</text:span><text:span text:style-name="T62"><text:s/>straipsnis.<text:s/></text:span><text:span text:style-name="T63">2 straipsnio 3 dalies pakeitimas <text:s text:c="7"/></text:span></text:p>
      <text:p text:style-name="P64">Pakeisti 2 straipsnio 3 dalį ir ją išdėstyti taip:</text:p>
      <text:p text:style-name="P65">„3. Asmens tapatybės kortelė gali būti naudojama<text:s/><text:span text:style-name="T66">asmens tapatybės elektroninėje erdvėje patvirtinimui ar <text:s/>nustatymui ir elektroniniam duomenų pasirašymui</text:span>.“</text:p>
      <text:p text:style-name="P67"/>
      <text:p text:style-name="P68"><text:span text:style-name="T69">3</text:span><text:span text:style-name="T70"><text:s/>straipsnis.<text:s/></text:span><text:span text:style-name="T71">4 straipsnio pakeitimas ir papildymas</text:span></text:p>
      <text:p text:style-name="P72">1. 4 straipsnio 2 dalyje vietoj žodžio „nuotrauka“ įrašyti žodžius „veido atvaizdas“ ir šią dalį išdėstyti taip:</text:p>
      <text:p text:style-name="P73">„2. Asmens tapatybės kortelėje turi būti piliečio veido atvaizdas ir piliečio parašas. Piliečiui, kuris nesugeba pasirašyti dėl fizinės negalios ar yra neveiksnus, asmens tapatybės kortelė gali būti išduota be jo parašo.“</text:p>
      <text:p text:style-name="P74">2. Papildyti 4 straipsnį nauja 3 dalimi:</text:p>
      <text:p text:style-name="P75"><text:span text:style-name="T76">„</text:span><text:span text:style-name="T77">3</text:span><text:span text:style-name="T78">. Asmens tapatybės kortelėje elektroniniu būdu fiksuojami šio straipsnio 1 dalyje nurodyti duomenys, piliečio veido atvaizdas ir pirštų atspaudai, asmens atpažinimo elektroninėje erdvėje sertifikatas ir k</text:span><text:span text:style-name="T79">valifikuotas sertifikatas.“</text:span><text:s/></text:p>
      <text:p text:style-name="P80">3. Buvusias 4 straipsnio 3 ir 4 dalis laikyti atitinkamai 4 ir 5 dalimis.</text:p>
      <text:p text:style-name="P81"/>
      <text:p text:style-name="P82"><text:span text:style-name="T83">4</text:span><text:span text:style-name="T84"><text:s/>straipsnis.<text:s/></text:span><text:span text:style-name="T85">5 straipsnio 9, 11 ir 12 dalių pakeitimas <text:s/></text:span></text:p>
      <text:p text:style-name="P86"><text:span text:style-name="T87">1</text:span><text:span text:style-name="T88">. Pakeisti 5 straipsnio 9 dalį ir ją išdėstyti taip:<text:s/></text:span></text:p>
      <text:p text:style-name="P89"><text:span text:style-name="T90">„</text:span><text:span text:style-name="T91">9</text:span><text:span text:style-name="T92">. Praradęs asmens</text:span><text:span text:style-name="T93"><text:s/>tapatybės kortelę pilietis apie tai turi pranešti<text:s/></text:span>įgaliotai institucijai ar policijai arba Lietuvos Respublikos diplomatinei atstovybei ar konsulinei įstaigai užsienio valstybėje (toliau – Lietuvos Respublikos konsulinė įstaiga)<text:span text:style-name="T94">. Prarasta asmens tapatybės</text:span><text:span text:style-name="T95"><text:s/>kortelė skelbiama negaliojančia. Piliečiui išduodama nauja asmens tapatybės kortelė.“</text:span></text:p>
      <text:p text:style-name="P96"><text:span text:style-name="T97">2</text:span><text:span text:style-name="T98">. 5 straipsnio 11 dalyje išbraukti žodį „laikinai“, vietoj žodžių „Lietuvos Respublikos diplomatinė atstovybė ar konsulinė įstaiga užsienio valstybėje (toliau –</text:span><text:span text:style-name="T99"><text:s/>Lietuvos Respublikos konsulinė įstaiga)“ įrašyti žodžius „Lietuvos Respublikos konsulinė įstaiga“ ir šią dalį išdėstyti taip:<text:s/></text:span></text:p>
      <text:p text:style-name="P100"><text:span text:style-name="T101">„</text:span><text:span text:style-name="T102">11</text:span><text:span text:style-name="T103">. Jeigu asmens tapatybės kortelė prarandama, tampa netinkama naudoti ar pasibaigia jos galiojimo laikas, piliečiui, esant u</text:span><text:span text:style-name="T104">žsienio valstybėje,<text:s/></text:span>Lietuvos Respublikos konsulinė įstaiga<text:span text:style-name="T105"><text:s/>gali išduoti dokumentą, leidžiantį grįžti į Lietuvos Respubliką, ar dokumentą, leidžiantį tęsti kelionę, jeigu pilietis neturi kito galiojančio kelionės dokumento. Šių dokumentų formas ir išdavimo<text:s/></text:span><text:span text:style-name="T106">tvarką nustato Lietuvos Respublikos užsienio reikalų ministras.“</text:span></text:p>
      <text:p text:style-name="P107"><text:span text:style-name="T108">3</text:span><text:span text:style-name="T109">. 5 straipsnio 12 dalyje po žodžių „įgaliotai institucijai“ įrašyti žodžius „arba Lietuvos Respublikos konsulinei įstaigai“ ir šią dalį išdėstyti taip:</text:span></text:p>
      <text:p text:style-name="P110"><text:span text:style-name="T111">„</text:span><text:span text:style-name="T112">12</text:span><text:span text:style-name="T113">. Asmuo, radęs kito pilie</text:span><text:span text:style-name="T114">čio asmens tapatybės kortelę, ją turi atiduoti policijai ar įgaliotai institucijai<text:s/></text:span>arba Lietuvos Respublikos konsulinei įstaigai<text:span text:style-name="T115">.“<text:s/></text:span></text:p>
      <text:p text:style-name="P116"/>
      <text:p text:style-name="P117"><text:span text:style-name="T118">5</text:span><text:span text:style-name="T119"><text:s/>straipsnis.<text:s/></text:span><text:span text:style-name="T120">Įstatymo įsigaliojimas ir taikymas<text:s/></text:span></text:p>
      <text:p text:style-name="P121">1. Šio įstatymo 1 ir 2 straipsniai ir 3 straipsnio 2 dalis įsigalioja<text:s/><text:span text:style-name="T122">2008 m. lapkričio 1 d.</text:span><text:span text:style-name="T123"><text:s/></text:span></text:p>
      <text:p text:style-name="P124">2. Šio įstatymo 2 straipsnis ir 3 straipsnio 2 dalies nuostatos netaikomos asmens tapatybės kortelėms, išduotoms iki nurodytų nuostatų įsigaliojimo dienos.<text:s/></text:p>
      <text:p text:style-name="P125"/>
      <text:p text:style-name="P126"><text:span text:style-name="T127">6</text:span><text:span text:style-name="T128"><text:s/>straipsnis.<text:s/></text:span><text:span text:style-name="T129">Įstatymo įgyvendinimas</text:span></text:p>
      <text:p text:style-name="P130">Lietuvos Respublikos Vyriausybė ir vidaus reikalų ministras iki šio įstatymo 1 ir 2 straipsnių bei 3 straipsnio 2 dalies nuostatų įsigaliojimo parengia ir priima teisės aktus, kurių reikia šioms nuostatoms įgyvendinti.<text:s/></text:p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p text:style-name="Normal">RESPUBLIKOS PREZIDENTAS 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7T23:06:00Z</meta:creation-date>
    <dc:date>2017-04-07T23:06:00Z</dc:date>
    <meta:print-date>2008-03-06T12:5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638" meta:character-count="4228" meta:row-count="461" meta:non-whitespace-character-count="3688"/>
  </office:meta>
</office:document-meta>
</file>