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right="0.5263in"/>
    </style:style>
    <style:style style:name="P2" style:parent-style-name="Normal" style:family="paragraph">
      <style:text-properties style:font-size-complex="12pt"/>
    </style:style>
    <style:style style:name="P3" style:parent-style-name="Normal" style:family="paragraph">
      <style:paragraph-properties fo:text-indent="5.1236in"/>
      <style:text-properties style:font-size-complex="12pt"/>
    </style:style>
    <style:style style:name="P4" style:parent-style-name="Normal" style:family="paragraph">
      <style:text-properties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5263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5263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5263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margin-right="0.5263in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5263in"/>
      <style:text-properties style:font-size-complex="12pt"/>
    </style:style>
    <style:style style:name="P15" style:parent-style-name="Normal" style:family="paragraph">
      <style:paragraph-properties fo:text-align="center" fo:margin-right="0.5263in"/>
      <style:text-properties style:font-size-complex="12pt"/>
    </style:style>
    <style:style style:name="P16" style:parent-style-name="Normal" style:family="paragraph">
      <style:paragraph-properties fo:text-align="center" fo:margin-right="0.5263in"/>
      <style:text-properties style:font-size-complex="12pt"/>
    </style:style>
    <style:style style:name="P17" style:parent-style-name="Normal" style:family="paragraph">
      <style:paragraph-properties fo:text-align="center" fo:margin-right="0.5263in"/>
      <style:text-properties style:font-size-complex="12pt"/>
    </style:style>
    <style:style style:name="P18" style:parent-style-name="Normal" style:family="paragraph">
      <style:paragraph-properties fo:text-align="center" fo:margin-right="0.5263in"/>
      <style:text-properties style:font-size-complex="12pt"/>
    </style:style>
    <style:style style:name="P19" style:parent-style-name="Normal" style:family="paragraph">
      <style:paragraph-properties fo:text-align="center" fo:margin-right="0.5263in"/>
      <style:text-properties style:font-size-complex="12pt"/>
    </style:style>
    <style:style style:name="P20" style:parent-style-name="Normal" style:family="paragraph">
      <style:paragraph-properties fo:text-align="justify" fo:line-height="150%" fo:margin-right="0.5277in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margin-right="0.5277in" fo:text-indent="0.5in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margin-right="0.5277in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line-height="150%" fo:margin-right="0.5277in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/>
    </style:style>
    <style:style style:name="P31" style:parent-style-name="Normal" style:family="paragraph">
      <style:paragraph-properties fo:text-align="justify" fo:line-height="150%" fo:margin-right="0.5277in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right="0.5277in" fo:text-indent="0.5in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50%" fo:margin-right="0.5277in" fo:text-indent="0.5in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P44" style:parent-style-name="Normal" style:family="paragraph">
      <style:paragraph-properties fo:text-align="justify" fo:line-height="150%" fo:margin-right="0.3597in" fo:text-indent="0.54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49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50" style:parent-style-name="Normal" style:family="paragraph">
      <style:paragraph-properties fo:line-height="150%" fo:margin-right="0.5277in" fo:text-indent="0.5in"/>
    </style:style>
    <style:style style:name="P51" style:parent-style-name="Normal" style:family="paragraph">
      <style:paragraph-properties fo:line-height="150%" fo:margin-right="0.5277in" fo:text-indent="0.5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54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55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56" style:parent-style-name="Normal" style:family="paragraph">
      <style:paragraph-properties fo:line-height="150%" fo:margin-right="0.5277in" fo:text-indent="0.5in"/>
      <style:text-properties style:font-size-complex="12pt"/>
    </style:style>
    <style:style style:name="P57" style:parent-style-name="Normal" style:family="paragraph">
      <style:paragraph-properties fo:line-height="150%" fo:margin-right="0.5277in"/>
      <style:text-properties style:font-size-complex="12pt"/>
    </style:style>
    <style:style style:name="P58" style:parent-style-name="Normal" style:family="paragraph">
      <style:paragraph-properties fo:line-height="150%" fo:margin-right="0.5277in" fo:text-indent="0.6458in"/>
    </style:style>
    <style:style style:name="T5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2"/>
      <text:p text:style-name="P3">Projektas</text:p>
      <text:p text:style-name="P4"/>
      <text:p text:style-name="P5"/>
      <text:p text:style-name="P6">LIETUVOS RESPUBLIKOS SEIMAS</text:p>
      <text:p text:style-name="P7"/>
      <text:p text:style-name="P8">NUTARIMAS</text:p>
      <text:p text:style-name="P9"/>
      <text:p text:style-name="P10">DĖL LIETUVOS RESPUBLIKOS VERTYBINIŲ POPIERIŲ KOMISIJOS<text:s/></text:p>
      <text:p text:style-name="P11">2007 METŲ VEIKLOS ATASKAITOS</text:p>
      <text:p text:style-name="P12"/>
      <text:p text:style-name="P13"/>
      <text:p text:style-name="P14">2008 m. <text:s/>04 <text:s text:c="6"/>Nr.</text:p>
      <text:p text:style-name="P15">Vilnius</text:p>
      <text:p text:style-name="P16"/>
      <text:p text:style-name="P17"/>
      <text:p text:style-name="P18"/>
      <text:p text:style-name="P19"/>
      <text:p text:style-name="P20"><text:span text:style-name="T21">Lietuvos Respublikos Seimas, išklausęs Vertybinių popierių komisijos pirmininko pranešimą dėl Vertybinių popierių komisijos 2007 metų veiklos ir pagrindinių vertybinių popierių rinkos plėtros tendencijų, išnagrinėjęs Biudžeto ir finansų komiteto išvadą, nu</text:span><text:span text:style-name="T22">taria:<text:s/></text:span></text:p>
      <text:p text:style-name="P23"><text:span text:style-name="T24">1</text:span><text:span text:style-name="T25"><text:s/>straipsnis.</text:span></text:p>
      <text:p text:style-name="P26"><text:span text:style-name="T27">Pritarti Lietuvos Respublikos vertybinių popierių komisijos 2007 metų veiklos ataskaitai.</text:span></text:p>
      <text:p text:style-name="P28"><text:span text:style-name="T29">2</text:span><text:span text:style-name="T30"><text:s/>straipsnis.<text:s/></text:span></text:p>
      <text:p text:style-name="P31"><text:span text:style-name="T32">Pasiūlyti Vertybinių popierių komisijai <text:s/>per mėnesį nuo šio nutarimo įsigaliojimo parengti Administracinių teisės pažeidimų kodekso pakeitimo įstatymo projektą dėl atsakomybės sugriežtinimo už pasinaudojimą viešai neatskleista informacija prekiaujant finan</text:span><text:span text:style-name="T33">sinėmis priemonėmis, manipuliavimą rinka ir informacijos neatskleidimą arba netinkamą atskleidimą ir pateikti <text:s/>jį Seimo Biudžeto ir finansų komitetui.<text:s/></text:span></text:p>
      <text:p text:style-name="P34"><text:span text:style-name="T35">3</text:span><text:span text:style-name="T36"><text:s/>straipsnis.</text:span></text:p>
      <text:p text:style-name="P37"><text:span text:style-name="T38">Pasiūlyti Vyriausybei <text:s/>kartu su Vertybinių popierių komisija, Lietuvos banku, Draudi</text:span><text:span text:style-name="T39">mo priežiūros komisija ir kitomis suinteresuotomis institucijomis iki 2008 m. lapkričio 1 d. parengti nacionalinę bendrų veiksmų programą finansinio švietimo klausimais pagal <text:s/>Europos Komisijos komunikato <text:s/>„Finansinis švietimas” rekomendacijas (ESD-7739) i</text:span><text:span text:style-name="T40">r pateikti ją <text:s/>Seimui.</text:span></text:p>
      <text:p text:style-name="P41"><text:span text:style-name="T42">4</text:span><text:span text:style-name="T43"><text:s/>straipsnis.</text:span></text:p>
      <text:p text:style-name="P44"><text:span text:style-name="T45">Pavesti <text:s/>Vertybinių popierių komisijai kartu su Draudimo priežiūros komisija išnagrinėti galimybes perduoti gyvybės draudimo bendrovių valdomų valstybinio socialinio draudimo įmokos dalies kaupimo pensijų fondų pr</text:span><text:span text:style-name="T46">iežiūrą Vertybinių popierių komisijai. Esant<text:s/></text:span><text:soft-page-break/><text:span text:style-name="T47">teigiamam sprendimui, parengti įstatymų ir kitų teisės aktų pakeitimo ir papildymo projektus ir iki 2008 m. liepos 1 d. pateikti juos Seimo Biudžeto ir finansų komitetui.</text:span></text:p>
      <text:p text:style-name="P48"/>
      <text:p text:style-name="P49"/>
      <text:p text:style-name="P50"/>
      <text:p text:style-name="P51"><text:span text:style-name="T52">LIETUVOS RESPUBLIKOS</text:span></text:p>
      <text:p text:style-name="P53">SEIMO PIRMININKAS</text:p>
      <text:p text:style-name="P54"/>
      <text:p text:style-name="P55"/>
      <text:p text:style-name="P56"/>
      <text:p text:style-name="P57">Teikia: <text:s text:c="2"/>Seimo narys – <text:s/>Biudžeto ir finansų<text:s/></text:p>
      <text:p text:style-name="P58"><text:span text:style-name="T59">komiteto pirmininkas <text:s text:c="56"/>Jonas Liongi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almika</meta:initial-creator>
    <dc:creator>adlibuser</dc:creator>
    <meta:creation-date>2017-04-07T23:05:00Z</meta:creation-date>
    <dc:date>2017-04-07T23:05:00Z</dc:date>
    <meta:print-date>2008-04-10T06:43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238" meta:character-count="1960" meta:row-count="117" meta:non-whitespace-character-count="1762"/>
  </office:meta>
</office:document-meta>
</file>