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673in"/>
    </style:style>
    <style:style style:name="TableColumn3" style:family="table-column">
      <style:table-column-properties style:column-width="3.5409in"/>
    </style:style>
    <style:style style:name="Table1" style:family="table" style:master-page-name="MP0">
      <style:table-properties style:width="7.008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fo:line-height="150%"/>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end" fo:line-height="150%"/>
      <style:text-properties fo:font-weight="bold" style:font-weight-asian="bold"/>
    </style:style>
    <style:style style:name="P9" style:parent-style-name="Normal" style:family="paragraph">
      <style:paragraph-properties fo:text-align="justify" fo:line-height="150%"/>
      <style:text-properties fo:font-weight="bold" style:font-weight-asian="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style:text-properties fo:font-weight="bold" style:font-weight-asian="bold"/>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center"/>
    </style:style>
    <style:style style:name="T26" style:parent-style-name="DefaultParagraphFont" style:family="text">
      <style:text-properties fo:color="#000000" style:text-underline-type="single" style:text-underline-style="solid" style:text-underline-width="auto" style:text-underline-mode="continuous"/>
    </style:style>
    <style:style style:name="T27" style:parent-style-name="DefaultParagraphFont" style:family="text">
      <style:text-properties fo:color="#000000" style:text-underline-type="single" style:text-underline-style="solid" style:text-underline-width="auto" style:text-underline-mode="continuous"/>
    </style:style>
    <style:style style:name="T28" style:parent-style-name="DefaultParagraphFont" style:family="text">
      <style:text-properties fo:color="#000000" style:text-underline-type="single" style:text-underline-style="solid" style:text-underline-width="auto" style:text-underline-mode="continuous"/>
    </style:style>
    <style:style style:name="P29" style:parent-style-name="Normal" style:family="paragraph">
      <style:paragraph-properties fo:text-align="center"/>
    </style:style>
    <style:style style:name="T30" style:parent-style-name="DefaultParagraphFont" style:family="text">
      <style:text-properties fo:color="#000000" style:text-underline-type="single" style:text-underline-style="solid" style:text-underline-width="auto" style:text-underline-mode="continuous"/>
    </style:style>
    <style:style style:name="T31" style:parent-style-name="DefaultParagraphFont" style:family="text">
      <style:text-properties fo:color="#000000" style:text-underline-type="single" style:text-underline-style="solid" style:text-underline-width="auto" style:text-underline-mode="continuous"/>
    </style:style>
    <style:style style:name="T32" style:parent-style-name="DefaultParagraphFont" style:family="text">
      <style:text-properties fo:color="#000000" style:text-underline-type="single" style:text-underline-style="solid" style:text-underline-width="auto" style:text-underline-mode="continuous"/>
    </style:style>
    <style:style style:name="T33" style:parent-style-name="DefaultParagraphFont" style:family="text">
      <style:text-properties fo:color="#000000" style:text-underline-type="single" style:text-underline-style="solid" style:text-underline-width="auto" style:text-underline-mode="continuous"/>
    </style:style>
    <style:style style:name="T34" style:parent-style-name="DefaultParagraphFont" style:family="text">
      <style:text-properties fo:color="#000000" style:text-underline-type="single" style:text-underline-style="solid" style:text-underline-width="auto" style:text-underline-mode="continuous"/>
    </style:style>
    <style:style style:name="P35" style:parent-style-name="Normal" style:family="paragraph">
      <style:paragraph-properties fo:text-align="center"/>
    </style:style>
    <style:style style:name="T36" style:parent-style-name="DefaultParagraphFont" style:family="text">
      <style:text-properties fo:color="#000000" style:text-underline-type="single" style:text-underline-style="solid" style:text-underline-width="auto" style:text-underline-mode="continuous"/>
    </style:style>
    <style:style style:name="T37" style:parent-style-name="DefaultParagraphFont" style:family="text">
      <style:text-properties fo:color="#000000" style:text-underline-type="single" style:text-underline-style="solid" style:text-underline-width="auto" style:text-underline-mode="continuous"/>
    </style:style>
    <style:style style:name="T38" style:parent-style-name="DefaultParagraphFont" style:family="text">
      <style:text-properties fo:color="#000000" style:text-underline-type="single" style:text-underline-style="solid" style:text-underline-width="auto" style:text-underline-mode="continuous"/>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text-underline-type="single" style:text-underline-style="solid" style:text-underline-width="auto" style:text-underline-mode="continuous"/>
    </style:style>
    <style:style style:name="T41" style:parent-style-name="DefaultParagraphFont" style:family="text">
      <style:text-properties fo:color="#000000" style:text-underline-type="single" style:text-underline-style="solid" style:text-underline-width="auto" style:text-underline-mode="continuous"/>
    </style:style>
    <style:style style:name="T42" style:parent-style-name="DefaultParagraphFont" style:family="text">
      <style:text-properties fo:color="#000000" style:text-underline-type="single" style:text-underline-style="solid" style:text-underline-width="auto" style:text-underline-mode="continuous"/>
    </style:style>
    <style:style style:name="P43" style:parent-style-name="Normal" style:family="paragraph">
      <style:paragraph-properties fo:text-align="center" fo:line-height="150%"/>
    </style:style>
    <style:style style:name="P44" style:parent-style-name="Normal" style:family="paragraph">
      <style:paragraph-properties fo:text-align="justify" fo:margin-left="1.75in" fo:text-indent="-1.25in">
        <style:tab-stops/>
      </style:paragraph-properties>
    </style:style>
    <style:style style:name="T45" style:parent-style-name="DefaultParagraphFont" style:family="text">
      <style:text-properties fo:font-weight="bold" style:font-weight-asian="bold" style:font-weight-complex="bold" style:font-size-complex="11pt"/>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style:font-size-complex="11pt"/>
    </style:style>
    <style:style style:name="T48" style:parent-style-name="DefaultParagraphFont" style:family="text">
      <style:text-properties fo:font-weight="bold" style:font-weight-asian="bold" style:font-weight-complex="bold" style:font-size-complex="11pt"/>
    </style:style>
    <style:style style:name="P49" style:parent-style-name="Normal" style:family="paragraph">
      <style:paragraph-properties fo:text-align="justify" fo:margin-left="1.477in" fo:text-indent="-0.977in">
        <style:tab-stops/>
      </style:paragraph-properties>
    </style:style>
    <style:style style:name="T50" style:parent-style-name="DefaultParagraphFont" style:family="text">
      <style:text-properties style:font-size-complex="11pt"/>
    </style:style>
    <style:style style:name="P51" style:parent-style-name="Normal" style:family="paragraph">
      <style:paragraph-properties fo:text-align="justify"/>
    </style:style>
    <style:style style:name="T52" style:parent-style-name="DefaultParagraphFont" style:family="text">
      <style:text-properties style:font-size-complex="11pt"/>
    </style:style>
    <style:style style:name="P53" style:parent-style-name="Normal" style:family="paragraph">
      <style:paragraph-properties fo:text-align="justify" fo:margin-left="1.477in" fo:text-indent="-0.977in">
        <style:tab-stops/>
      </style:paragraph-properties>
      <style:text-properties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text-position="super 66.6%" style:font-size-complex="11pt"/>
    </style:style>
    <style:style style:name="T59" style:parent-style-name="DefaultParagraphFont" style:family="text">
      <style:text-properties style:font-size-complex="11pt"/>
    </style:style>
    <style:style style:name="T60" style:parent-style-name="DefaultParagraphFont" style:family="text">
      <style:text-properties style:text-position="super 66.6%"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text-position="super 66.6%"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text-position="super 66.6%"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weight-complex="bold" style:text-position="super 66.6%"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text-position="super 66.6%"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text-position="super 66.6%"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text-position="super 66.6%"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weight-complex="bold" style:text-position="super 66.6%" style:font-size-complex="11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text-position="super 66.6%" style:font-size-complex="11pt"/>
    </style:style>
    <style:style style:name="T80" style:parent-style-name="DefaultParagraphFont" style:family="text">
      <style:text-properties style:font-weight-complex="bold" style:font-size-complex="11pt"/>
    </style:style>
    <style:style style:name="T81" style:parent-style-name="DefaultParagraphFont" style:family="text">
      <style:text-properties style:font-weight-complex="bold" style:text-position="super 66.6%"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text-position="super 66.6%"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text-position="super 66.6%"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text-position="super 66.6%"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text-position="super 66.6%"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text-position="super 66.6%" style:font-size-complex="11pt"/>
    </style:style>
    <style:style style:name="T92" style:parent-style-name="DefaultParagraphFont" style:family="text">
      <style:text-properties style:font-size-complex="11pt"/>
    </style:style>
    <style:style style:name="T93" style:parent-style-name="DefaultParagraphFont" style:family="text">
      <style:text-properties fo:font-weight="bold" style:font-weight-asian="bold" style:font-weight-complex="bold"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text-position="super 66.6%"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text-position="super 66.6%"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text-position="super 66.6%"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text-position="super 66.6%"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text-position="super 66.6%"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text-position="super 66.6%"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text-position="super 66.6%"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text-position="super 66.6%"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margin-left="1.75in" fo:text-indent="-1.25in">
        <style:tab-stops/>
      </style:paragraph-properties>
    </style:style>
    <style:style style:name="P113" style:parent-style-name="Normal" style:family="paragraph">
      <style:paragraph-properties fo:text-align="justify" fo:margin-left="1.75in" fo:text-indent="-1.25in">
        <style:tab-stops/>
      </style:paragraph-properties>
    </style:style>
    <style:style style:name="T114" style:parent-style-name="DefaultParagraphFont" style:family="text">
      <style:text-properties fo:font-weight="bold" style:font-weight-asian="bold" style:font-weight-complex="bold" style:font-size-complex="11pt"/>
    </style:style>
    <style:style style:name="T115" style:parent-style-name="DefaultParagraphFont" style:family="text">
      <style:text-properties fo:font-weight="bold" style:font-weight-asian="bold" style:font-weight-complex="bold" style:font-size-complex="11pt"/>
    </style:style>
    <style:style style:name="T116" style:parent-style-name="DefaultParagraphFont" style:family="text">
      <style:text-properties fo:font-weight="bold" style:font-weight-asian="bold" style:font-weight-complex="bold" style:font-size-complex="11pt"/>
    </style:style>
    <style:style style:name="P117" style:parent-style-name="Normal" style:family="paragraph">
      <style:paragraph-properties fo:text-align="justify" fo:margin-left="1.75in" fo:text-indent="-1.25in">
        <style:tab-stops/>
      </style:paragraph-properties>
    </style:style>
    <style:style style:name="T118" style:parent-style-name="DefaultParagraphFont" style:family="text">
      <style:text-properties style:font-size-complex="11pt"/>
    </style:style>
    <style:style style:name="P119" style:parent-style-name="Normal" style:family="paragraph">
      <style:paragraph-properties fo:text-align="justify" fo:margin-left="1.75in" fo:text-indent="-1.25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fo:font-style="italic" style:font-style-asian="italic" style:font-style-complex="italic"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1pt"/>
    </style:style>
    <style:style style:name="T133" style:parent-style-name="DefaultParagraphFont" style:family="text">
      <style:text-properties fo:font-weight="bold" style:font-weight-asian="bold" style:font-weight-complex="bold" style:font-size-complex="11pt"/>
    </style:style>
    <style:style style:name="T134" style:parent-style-name="DefaultParagraphFont" style:family="text">
      <style:text-properties fo:font-weight="bold" style:font-weight-asian="bold" style:font-weight-complex="bold" style:font-size-complex="11pt"/>
    </style:style>
    <style:style style:name="T135" style:parent-style-name="DefaultParagraphFont" style:family="text">
      <style:text-properties fo:font-weight="bold" style:font-weight-asian="bold" style:font-weight-complex="bold"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text-properties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style:font-size-complex="11pt"/>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fo:font-weight="bold" style:font-weight-asian="bold" style:font-weight-complex="bold" style:font-size-complex="11pt"/>
    </style:style>
    <style:style style:name="T143" style:parent-style-name="DefaultParagraphFont" style:family="text">
      <style:text-properties fo:font-weight="bold" style:font-weight-asian="bold" style:font-weight-complex="bold"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text-position="super 66.6%"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text-position="super 66.6%"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text-position="super 66.6%"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text-position="super 66.6%"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text-position="super 66.6%"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text-position="super 66.6%"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text-position="super 66.6%"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text-position="super 66.6%"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text-position="super 66.6%"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text-position="super 66.6%"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text-position="super 66.6%"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text-position="super 66.6%"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text-position="super 66.6%"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text-position="super 66.6%"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text-position="super 66.6%"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text-position="super 66.6%"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text-position="super 66.6%"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text-position="super 66.6%"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text-position="super 66.6%"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text-position="super 66.6%"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text-position="super 66.6%"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text-position="super 66.6%"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text-position="super 66.6%"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text-position="super 66.6%"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text-position="super 66.6%"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text-position="super 66.6%"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text-position="super 66.6%"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text-position="super 66.6%"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text-position="super 66.6%"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text-position="super 66.6%"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text-position="super 66.6%" style:font-size-complex="11pt"/>
    </style:style>
    <style:style style:name="T211" style:parent-style-name="DefaultParagraphFont" style:family="text">
      <style:text-properties style:font-size-complex="11pt"/>
    </style:style>
    <style:style style:name="T212" style:parent-style-name="DefaultParagraphFont" style:family="text">
      <style:text-properties style:text-position="super 66.6%"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text-position="super 66.6%"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text-position="super 66.6%"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text-position="super 66.6%"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text-position="super 66.6%"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text-position="super 66.6%"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text-position="super 66.6%"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text-position="super 66.6%"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text-position="super 66.6%"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text-position="super 66.6%"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text-position="super 66.6%"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text-position="super 66.6%"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text-position="super 66.6%"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text-position="super 66.6%"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text-position="super 66.6%"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text-position="super 66.6%"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text-position="super 66.6%"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text-position="super 66.6%"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text-position="super 66.6%"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text-position="super 66.6%"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text-position="super 66.6%"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text-position="super 66.6%"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text-position="super 66.6%"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text-position="super 66.6%"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text-position="super 66.6%"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text-position="super 66.6%"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text-position="super 66.6%"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text-position="super 66.6%"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text-position="super 66.6%"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text-position="super 66.6%" style:font-size-complex="11pt"/>
    </style:style>
    <style:style style:name="T276" style:parent-style-name="DefaultParagraphFont" style:family="text">
      <style:text-properties style:font-size-complex="11pt"/>
    </style:style>
    <style:style style:name="T277" style:parent-style-name="DefaultParagraphFont" style:family="text">
      <style:text-properties style:text-position="super 66.6%" style:font-size-complex="11pt"/>
    </style:style>
    <style:style style:name="T278" style:parent-style-name="DefaultParagraphFont" style:family="text">
      <style:text-properties style:font-size-complex="11pt"/>
    </style:style>
    <style:style style:name="T279" style:parent-style-name="DefaultParagraphFont" style:family="text">
      <style:text-properties style:text-position="super 66.6%"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text-position="super 66.6%"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text-position="super 66.6%"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text-position="super 66.6%"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text-position="super 66.6%"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text-position="super 66.6%"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text-position="super 66.6%"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text-position="super 66.6%"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text-position="super 66.6%"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text-position="super 66.6%"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text-position="super 66.6%" style:font-size-complex="11pt"/>
    </style:style>
    <style:style style:name="T301" style:parent-style-name="DefaultParagraphFont" style:family="text">
      <style:text-properties style:font-size-complex="11pt"/>
    </style:style>
    <style:style style:name="T302" style:parent-style-name="DefaultParagraphFont" style:family="text">
      <style:text-properties style:text-position="super 66.6%"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text-position="super 66.6%"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text-position="super 66.6%"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text-position="super 66.6%"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text-position="super 66.6%"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text-position="super 66.6%"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text-position="super 66.6%"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text-position="super 66.6%"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text-position="super 66.6%"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text-position="super 66.6%"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text-position="super 66.6%"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text-position="super 66.6%"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text-position="super 66.6%"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text-position="super 66.6%"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text-position="super 66.6%"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text-position="super 66.6%"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text-position="super 66.6%"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text-position="super 66.6%"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text-position="super 66.6%" style:font-size-complex="11pt"/>
    </style:style>
    <style:style style:name="T340" style:parent-style-name="DefaultParagraphFont" style:family="text">
      <style:text-properties style:font-size-complex="11pt"/>
    </style:style>
    <style:style style:name="T341" style:parent-style-name="DefaultParagraphFont" style:family="text">
      <style:text-properties style:text-position="super 66.6%"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text-position="super 66.6%"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text-position="super 66.6%"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text-position="super 66.6%"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text-position="super 66.6%"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text-position="super 66.6%"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text-position="super 66.6%"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text-position="super 66.6%"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text-position="super 66.6%"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text-position="super 66.6%"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text-position="super 66.6%"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text-position="super 66.6%"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text-position="super 66.6%"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text-position="super 66.6%"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text-position="super 66.6%"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text-position="super 66.6%"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text-position="super 66.6%"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text-position="super 66.6%"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text-position="super 66.6%"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text-position="super 66.6%"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text-position="super 66.6%"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text-position="super 66.6%"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text-position="super 66.6%"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text-position="super 66.6%"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text-position="super 66.6%"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text-position="super 66.6%"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text-position="super 66.6%"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text-position="super 66.6%"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text-position="super 66.6%"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text-position="super 66.6%"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text-position="super 66.6%" style:font-size-complex="11pt"/>
    </style:style>
    <style:style style:name="T404" style:parent-style-name="DefaultParagraphFont" style:family="text">
      <style:text-properties style:font-size-complex="11pt"/>
    </style:style>
    <style:style style:name="T405" style:parent-style-name="DefaultParagraphFont" style:family="text">
      <style:text-properties style:text-position="super 66.6%"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text-position="super 66.6%" style:font-size-complex="11pt"/>
    </style:style>
    <style:style style:name="T408" style:parent-style-name="DefaultParagraphFont" style:family="text">
      <style:text-properties style:font-size-complex="11pt"/>
    </style:style>
    <style:style style:name="T409" style:parent-style-name="DefaultParagraphFont" style:family="text">
      <style:text-properties style:text-position="super 66.6%"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text-position="super 66.6%"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text-position="super 66.6%"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text-position="super 66.6%"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text-position="super 66.6%"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text-position="super 66.6%"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text-position="super 66.6%"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text-position="super 66.6%"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text-position="super 66.6%"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text-position="super 66.6%"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text-position="super 66.6%"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text-position="super 66.6%"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text-position="super 66.6%"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text-position="super 66.6%"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text-position="super 66.6%"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text-position="super 66.6%"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text-position="super 66.6%"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text-position="super 66.6%"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text-position="super 66.6%"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text-position="super 66.6%"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text-position="super 66.6%"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text-position="super 66.6%"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text-position="super 66.6%"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text-position="super 66.6%"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text-position="super 66.6%"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text-position="super 66.6%"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text-position="super 66.6%"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text-position="super 66.6%"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text-position="super 66.6%"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text-position="super 66.6%"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text-position="super 66.6%"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text-position="super 66.6%"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text-position="super 66.6%"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text-position="super 66.6%"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text-position="super 66.6%" style:font-size-complex="11pt"/>
    </style:style>
    <style:style style:name="T478" style:parent-style-name="DefaultParagraphFont" style:family="text">
      <style:text-properties style:font-size-complex="11pt"/>
    </style:style>
    <style:style style:name="T479" style:parent-style-name="DefaultParagraphFont" style:family="text">
      <style:text-properties style:text-position="super 66.6%"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text-position="super 66.6%"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text-position="super 66.6%"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text-position="super 66.6%"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text-position="super 66.6%" style:font-size-complex="11pt"/>
    </style:style>
    <style:style style:name="T488" style:parent-style-name="DefaultParagraphFont" style:family="text">
      <style:text-properties style:font-size-complex="11pt"/>
    </style:style>
    <style:style style:name="T489" style:parent-style-name="DefaultParagraphFont" style:family="text">
      <style:text-properties style:text-position="super 66.6%" style:font-size-complex="11pt"/>
    </style:style>
    <style:style style:name="T490" style:parent-style-name="DefaultParagraphFont" style:family="text">
      <style:text-properties style:font-size-complex="11pt"/>
    </style:style>
    <style:style style:name="T491" style:parent-style-name="DefaultParagraphFont" style:family="text">
      <style:text-properties style:text-position="super 66.6%" style:font-size-complex="11pt"/>
    </style:style>
    <style:style style:name="T492" style:parent-style-name="DefaultParagraphFont" style:family="text">
      <style:text-properties style:font-size-complex="11pt"/>
    </style:style>
    <style:style style:name="T493" style:parent-style-name="DefaultParagraphFont" style:family="text">
      <style:text-properties style:text-position="super 66.6%" style:font-size-complex="11pt"/>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text-position="super 66.6%"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text-position="super 66.6%"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text-position="super 66.6%"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text-position="super 66.6%"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text-position="super 66.6%"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text-position="super 66.6%"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text-position="super 66.6%"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text-position="super 66.6%"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text-position="super 66.6%"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text-position="super 66.6%"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text-position="super 66.6%"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text-position="super 66.6%"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text-position="super 66.6%" style:font-size-complex="11pt"/>
    </style:style>
    <style:style style:name="T522" style:parent-style-name="DefaultParagraphFont" style:family="text">
      <style:text-properties style:font-size-complex="11pt"/>
    </style:style>
    <style:style style:name="T523" style:parent-style-name="DefaultParagraphFont" style:family="text">
      <style:text-properties style:text-position="super 66.6%"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text-position="super 66.6%" style:font-size-complex="11pt"/>
    </style:style>
    <style:style style:name="T526" style:parent-style-name="DefaultParagraphFont" style:family="text">
      <style:text-properties style:font-size-complex="11pt"/>
    </style:style>
    <style:style style:name="T527" style:parent-style-name="DefaultParagraphFont" style:family="text">
      <style:text-properties style:text-position="super 66.6%"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text-position="super 66.6%" style:font-size-complex="11pt"/>
    </style:style>
    <style:style style:name="T530" style:parent-style-name="DefaultParagraphFont" style:family="text">
      <style:text-properties style:font-size-complex="11pt"/>
    </style:style>
    <style:style style:name="T531" style:parent-style-name="DefaultParagraphFont" style:family="text">
      <style:text-properties style:text-position="super 66.6%" style:font-size-complex="11pt"/>
    </style:style>
    <style:style style:name="T532" style:parent-style-name="DefaultParagraphFont" style:family="text">
      <style:text-properties style:font-size-complex="11pt"/>
    </style:style>
    <style:style style:name="P533" style:parent-style-name="Normal" style:family="paragraph">
      <style:paragraph-properties fo:text-indent="0.5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indent="0.5in"/>
    </style:style>
    <style:style style:name="T538" style:parent-style-name="DefaultParagraphFont" style:family="text">
      <style:text-properties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style:font-weight-complex="bold" style:font-size-complex="11pt"/>
    </style:style>
    <style:style style:name="T541" style:parent-style-name="DefaultParagraphFont" style:family="text">
      <style:text-properties fo:font-weight="bold" style:font-weight-asian="bold" style:font-weight-complex="bold" style:font-size-complex="11pt"/>
    </style:style>
    <style:style style:name="T542" style:parent-style-name="DefaultParagraphFont" style:family="text">
      <style:text-properties fo:font-weight="bold" style:font-weight-asian="bold" style:font-weight-complex="bold" style:font-size-complex="11pt"/>
    </style:style>
    <style:style style:name="T543" style:parent-style-name="DefaultParagraphFont" style:family="text">
      <style:text-properties fo:font-weight="bold" style:font-weight-asian="bold" style:font-weight-complex="bold"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1pt"/>
    </style:style>
    <style:style style:name="T546" style:parent-style-name="DefaultParagraphFont" style:family="text">
      <style:text-properties style:text-position="super 66.6%"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text-position="super 66.6%"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text-position="super 66.6%" style:font-size-complex="11pt"/>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text-position="super 66.6%"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text-position="super 66.6%" style:font-size-complex="11pt"/>
    </style:style>
    <style:style style:name="T557" style:parent-style-name="DefaultParagraphFont" style:family="text">
      <style:text-properties style:font-size-complex="11pt"/>
    </style:style>
    <style:style style:name="T558" style:parent-style-name="DefaultParagraphFont" style:family="text">
      <style:text-properties style:text-position="super 66.6%"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text-position="super 66.6%"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text-position="super 66.6%"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text-position="super 66.6%"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style:font-size-complex="11pt"/>
    </style:style>
    <style:style style:name="T571" style:parent-style-name="DefaultParagraphFont" style:family="text">
      <style:text-properties style:text-position="super 66.6%"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text-position="super 66.6%"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text-position="super 66.6%"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text-position="super 66.6%"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text-position="super 66.6%" style:font-size-complex="11pt"/>
    </style:style>
    <style:style style:name="T580" style:parent-style-name="DefaultParagraphFont" style:family="text">
      <style:text-properties style:font-size-complex="11pt"/>
    </style:style>
    <style:style style:name="T581" style:parent-style-name="DefaultParagraphFont" style:family="text">
      <style:text-properties style:text-position="super 66.6%" style:font-size-complex="11pt"/>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T584" style:parent-style-name="DefaultParagraphFont" style:family="text">
      <style:text-properties style:text-position="super 66.6%"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text-position="super 66.6%" style:font-size-complex="11pt"/>
    </style:style>
    <style:style style:name="T587" style:parent-style-name="DefaultParagraphFont" style:family="text">
      <style:text-properties style:font-size-complex="11pt"/>
    </style:style>
    <style:style style:name="T588" style:parent-style-name="DefaultParagraphFont" style:family="text">
      <style:text-properties style:text-position="super 66.6%" style:font-size-complex="11pt"/>
    </style:style>
    <style:style style:name="T589" style:parent-style-name="DefaultParagraphFont" style:family="text">
      <style:text-properties style:font-size-complex="11pt"/>
    </style:style>
    <style:style style:name="T590" style:parent-style-name="DefaultParagraphFont" style:family="text">
      <style:text-properties style:text-position="super 66.6%" style:font-size-complex="11pt"/>
    </style:style>
    <style:style style:name="T591" style:parent-style-name="DefaultParagraphFont" style:family="text">
      <style:text-properties style:font-size-complex="11pt"/>
    </style:style>
    <style:style style:name="T592" style:parent-style-name="DefaultParagraphFont" style:family="text">
      <style:text-properties style:text-position="super 66.6%"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text-position="super 66.6%" style:font-size-complex="11pt"/>
    </style:style>
    <style:style style:name="T596" style:parent-style-name="DefaultParagraphFont" style:family="text">
      <style:text-properties style:font-size-complex="11pt"/>
    </style:style>
    <style:style style:name="T597" style:parent-style-name="DefaultParagraphFont" style:family="text">
      <style:text-properties style:text-position="super 66.6%"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text-position="super 66.6%"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text-position="super 66.6%"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text-position="super 66.6%"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text-position="super 66.6%" style:font-size-complex="11pt"/>
    </style:style>
    <style:style style:name="T606" style:parent-style-name="DefaultParagraphFont" style:family="text">
      <style:text-properties style:font-size-complex="11pt"/>
    </style:style>
    <style:style style:name="T607" style:parent-style-name="DefaultParagraphFont" style:family="text">
      <style:text-properties style:text-position="super 66.6%" style:font-size-complex="11pt"/>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text-position="super 66.6%"/>
    </style:style>
    <style:style style:name="T615" style:parent-style-name="DefaultParagraphFont" style:family="text">
      <style:text-properties style:text-position="super 66.6%"/>
    </style:style>
    <style:style style:name="T616" style:parent-style-name="DefaultParagraphFont" style:family="text">
      <style:text-properties style:text-position="super 66.6%"/>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text-position="super 66.6%"/>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T623" style:parent-style-name="DefaultParagraphFont" style:family="text">
      <style:text-properties style:text-position="super 66.6%"/>
    </style:style>
    <style:style style:name="T624" style:parent-style-name="DefaultParagraphFont" style:family="text">
      <style:text-properties style:text-position="super 66.6%"/>
    </style:style>
    <style:style style:name="T625" style:parent-style-name="DefaultParagraphFont" style:family="text">
      <style:text-properties style:text-position="super 66.6%"/>
    </style:style>
    <style:style style:name="T626" style:parent-style-name="DefaultParagraphFont" style:family="text">
      <style:text-properties style:text-position="super 66.6%"/>
    </style:style>
    <style:style style:name="T627" style:parent-style-name="DefaultParagraphFont" style:family="text">
      <style:text-properties style:text-position="super 66.6%"/>
    </style:style>
    <style:style style:name="T628" style:parent-style-name="DefaultParagraphFont" style:family="text">
      <style:text-properties style:text-position="super 66.6%"/>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T631" style:parent-style-name="DefaultParagraphFont" style:family="text">
      <style:text-properties style:text-position="super 66.6%"/>
    </style:style>
    <style:style style:name="T632" style:parent-style-name="DefaultParagraphFont" style:family="text">
      <style:text-properties style:text-position="super 66.6%"/>
    </style:style>
    <style:style style:name="T633" style:parent-style-name="DefaultParagraphFont" style:family="text">
      <style:text-properties style:text-position="super 66.6%"/>
    </style:style>
    <style:style style:name="T634" style:parent-style-name="DefaultParagraphFont" style:family="text">
      <style:text-properties style:text-position="super 66.6%"/>
    </style:style>
    <style:style style:name="T635" style:parent-style-name="DefaultParagraphFont" style:family="text">
      <style:text-properties style:text-position="super 66.6%"/>
    </style:style>
    <style:style style:name="T636" style:parent-style-name="DefaultParagraphFont" style:family="text">
      <style:text-properties style:text-position="super 66.6%"/>
    </style:style>
    <style:style style:name="T637" style:parent-style-name="DefaultParagraphFont" style:family="text">
      <style:text-properties style:text-position="super 66.6%"/>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text-position="super 66.6%"/>
    </style:style>
    <style:style style:name="T640" style:parent-style-name="DefaultParagraphFont" style:family="text">
      <style:text-properties style:text-position="super 66.6%"/>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T645" style:parent-style-name="DefaultParagraphFont" style:family="text">
      <style:text-properties style:text-position="super 66.6%"/>
    </style:style>
    <style:style style:name="T646" style:parent-style-name="DefaultParagraphFont" style:family="text">
      <style:text-properties style:text-position="super 66.6%"/>
    </style:style>
    <style:style style:name="T647" style:parent-style-name="DefaultParagraphFont" style:family="text">
      <style:text-properties style:text-position="super 66.6%"/>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text-position="super 66.6%" style:font-size-complex="11pt"/>
    </style:style>
    <style:style style:name="T656" style:parent-style-name="DefaultParagraphFont" style:family="text">
      <style:text-properties style:font-size-complex="11pt"/>
    </style:style>
    <style:style style:name="T657" style:parent-style-name="DefaultParagraphFont" style:family="text">
      <style:text-properties style:text-position="super 66.6%"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text-position="super 66.6%"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weight-complex="bold" style:font-size-complex="11pt"/>
    </style:style>
    <style:style style:name="T663" style:parent-style-name="DefaultParagraphFont" style:family="text">
      <style:text-properties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text-position="super 66.6%"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text-position="super 66.6%"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text-position="super 66.6%" style:font-size-complex="11pt"/>
    </style:style>
    <style:style style:name="T670" style:parent-style-name="DefaultParagraphFont" style:family="text">
      <style:text-properties style:font-size-complex="11pt"/>
    </style:style>
    <style:style style:name="T671" style:parent-style-name="DefaultParagraphFont" style:family="text">
      <style:text-properties style:text-position="super 66.6%" style:font-size-complex="11pt"/>
    </style:style>
    <style:style style:name="T672" style:parent-style-name="DefaultParagraphFont" style:family="text">
      <style:text-properties style:font-size-complex="11pt"/>
    </style:style>
    <style:style style:name="T673" style:parent-style-name="DefaultParagraphFont" style:family="text">
      <style:text-properties style:text-position="super 66.6%"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T676" style:parent-style-name="DefaultParagraphFont" style:family="text">
      <style:text-properties style:text-position="super 66.6%" style:font-size-complex="11pt"/>
    </style:style>
    <style:style style:name="T677" style:parent-style-name="DefaultParagraphFont" style:family="text">
      <style:text-properties style:font-size-complex="11pt"/>
    </style:style>
    <style:style style:name="T6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679" style:parent-style-name="DefaultParagraphFont" style:family="text">
      <style:text-properties fo:font-weight="bold" style:font-weight-asian="bold" style:font-weight-complex="bold" style:font-size-complex="11pt"/>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text-position="super 66.6%"/>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5in"/>
    </style:style>
    <style:style style:name="T689" style:parent-style-name="DefaultParagraphFont" style:family="text">
      <style:text-properties style:text-position="super 66.6%"/>
    </style:style>
    <style:style style:name="T690" style:parent-style-name="DefaultParagraphFont" style:family="text">
      <style:text-properties style:font-size-complex="11pt"/>
    </style:style>
    <style:style style:name="P691" style:parent-style-name="Normal" style:family="paragraph">
      <style:paragraph-properties fo:text-align="justify"/>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style:font-size-complex="11pt"/>
    </style:style>
    <style:style style:name="T698" style:parent-style-name="DefaultParagraphFont" style:family="text">
      <style:text-properties style:text-position="super 66.6%"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text-position="super 66.6%" style:font-size-complex="11pt"/>
    </style:style>
    <style:style style:name="T701" style:parent-style-name="DefaultParagraphFont" style:family="text">
      <style:text-properties style:font-size-complex="11pt"/>
    </style:style>
    <style:style style:name="T702" style:parent-style-name="DefaultParagraphFont" style:family="text">
      <style:text-properties style:text-position="super 66.6%"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text-position="super 66.6%"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text-position="super 66.6%"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text-position="super 66.6%"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weight-complex="bold" style:font-size-complex="11pt"/>
    </style:style>
    <style:style style:name="T711" style:parent-style-name="DefaultParagraphFont" style:family="text">
      <style:text-properties style:font-weight-complex="bold" style:text-position="super 66.6%" style:font-size-complex="11pt"/>
    </style:style>
    <style:style style:name="T712" style:parent-style-name="DefaultParagraphFont" style:family="text">
      <style:text-properties style:font-weight-complex="bold" style:font-size-complex="11pt"/>
    </style:style>
    <style:style style:name="T713" style:parent-style-name="DefaultParagraphFont" style:family="text">
      <style:text-properties style:font-weight-complex="bold" style:text-position="super 66.6%" style:font-size-complex="11pt"/>
    </style:style>
    <style:style style:name="T714" style:parent-style-name="DefaultParagraphFont" style:family="text">
      <style:text-properties style:font-weight-complex="bold" style:font-size-complex="11pt"/>
    </style:style>
    <style:style style:name="T715" style:parent-style-name="DefaultParagraphFont" style:family="text">
      <style:text-properties style:font-weight-complex="bold"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text-position="super 66.6%" style:font-size-complex="11pt"/>
    </style:style>
    <style:style style:name="T718" style:parent-style-name="DefaultParagraphFont" style:family="text">
      <style:text-properties style:font-size-complex="11pt"/>
    </style:style>
    <style:style style:name="T719" style:parent-style-name="DefaultParagraphFont" style:family="text">
      <style:text-properties style:text-position="super 66.6%"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text-position="super 66.6%"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text-position="super 66.6%"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text-position="super 66.6%"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text-position="super 66.6%"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text-position="super 66.6%"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text-position="super 66.6%" style:font-size-complex="11pt"/>
    </style:style>
    <style:style style:name="T732" style:parent-style-name="DefaultParagraphFont" style:family="text">
      <style:text-properties style:font-size-complex="11pt"/>
    </style:style>
    <style:style style:name="T733" style:parent-style-name="DefaultParagraphFont" style:family="text">
      <style:text-properties style:text-position="super 66.6%"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text-position="super 66.6%"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text-position="super 66.6%" style:font-size-complex="11pt"/>
    </style:style>
    <style:style style:name="T738" style:parent-style-name="DefaultParagraphFont" style:family="text">
      <style:text-properties style:font-size-complex="11pt"/>
    </style:style>
    <style:style style:name="T739" style:parent-style-name="DefaultParagraphFont" style:family="text">
      <style:text-properties style:text-position="super 66.6%"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text-position="super 66.6%"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text-position="super 66.6%" style:font-size-complex="11pt"/>
    </style:style>
    <style:style style:name="T744" style:parent-style-name="DefaultParagraphFont" style:family="text">
      <style:text-properties style:font-size-complex="11pt"/>
    </style:style>
    <style:style style:name="T745" style:parent-style-name="DefaultParagraphFont" style:family="text">
      <style:text-properties style:text-position="super 66.6%"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text-position="super 66.6%"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text-position="super 66.6%"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text-position="super 66.6%" style:font-size-complex="11pt"/>
    </style:style>
    <style:style style:name="T752" style:parent-style-name="DefaultParagraphFont" style:family="text">
      <style:text-properties style:font-size-complex="11pt"/>
    </style:style>
    <style:style style:name="T753" style:parent-style-name="DefaultParagraphFont" style:family="text">
      <style:text-properties style:text-position="super 66.6%" style:font-size-complex="11pt"/>
    </style:style>
    <style:style style:name="T754" style:parent-style-name="DefaultParagraphFont" style:family="text">
      <style:text-properties style:font-size-complex="11pt"/>
    </style:style>
    <style:style style:name="T755" style:parent-style-name="DefaultParagraphFont" style:family="text">
      <style:text-properties style:text-position="super 66.6%"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text-position="super 66.6%" style:font-size-complex="11pt"/>
    </style:style>
    <style:style style:name="T758" style:parent-style-name="DefaultParagraphFont" style:family="text">
      <style:text-properties style:font-size-complex="11pt"/>
    </style:style>
    <style:style style:name="T759" style:parent-style-name="DefaultParagraphFont" style:family="text">
      <style:text-properties style:text-position="super 66.6%"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text-position="super 66.6%" style:font-size-complex="11pt"/>
    </style:style>
    <style:style style:name="T763" style:parent-style-name="DefaultParagraphFont" style:family="text">
      <style:text-properties style:font-size-complex="11pt"/>
    </style:style>
    <style:style style:name="T764" style:parent-style-name="DefaultParagraphFont" style:family="text">
      <style:text-properties style:text-position="super 66.6%"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text-position="super 66.6%" style:font-size-complex="11pt"/>
    </style:style>
    <style:style style:name="T767" style:parent-style-name="DefaultParagraphFont" style:family="text">
      <style:text-properties style:font-size-complex="11pt"/>
    </style:style>
    <style:style style:name="T768" style:parent-style-name="DefaultParagraphFont" style:family="text">
      <style:text-properties style:text-position="super 66.6%" style:font-size-complex="11pt"/>
    </style:style>
    <style:style style:name="T769" style:parent-style-name="DefaultParagraphFont" style:family="text">
      <style:text-properties style:font-size-complex="11pt"/>
    </style:style>
    <style:style style:name="T770" style:parent-style-name="DefaultParagraphFont" style:family="text">
      <style:text-properties style:text-position="super 66.6%" style:font-size-complex="11pt"/>
    </style:style>
    <style:style style:name="T771" style:parent-style-name="DefaultParagraphFont" style:family="text">
      <style:text-properties style:font-size-complex="11pt"/>
    </style:style>
    <style:style style:name="T772" style:parent-style-name="DefaultParagraphFont" style:family="text">
      <style:text-properties style:text-position="super 66.6%" style:font-size-complex="11pt"/>
    </style:style>
    <style:style style:name="T773" style:parent-style-name="DefaultParagraphFont" style:family="text">
      <style:text-properties style:font-size-complex="11pt"/>
    </style:style>
    <style:style style:name="T774" style:parent-style-name="DefaultParagraphFont" style:family="text">
      <style:text-properties style:text-position="super 66.6%"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text-position="super 66.6%" style:font-size-complex="11pt"/>
    </style:style>
    <style:style style:name="T777" style:parent-style-name="DefaultParagraphFont" style:family="text">
      <style:text-properties style:font-size-complex="11pt"/>
    </style:style>
    <style:style style:name="T778" style:parent-style-name="DefaultParagraphFont" style:family="text">
      <style:text-properties style:text-position="super 66.6%" style:font-size-complex="11pt"/>
    </style:style>
    <style:style style:name="T779" style:parent-style-name="DefaultParagraphFont" style:family="text">
      <style:text-properties style:font-size-complex="11pt"/>
    </style:style>
    <style:style style:name="T780" style:parent-style-name="DefaultParagraphFont" style:family="text">
      <style:text-properties style:text-position="super 66.6%"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text-position="super 66.6%"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text-position="super 66.6%"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text-position="super 66.6%"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text-position="super 66.6%"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text-position="super 66.6%"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text-position="super 66.6%"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text-position="super 66.6%"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text-position="super 66.6%" style:font-size-complex="11pt"/>
    </style:style>
    <style:style style:name="T798" style:parent-style-name="DefaultParagraphFont" style:family="text">
      <style:text-properties style:font-size-complex="11pt"/>
    </style:style>
    <style:style style:name="T799" style:parent-style-name="DefaultParagraphFont" style:family="text">
      <style:text-properties style:text-position="super 66.6%"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text-position="super 66.6%" style:font-size-complex="11pt"/>
    </style:style>
    <style:style style:name="T802" style:parent-style-name="DefaultParagraphFont" style:family="text">
      <style:text-properties style:font-size-complex="11pt"/>
    </style:style>
    <style:style style:name="T803" style:parent-style-name="DefaultParagraphFont" style:family="text">
      <style:text-properties style:text-position="super 66.6%"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text-position="super 66.6%"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text-position="super 66.6%"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text-position="super 66.6%" style:font-size-complex="11pt"/>
    </style:style>
    <style:style style:name="T810" style:parent-style-name="DefaultParagraphFont" style:family="text">
      <style:text-properties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text-position="super 66.6%"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text-position="super 66.6%"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text-position="super 66.6%"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text-position="super 66.6%" style:font-size-complex="11pt"/>
    </style:style>
    <style:style style:name="T821" style:parent-style-name="DefaultParagraphFont" style:family="text">
      <style:text-properties style:font-size-complex="11pt"/>
    </style:style>
    <style:style style:name="T822" style:parent-style-name="DefaultParagraphFont" style:family="text">
      <style:text-properties style:text-position="super 66.6%"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text-position="super 66.6%" style:font-size-complex="11pt"/>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text-position="super 66.6%"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text-position="super 66.6%"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text-position="super 66.6%"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text-position="super 66.6%"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text-position="super 66.6%"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text-position="super 66.6%"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T840" style:parent-style-name="DefaultParagraphFont" style:family="text">
      <style:text-properties style:text-position="super 66.6%"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text-position="super 66.6%"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text-position="super 66.6%" style:font-size-complex="11pt"/>
    </style:style>
    <style:style style:name="T846" style:parent-style-name="DefaultParagraphFont" style:family="text">
      <style:text-properties style:font-size-complex="11pt"/>
    </style:style>
    <style:style style:name="T847" style:parent-style-name="DefaultParagraphFont" style:family="text">
      <style:text-properties style:text-position="super 66.6%"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text-position="super 66.6%" style:font-size-complex="11pt"/>
    </style:style>
    <style:style style:name="T851" style:parent-style-name="DefaultParagraphFont" style:family="text">
      <style:text-properties style:font-size-complex="11pt"/>
    </style:style>
    <style:style style:name="T852" style:parent-style-name="DefaultParagraphFont" style:family="text">
      <style:text-properties style:text-position="super 66.6%"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text-position="super 66.6%"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text-position="super 66.6%"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text-position="super 66.6%"/>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font-size-complex="11pt"/>
    </style:style>
    <style:style style:name="T861" style:parent-style-name="DefaultParagraphFont" style:family="text">
      <style:text-properties fo:font-weight="bold" style:font-weight-asian="bold" style:font-weight-complex="bold"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style:font-size-complex="11pt"/>
    </style:style>
    <style:style style:name="T864" style:parent-style-name="DefaultParagraphFont" style:family="text">
      <style:text-properties style:text-position="super 66.6%"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text-position="super 66.6%"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style:font-size-complex="11pt"/>
    </style:style>
    <style:style style:name="T871" style:parent-style-name="DefaultParagraphFont" style:family="text">
      <style:text-properties style:text-position="super 66.6%" style:font-size-complex="11pt"/>
    </style:style>
    <style:style style:name="T872" style:parent-style-name="DefaultParagraphFont" style:family="text">
      <style:text-properties style:font-size-complex="11p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style:font-size-complex="11pt"/>
    </style:style>
    <style:style style:name="T875" style:parent-style-name="DefaultParagraphFont" style:family="text">
      <style:text-properties style:text-position="super 66.6%"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text-position="super 66.6%" style:font-size-complex="11pt"/>
    </style:style>
    <style:style style:name="T878" style:parent-style-name="DefaultParagraphFont" style:family="text">
      <style:text-properties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text-position="super 66.6%"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text-position="super 66.6%"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text-position="super 66.6%"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style:font-size-complex="11pt"/>
    </style:style>
    <style:style style:name="T891" style:parent-style-name="DefaultParagraphFont" style:family="text">
      <style:text-properties style:text-position="super 66.6%"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text-position="super 66.6%"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text-position="super 66.6%"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text-position="super 66.6%"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text-position="super 66.6%" style:font-size-complex="11pt"/>
    </style:style>
    <style:style style:name="T900" style:parent-style-name="DefaultParagraphFont" style:family="text">
      <style:text-properties style:font-size-complex="11pt"/>
    </style:style>
    <style:style style:name="T901" style:parent-style-name="DefaultParagraphFont" style:family="text">
      <style:text-properties style:text-position="super 66.6%" style:font-size-complex="11pt"/>
    </style:style>
    <style:style style:name="T902" style:parent-style-name="DefaultParagraphFont" style:family="text">
      <style:text-properties style:font-size-complex="11pt"/>
    </style:style>
    <style:style style:name="T903" style:parent-style-name="DefaultParagraphFont" style:family="text">
      <style:text-properties style:text-position="super 66.6%"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text-position="super 66.6%"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style:font-size-complex="11pt"/>
    </style:style>
    <style:style style:name="T910" style:parent-style-name="DefaultParagraphFont" style:family="text">
      <style:text-properties style:text-position="super 66.6%"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text-position="super 66.6%"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text-position="super 66.6%"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text-position="super 66.6%" style:font-size-complex="11pt"/>
    </style:style>
    <style:style style:name="T917" style:parent-style-name="DefaultParagraphFont" style:family="text">
      <style:text-properties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style:font-size-complex="11pt"/>
    </style:style>
    <style:style style:name="T920" style:parent-style-name="DefaultParagraphFont" style:family="text">
      <style:text-properties style:text-position="super 66.6%"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text-position="super 66.6%"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style:text-position="super 66.6%" style:font-size-complex="11pt"/>
    </style:style>
    <style:style style:name="T926" style:parent-style-name="DefaultParagraphFont" style:family="text">
      <style:text-properties style:font-size-complex="11pt"/>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style:font-size-complex="11pt"/>
    </style:style>
    <style:style style:name="T929" style:parent-style-name="DefaultParagraphFont" style:family="text">
      <style:text-properties style:text-position="super 66.6%"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text-position="super 66.6%"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text-position="super 66.6%" style:font-size-complex="11pt"/>
    </style:style>
    <style:style style:name="T934" style:parent-style-name="DefaultParagraphFont" style:family="text">
      <style:text-properties style:font-size-complex="11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style:font-size-complex="11pt"/>
    </style:style>
    <style:style style:name="T937" style:parent-style-name="DefaultParagraphFont" style:family="text">
      <style:text-properties style:text-position="super 66.6%"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text-position="super 66.6%"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T942" style:parent-style-name="DefaultParagraphFont" style:family="text">
      <style:text-properties style:font-size-complex="11pt"/>
    </style:style>
    <style:style style:name="T943" style:parent-style-name="DefaultParagraphFont" style:family="text">
      <style:text-properties style:text-position="super 66.6%"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text-position="super 66.6%"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text-position="super 66.6%"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text-position="super 66.6%" style:font-size-complex="11pt"/>
    </style:style>
    <style:style style:name="T950" style:parent-style-name="DefaultParagraphFont" style:family="text">
      <style:text-properties style:font-size-complex="11pt"/>
    </style:style>
    <style:style style:name="T951" style:parent-style-name="DefaultParagraphFont" style:family="text">
      <style:text-properties style:text-position="super 66.6%" style:font-size-complex="11pt"/>
    </style:style>
    <style:style style:name="T952" style:parent-style-name="DefaultParagraphFont" style:family="text">
      <style:text-properties style:font-size-complex="11pt"/>
    </style:style>
    <style:style style:name="T953" style:parent-style-name="DefaultParagraphFont" style:family="text">
      <style:text-properties style:text-position="super 66.6%" style:font-size-complex="11pt"/>
    </style:style>
    <style:style style:name="T954" style:parent-style-name="DefaultParagraphFont" style:family="text">
      <style:text-properties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style:font-size-complex="11pt"/>
    </style:style>
    <style:style style:name="T957" style:parent-style-name="DefaultParagraphFont" style:family="text">
      <style:text-properties style:font-size-complex="11pt"/>
    </style:style>
    <style:style style:name="T958" style:parent-style-name="DefaultParagraphFont" style:family="text">
      <style:text-properties style:text-position="super 66.6%" style:font-size-complex="11pt"/>
    </style:style>
    <style:style style:name="T959" style:parent-style-name="DefaultParagraphFont" style:family="text">
      <style:text-properties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style:font-size-complex="11pt"/>
    </style:style>
    <style:style style:name="T962" style:parent-style-name="DefaultParagraphFont" style:family="text">
      <style:text-properties style:text-position="super 66.6%" style:font-size-complex="11pt"/>
    </style:style>
    <style:style style:name="T963" style:parent-style-name="DefaultParagraphFont" style:family="text">
      <style:text-properties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style:font-size-complex="11pt"/>
    </style:style>
    <style:style style:name="T966" style:parent-style-name="DefaultParagraphFont" style:family="text">
      <style:text-properties style:text-position="super 66.6%"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text-position="super 66.6%"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style:font-size-complex="11pt"/>
    </style:style>
    <style:style style:name="T973" style:parent-style-name="DefaultParagraphFont" style:family="text">
      <style:text-properties style:text-position="super 66.6%" style:font-size-complex="11pt"/>
    </style:style>
    <style:style style:name="T974" style:parent-style-name="DefaultParagraphFont" style:family="text">
      <style:text-properties style:font-size-complex="11pt"/>
    </style:style>
    <style:style style:name="T975" style:parent-style-name="DefaultParagraphFont" style:family="text">
      <style:text-properties style:text-position="super 66.6%" style:font-size-complex="11pt"/>
    </style:style>
    <style:style style:name="T976" style:parent-style-name="DefaultParagraphFont" style:family="text">
      <style:text-properties style:font-size-complex="11pt"/>
    </style:style>
    <style:style style:name="T977" style:parent-style-name="DefaultParagraphFont" style:family="text">
      <style:text-properties style:text-position="super 66.6%" style:font-size-complex="11pt"/>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style:text-position="super 66.6%" style:font-size-complex="11pt"/>
    </style:style>
    <style:style style:name="T981" style:parent-style-name="DefaultParagraphFont" style:family="text">
      <style:text-properties style:font-size-complex="11pt"/>
    </style:style>
    <style:style style:name="T982" style:parent-style-name="DefaultParagraphFont" style:family="text">
      <style:text-properties style:text-position="super 66.6%" style:font-size-complex="11pt"/>
    </style:style>
    <style:style style:name="T983" style:parent-style-name="DefaultParagraphFont" style:family="text">
      <style:text-properties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style:font-size-complex="11pt"/>
    </style:style>
    <style:style style:name="T986" style:parent-style-name="DefaultParagraphFont" style:family="text">
      <style:text-properties style:text-position="super 66.6%" style:font-size-complex="11pt"/>
    </style:style>
    <style:style style:name="T987" style:parent-style-name="DefaultParagraphFont" style:family="text">
      <style:text-properties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text-position="super 66.6%"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text-position="super 66.6%" style:font-size-complex="11pt"/>
    </style:style>
    <style:style style:name="T994" style:parent-style-name="DefaultParagraphFont" style:family="text">
      <style:text-properties style:font-size-complex="11pt"/>
    </style:style>
    <style:style style:name="T995" style:parent-style-name="DefaultParagraphFont" style:family="text">
      <style:text-properties style:text-position="super 66.6%"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text-position="super 66.6%"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text-position="super 66.6%" style:font-size-complex="11pt"/>
    </style:style>
    <style:style style:name="T1000" style:parent-style-name="DefaultParagraphFont" style:family="text">
      <style:text-properties style:font-size-complex="11pt"/>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style:font-size-complex="11pt"/>
    </style:style>
    <style:style style:name="T1003" style:parent-style-name="DefaultParagraphFont" style:family="text">
      <style:text-properties style:text-position="super 66.6%"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text-position="super 66.6%"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text-position="super 66.6%"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text-position="super 66.6%" style:font-size-complex="11pt"/>
    </style:style>
    <style:style style:name="T1010" style:parent-style-name="DefaultParagraphFont" style:family="text">
      <style:text-properties style:font-size-complex="11pt"/>
    </style:style>
    <style:style style:name="P1011" style:parent-style-name="Normal" style:family="paragraph">
      <style:paragraph-properties style:snap-to-layout-grid="false" fo:text-align="justify" fo:text-indent="0.4923in"/>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style>
    <style:style style:name="T1014" style:parent-style-name="DefaultParagraphFont" style:family="text">
      <style:text-properties style:text-position="super 66.6%"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text-position="super 66.6%" style:font-size-complex="11pt"/>
    </style:style>
    <style:style style:name="T1017" style:parent-style-name="DefaultParagraphFont" style:family="text">
      <style:text-properties style:font-size-complex="11pt"/>
    </style:style>
    <style:style style:name="T1018" style:parent-style-name="DefaultParagraphFont" style:family="text">
      <style:text-properties style:text-position="super 66.6%" style:font-size-complex="11pt"/>
    </style:style>
    <style:style style:name="T1019" style:parent-style-name="DefaultParagraphFont" style:family="text">
      <style:text-properties style:font-size-complex="11pt"/>
    </style:style>
    <style:style style:name="T1020" style:parent-style-name="DefaultParagraphFont" style:family="text">
      <style:text-properties style:text-position="super 66.6%"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text-position="super 66.6%"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text-position="super 66.6%"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text-position="super 66.6%"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text-position="super 66.6%"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text-position="super 66.6%" style:font-size-complex="11pt"/>
    </style:style>
    <style:style style:name="T1031" style:parent-style-name="DefaultParagraphFont" style:family="text">
      <style:text-properties style:font-size-complex="11pt"/>
    </style:style>
    <style:style style:name="T1032" style:parent-style-name="DefaultParagraphFont" style:family="text">
      <style:text-properties style:text-position="super 66.6%" style:font-size-complex="11pt"/>
    </style:style>
    <style:style style:name="T1033" style:parent-style-name="DefaultParagraphFont" style:family="text">
      <style:text-properties style:font-size-complex="11pt"/>
    </style:style>
    <style:style style:name="T1034" style:parent-style-name="DefaultParagraphFont" style:family="text">
      <style:text-properties style:text-position="super 66.6%" style:font-size-complex="11pt"/>
    </style:style>
    <style:style style:name="T1035" style:parent-style-name="DefaultParagraphFont" style:family="text">
      <style:text-properties style:font-size-complex="11pt"/>
    </style:style>
    <style:style style:name="T1036" style:parent-style-name="DefaultParagraphFont" style:family="text">
      <style:text-properties style:text-position="super 66.6%"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text-position="super 66.6%" style:font-size-complex="11pt"/>
    </style:style>
    <style:style style:name="T1039" style:parent-style-name="DefaultParagraphFont" style:family="text">
      <style:text-properties style:font-size-complex="11pt"/>
    </style:style>
    <style:style style:name="T1040" style:parent-style-name="DefaultParagraphFont" style:family="text">
      <style:text-properties style:text-position="super 66.6%"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style:font-size-complex="11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text-position="super 66.6%"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text-position="super 66.6%" style:font-size-complex="11pt"/>
    </style:style>
    <style:style style:name="T1050" style:parent-style-name="DefaultParagraphFont" style:family="text">
      <style:text-properties style:font-size-complex="11pt"/>
    </style:style>
    <style:style style:name="T1051" style:parent-style-name="DefaultParagraphFont" style:family="text">
      <style:text-properties style:text-position="super 66.6%" style:font-size-complex="11pt"/>
    </style:style>
    <style:style style:name="T1052" style:parent-style-name="DefaultParagraphFont" style:family="text">
      <style:text-properties style:font-size-complex="11pt"/>
    </style:style>
    <style:style style:name="P1053" style:parent-style-name="Normal" style:family="paragraph">
      <style:paragraph-properties style:snap-to-layout-grid="false" fo:text-align="justify" fo:text-indent="0.4923in"/>
    </style:style>
    <style:style style:name="T1054" style:parent-style-name="DefaultParagraphFont" style:family="text">
      <style:text-properties style:font-size-complex="11pt"/>
    </style:style>
    <style:style style:name="T1055" style:parent-style-name="DefaultParagraphFont" style:family="text">
      <style:text-properties style:text-position="super 66.6%"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text-position="super 66.6%"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text-position="super 66.6%" style:font-size-complex="11pt"/>
    </style:style>
    <style:style style:name="T1060" style:parent-style-name="DefaultParagraphFont" style:family="text">
      <style:text-properties style:font-size-complex="11pt"/>
    </style:style>
    <style:style style:name="P1061" style:parent-style-name="Normal" style:family="paragraph">
      <style:paragraph-properties style:snap-to-layout-grid="false" fo:text-align="justify" fo:text-indent="0.4923in"/>
    </style:style>
    <style:style style:name="T1062" style:parent-style-name="DefaultParagraphFont" style:family="text">
      <style:text-properties style:font-size-complex="11pt"/>
    </style:style>
    <style:style style:name="T1063" style:parent-style-name="DefaultParagraphFont" style:family="text">
      <style:text-properties style:font-size-complex="11pt"/>
    </style:style>
    <style:style style:name="T1064" style:parent-style-name="DefaultParagraphFont" style:family="text">
      <style:text-properties style:text-position="super 66.6%" style:font-size-complex="11pt"/>
    </style:style>
    <style:style style:name="T1065" style:parent-style-name="DefaultParagraphFont" style:family="text">
      <style:text-properties style:font-size-complex="11pt"/>
    </style:style>
    <style:style style:name="T1066" style:parent-style-name="DefaultParagraphFont" style:family="text">
      <style:text-properties style:text-position="super 66.6%" style:font-size-complex="11pt"/>
    </style:style>
    <style:style style:name="T1067" style:parent-style-name="DefaultParagraphFont" style:family="text">
      <style:text-properties style:font-size-complex="11pt"/>
    </style:style>
    <style:style style:name="T1068" style:parent-style-name="DefaultParagraphFont" style:family="text">
      <style:text-properties style:text-position="super 66.6%" style:font-size-complex="11pt"/>
    </style:style>
    <style:style style:name="T1069" style:parent-style-name="DefaultParagraphFont" style:family="text">
      <style:text-properties style:font-size-complex="11pt"/>
    </style:style>
    <style:style style:name="P1070" style:parent-style-name="Normal" style:family="paragraph">
      <style:paragraph-properties style:snap-to-layout-grid="false" fo:text-align="justify" fo:text-indent="0.4923in"/>
    </style:style>
    <style:style style:name="T1071" style:parent-style-name="DefaultParagraphFont" style:family="text">
      <style:text-properties style:font-size-complex="11pt"/>
    </style:style>
    <style:style style:name="T1072" style:parent-style-name="DefaultParagraphFont" style:family="text">
      <style:text-properties style:text-position="super 66.6%" style:font-size-complex="11pt"/>
    </style:style>
    <style:style style:name="T1073" style:parent-style-name="DefaultParagraphFont" style:family="text">
      <style:text-properties style:font-size-complex="11pt"/>
    </style:style>
    <style:style style:name="T1074" style:parent-style-name="DefaultParagraphFont" style:family="text">
      <style:text-properties style:text-position="super 66.6%"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text-position="super 66.6%"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text-position="super 66.6%"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text-position="super 66.6%"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style:font-size-complex="11pt"/>
    </style:style>
    <style:style style:name="T1085" style:parent-style-name="DefaultParagraphFont" style:family="text">
      <style:text-properties style:text-position="super 66.6%" style:font-size-complex="11pt"/>
    </style:style>
    <style:style style:name="T1086" style:parent-style-name="DefaultParagraphFont" style:family="text">
      <style:text-properties style:font-size-complex="11pt"/>
    </style:style>
    <style:style style:name="T1087" style:parent-style-name="DefaultParagraphFont" style:family="text">
      <style:text-properties style:text-position="super 66.6%"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text-position="super 66.6%" style:font-size-complex="11pt"/>
    </style:style>
    <style:style style:name="T1090" style:parent-style-name="DefaultParagraphFont" style:family="text">
      <style:text-properties style:font-size-complex="11p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style:font-size-complex="11pt"/>
    </style:style>
    <style:style style:name="T1093" style:parent-style-name="DefaultParagraphFont" style:family="text">
      <style:text-properties style:text-position="super 66.6%"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text-position="super 66.6%" style:font-size-complex="11pt"/>
    </style:style>
    <style:style style:name="T1096" style:parent-style-name="DefaultParagraphFont" style:family="text">
      <style:text-properties style:font-size-complex="11pt"/>
    </style:style>
    <style:style style:name="P1097" style:parent-style-name="Normal" style:family="paragraph">
      <style:paragraph-properties style:snap-to-layout-grid="false" fo:text-align="justify" fo:text-indent="0.4923in"/>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T1100" style:parent-style-name="DefaultParagraphFont" style:family="text">
      <style:text-properties style:text-position="super 66.6%"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text-position="super 66.6%"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text-position="super 66.6%" style:font-size-complex="11pt"/>
    </style:style>
    <style:style style:name="T1105" style:parent-style-name="DefaultParagraphFont" style:family="text">
      <style:text-properties style:font-size-complex="11pt"/>
    </style:style>
    <style:style style:name="T1106" style:parent-style-name="DefaultParagraphFont" style:family="text">
      <style:text-properties style:text-position="super 66.6%" style:font-size-complex="11pt"/>
    </style:style>
    <style:style style:name="T1107" style:parent-style-name="DefaultParagraphFont" style:family="text">
      <style:text-properties style:font-size-complex="11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style:font-size-complex="11pt"/>
    </style:style>
    <style:style style:name="T1110" style:parent-style-name="DefaultParagraphFont" style:family="text">
      <style:text-properties style:text-position="super 66.6%"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text-position="super 66.6%"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text-position="super 66.6%"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text-position="super 66.6%"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text-position="super 66.6%" style:font-size-complex="11pt"/>
    </style:style>
    <style:style style:name="T1120" style:parent-style-name="DefaultParagraphFont" style:family="text">
      <style:text-properties style:font-size-complex="11pt"/>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style:font-size-complex="11pt"/>
    </style:style>
    <style:style style:name="T1123" style:parent-style-name="DefaultParagraphFont" style:family="text">
      <style:text-properties style:text-position="super 66.6%"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text-position="super 66.6%" style:font-size-complex="11pt"/>
    </style:style>
    <style:style style:name="T1126" style:parent-style-name="DefaultParagraphFont" style:family="text">
      <style:text-properties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style:font-size-complex="11pt"/>
    </style:style>
    <style:style style:name="T1129" style:parent-style-name="DefaultParagraphFont" style:family="text">
      <style:text-properties style:text-position="super 66.6%"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text-position="super 66.6%"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text-position="super 66.6%"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text-position="super 66.6%" style:font-size-complex="11pt"/>
    </style:style>
    <style:style style:name="T1137" style:parent-style-name="DefaultParagraphFont" style:family="text">
      <style:text-properties style:font-size-complex="11pt"/>
    </style:style>
    <style:style style:name="T1138" style:parent-style-name="DefaultParagraphFont" style:family="text">
      <style:text-properties style:text-position="super 66.6%" style:font-size-complex="11pt"/>
    </style:style>
    <style:style style:name="T1139" style:parent-style-name="DefaultParagraphFont" style:family="text">
      <style:text-properties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style:font-size-complex="11pt"/>
    </style:style>
    <style:style style:name="T1142" style:parent-style-name="DefaultParagraphFont" style:family="text">
      <style:text-properties style:text-position="super 66.6%"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style:font-size-complex="11pt"/>
    </style:style>
    <style:style style:name="T1147" style:parent-style-name="DefaultParagraphFont" style:family="text">
      <style:text-properties style:text-position="super 66.6%"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text-position="super 66.6%"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text-position="super 66.6%"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text-position="super 66.6%"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text-position="super 66.6%"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text-position="super 66.6%"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text-position="super 66.6%"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style:font-size-complex="11pt"/>
    </style:style>
    <style:style style:name="T1164" style:parent-style-name="DefaultParagraphFont" style:family="text">
      <style:text-properties style:text-position="super 66.6%"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text-position="super 66.6%" style:font-size-complex="11pt"/>
    </style:style>
    <style:style style:name="T1167" style:parent-style-name="DefaultParagraphFont" style:family="text">
      <style:text-properties style:font-size-complex="11pt"/>
    </style:style>
    <style:style style:name="P1168" style:parent-style-name="Normal" style:family="paragraph">
      <style:paragraph-properties style:snap-to-layout-grid="false" fo:text-align="justify" fo:text-indent="0.4923in"/>
    </style:style>
    <style:style style:name="T1169" style:parent-style-name="DefaultParagraphFont" style:family="text">
      <style:text-properties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text-position="super 66.6%"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text-position="super 66.6%" style:font-size-complex="11pt"/>
    </style:style>
    <style:style style:name="T1174" style:parent-style-name="DefaultParagraphFont" style:family="text">
      <style:text-properties style:font-size-complex="11pt"/>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style:font-size-complex="11pt"/>
    </style:style>
    <style:style style:name="T1177" style:parent-style-name="DefaultParagraphFont" style:family="text">
      <style:text-properties style:text-position="super 66.6%" style:font-size-complex="11pt"/>
    </style:style>
    <style:style style:name="T1178" style:parent-style-name="DefaultParagraphFont" style:family="text">
      <style:text-properties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text-position="super 66.6%"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text-position="super 66.6%"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text-position="super 66.6%"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text-position="super 66.6%"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text-position="super 66.6%"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text-position="super 66.6%"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text-position="super 66.6%"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text-position="super 66.6%"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text-position="super 66.6%"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text-position="super 66.6%"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text-position="super 66.6%" style:font-size-complex="11pt"/>
    </style:style>
    <style:style style:name="T1201" style:parent-style-name="DefaultParagraphFont" style:family="text">
      <style:text-properties style:font-size-complex="11pt"/>
    </style:style>
    <style:style style:name="T1202" style:parent-style-name="DefaultParagraphFont" style:family="text">
      <style:text-properties style:text-position="super 66.6%" style:font-size-complex="11pt"/>
    </style:style>
    <style:style style:name="T1203" style:parent-style-name="DefaultParagraphFont" style:family="text">
      <style:text-properties style:font-size-complex="11pt"/>
    </style:style>
    <style:style style:name="T1204" style:parent-style-name="DefaultParagraphFont" style:family="text">
      <style:text-properties style:text-position="super 66.6%" style:font-size-complex="11pt"/>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text-position="super 66.6%"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text-position="super 66.6%"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text-position="super 66.6%" style:font-size-complex="11pt"/>
    </style:style>
    <style:style style:name="T1213" style:parent-style-name="DefaultParagraphFont" style:family="text">
      <style:text-properties style:font-size-complex="11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style:font-size-complex="11pt"/>
    </style:style>
    <style:style style:name="T1218" style:parent-style-name="DefaultParagraphFont" style:family="text">
      <style:text-properties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text-position="super 66.6%"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text-position="super 66.6%"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text-position="super 66.6%"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text-position="super 66.6%"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text-position="super 66.6%"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style:snap-to-layout-grid="false" fo:text-align="justify" fo:text-indent="0.4923in"/>
    </style:style>
    <style:style style:name="T1233" style:parent-style-name="DefaultParagraphFont" style:family="text">
      <style:text-properties style:font-size-complex="11pt"/>
    </style:style>
    <style:style style:name="T1234" style:parent-style-name="DefaultParagraphFont" style:family="text">
      <style:text-properties style:text-position="super 66.6%"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style:font-size-complex="11pt"/>
    </style:style>
    <style:style style:name="T1239" style:parent-style-name="DefaultParagraphFont" style:family="text">
      <style:text-properties style:text-position="super 66.6%"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text-position="super 66.6%"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text-position="super 66.6%"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text-position="super 66.6%" style:font-size-complex="11pt"/>
    </style:style>
    <style:style style:name="T1246" style:parent-style-name="DefaultParagraphFont" style:family="text">
      <style:text-properties style:font-size-complex="11pt"/>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style:font-size-complex="11pt"/>
    </style:style>
    <style:style style:name="T1249" style:parent-style-name="DefaultParagraphFont" style:family="text">
      <style:text-properties style:font-size-complex="11pt"/>
    </style:style>
    <style:style style:name="T1250" style:parent-style-name="DefaultParagraphFont" style:family="text">
      <style:text-properties style:text-position="super 66.6%" style:font-size-complex="11pt"/>
    </style:style>
    <style:style style:name="T1251" style:parent-style-name="DefaultParagraphFont" style:family="text">
      <style:text-properties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style:font-size-complex="11pt"/>
    </style:style>
    <style:style style:name="T1254" style:parent-style-name="DefaultParagraphFont" style:family="text">
      <style:text-properties style:text-position="super 66.6%" style:font-size-complex="11pt"/>
    </style:style>
    <style:style style:name="T1255" style:parent-style-name="DefaultParagraphFont" style:family="text">
      <style:text-properties style:font-size-complex="11pt"/>
    </style:style>
    <style:style style:name="T1256" style:parent-style-name="DefaultParagraphFont" style:family="text">
      <style:text-properties style:text-position="super 66.6%" style:font-size-complex="11pt"/>
    </style:style>
    <style:style style:name="T1257" style:parent-style-name="DefaultParagraphFont" style:family="text">
      <style:text-properties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text-position="super 66.6%"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text-position="super 66.6%"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text-position="super 66.6%"/>
    </style:style>
    <style:style style:name="T1264" style:parent-style-name="DefaultParagraphFont" style:family="text">
      <style:text-properties style:font-size-complex="11pt"/>
    </style:style>
    <style:style style:name="T1265" style:parent-style-name="DefaultParagraphFont" style:family="text">
      <style:text-properties style:text-position="super 66.6%"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style:font-size-complex="11pt"/>
    </style:style>
    <style:style style:name="T1271" style:parent-style-name="DefaultParagraphFont" style:family="text">
      <style:text-properties style:text-position="super 66.6%"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text-position="super 66.6%" style:font-size-complex="11pt"/>
    </style:style>
    <style:style style:name="T1274" style:parent-style-name="DefaultParagraphFont" style:family="text">
      <style:text-properties style:font-size-complex="11pt"/>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style:font-size-complex="11pt"/>
    </style:style>
    <style:style style:name="T1277" style:parent-style-name="DefaultParagraphFont" style:family="text">
      <style:text-properties style:text-position="super 66.6%" style:font-size-complex="11pt"/>
    </style:style>
    <style:style style:name="T1278" style:parent-style-name="DefaultParagraphFont" style:family="text">
      <style:text-properties style:font-size-complex="11pt"/>
    </style:style>
    <style:style style:name="T1279" style:parent-style-name="DefaultParagraphFont" style:family="text">
      <style:text-properties style:text-position="super 66.6%" style:font-size-complex="11pt"/>
    </style:style>
    <style:style style:name="T1280" style:parent-style-name="DefaultParagraphFont" style:family="text">
      <style:text-properties style:font-size-complex="11pt"/>
    </style:style>
    <style:style style:name="T1281" style:parent-style-name="DefaultParagraphFont" style:family="text">
      <style:text-properties style:text-position="super 66.6%" style:font-size-complex="11pt"/>
    </style:style>
    <style:style style:name="T1282" style:parent-style-name="DefaultParagraphFont" style:family="text">
      <style:text-properties style:font-size-complex="11pt"/>
    </style:style>
    <style:style style:name="T1283" style:parent-style-name="DefaultParagraphFont" style:family="text">
      <style:text-properties style:text-position="super 66.6%"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text-position="super 66.6%"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text-position="super 66.6%"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text-position="super 66.6%"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text-position="super 66.6%"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text-position="super 66.6%"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text-position="super 66.6%"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text-position="super 66.6%"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text-position="super 66.6%"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text-position="super 66.6%"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text-position="super 66.6%"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text-position="super 66.6%"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text-position="super 66.6%"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text-position="super 66.6%"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style:font-size-complex="11pt"/>
    </style:style>
    <style:style style:name="T1315" style:parent-style-name="DefaultParagraphFont" style:family="text">
      <style:text-properties style:text-position="super 66.6%"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text-position="super 66.6%"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text-position="super 66.6%" style:font-size-complex="11pt"/>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text-position="super 66.6%" style:font-size-complex="11pt"/>
    </style:style>
    <style:style style:name="T1323" style:parent-style-name="DefaultParagraphFont" style:family="text">
      <style:text-properties style:font-size-complex="11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style:font-size-complex="11pt"/>
    </style:style>
    <style:style style:name="T1326" style:parent-style-name="DefaultParagraphFont" style:family="text">
      <style:text-properties style:text-position="super 66.6%" style:font-size-complex="11pt"/>
    </style:style>
    <style:style style:name="T1327" style:parent-style-name="DefaultParagraphFont" style:family="text">
      <style:text-properties style:font-size-complex="11pt"/>
    </style:style>
    <style:style style:name="P1328" style:parent-style-name="Normal" style:family="paragraph">
      <style:paragraph-properties style:snap-to-layout-grid="false" fo:text-align="justify" fo:text-indent="0.4923in"/>
    </style:style>
    <style:style style:name="T1329" style:parent-style-name="DefaultParagraphFont" style:family="text">
      <style:text-properties style:font-size-complex="11pt"/>
    </style:style>
    <style:style style:name="T1330" style:parent-style-name="DefaultParagraphFont" style:family="text">
      <style:text-properties style:font-size-complex="11pt"/>
    </style:style>
    <style:style style:name="T1331" style:parent-style-name="DefaultParagraphFont" style:family="text">
      <style:text-properties style:text-position="super 66.6%" style:font-size-complex="11pt"/>
    </style:style>
    <style:style style:name="T1332" style:parent-style-name="DefaultParagraphFont" style:family="text">
      <style:text-properties style:font-size-complex="11pt"/>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style:font-size-complex="11pt"/>
    </style:style>
    <style:style style:name="T1335" style:parent-style-name="DefaultParagraphFont" style:family="text">
      <style:text-properties style:text-position="super 66.6%" style:font-size-complex="11pt"/>
    </style:style>
    <style:style style:name="T1336" style:parent-style-name="DefaultParagraphFont" style:family="text">
      <style:text-properties style:font-size-complex="11pt"/>
    </style:style>
    <style:style style:name="P1337" style:parent-style-name="Normal" style:family="paragraph">
      <style:paragraph-properties style:snap-to-layout-grid="false" fo:text-align="justify" fo:text-indent="0.4923in"/>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text-position="super 66.6%"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text-position="super 66.6%" style:font-size-complex="11pt"/>
    </style:style>
    <style:style style:name="T1343" style:parent-style-name="DefaultParagraphFont" style:family="text">
      <style:text-properties style:font-size-complex="11pt"/>
    </style:style>
    <style:style style:name="T1344" style:parent-style-name="DefaultParagraphFont" style:family="text">
      <style:text-properties style:text-position="super 66.6%"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text-position="super 66.6%" style:font-size-complex="11pt"/>
    </style:style>
    <style:style style:name="T1347" style:parent-style-name="DefaultParagraphFont" style:family="text">
      <style:text-properties style:font-size-complex="11pt"/>
    </style:style>
    <style:style style:name="T1348" style:parent-style-name="DefaultParagraphFont" style:family="text">
      <style:text-properties style:text-position="super 66.6%"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text-position="super 66.6%"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text-position="super 66.6%"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text-position="super 66.6%"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text-position="super 66.6%"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text-position="super 66.6%" style:font-size-complex="11pt"/>
    </style:style>
    <style:style style:name="T1359" style:parent-style-name="DefaultParagraphFont" style:family="text">
      <style:text-properties style:font-size-complex="11pt"/>
    </style:style>
    <style:style style:name="P1360" style:parent-style-name="Normal" style:family="paragraph">
      <style:paragraph-properties style:snap-to-layout-grid="false" fo:text-align="justify" fo:text-indent="0.4923in"/>
    </style:style>
    <style:style style:name="T1361" style:parent-style-name="DefaultParagraphFont" style:family="text">
      <style:text-properties style:font-size-complex="11pt"/>
    </style:style>
    <style:style style:name="T1362" style:parent-style-name="DefaultParagraphFont" style:family="text">
      <style:text-properties style:text-position="super 66.6%"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text-position="super 66.6%"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text-position="super 66.6%" style:font-size-complex="11pt"/>
    </style:style>
    <style:style style:name="T1368" style:parent-style-name="DefaultParagraphFont" style:family="text">
      <style:text-properties style:font-size-complex="11pt"/>
    </style:style>
    <style:style style:name="T1369" style:parent-style-name="DefaultParagraphFont" style:family="text">
      <style:text-properties style:text-position="super 66.6%" style:font-size-complex="11pt"/>
    </style:style>
    <style:style style:name="T1370" style:parent-style-name="DefaultParagraphFont" style:family="text">
      <style:text-properties style:font-size-complex="11pt"/>
    </style:style>
    <style:style style:name="T1371" style:parent-style-name="DefaultParagraphFont" style:family="text">
      <style:text-properties style:text-position="super 66.6%" style:font-size-complex="11pt"/>
    </style:style>
    <style:style style:name="T1372" style:parent-style-name="DefaultParagraphFont" style:family="text">
      <style:text-properties style:font-size-complex="11pt"/>
    </style:style>
    <style:style style:name="P1373" style:parent-style-name="Normal" style:family="paragraph">
      <style:paragraph-properties style:snap-to-layout-grid="false" fo:text-align="justify" fo:text-indent="0.4923in"/>
    </style:style>
    <style:style style:name="T1374" style:parent-style-name="DefaultParagraphFont" style:family="text">
      <style:text-properties style:font-size-complex="11p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1378" style:parent-style-name="DefaultParagraphFont" style:family="text">
      <style:text-properties style:text-position="super 66.6%" style:font-size-complex="11pt"/>
    </style:style>
    <style:style style:name="T1379" style:parent-style-name="DefaultParagraphFont" style:family="text">
      <style:text-properties style:font-size-complex="11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style:font-size-complex="11pt"/>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style:font-size-complex="11pt"/>
    </style:style>
    <style:style style:name="T1387" style:parent-style-name="DefaultParagraphFont" style:family="text">
      <style:text-properties style:text-position="super 66.6%" style:font-size-complex="11pt"/>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style:font-size-complex="11pt"/>
    </style:style>
    <style:style style:name="T1392" style:parent-style-name="DefaultParagraphFont" style:family="text">
      <style:text-properties style:text-position="super 66.6%" style:font-size-complex="11pt"/>
    </style:style>
    <style:style style:name="T1393" style:parent-style-name="DefaultParagraphFont" style:family="text">
      <style:text-properties style:font-size-complex="11pt"/>
    </style:style>
    <style:style style:name="T1394" style:parent-style-name="DefaultParagraphFont" style:family="text">
      <style:text-properties style:text-position="super 66.6%" style:font-size-complex="11pt"/>
    </style:style>
    <style:style style:name="T1395" style:parent-style-name="DefaultParagraphFont" style:family="text">
      <style:text-properties style:font-size-complex="11pt"/>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style:font-size-complex="11pt"/>
    </style:style>
    <style:style style:name="T1398" style:parent-style-name="DefaultParagraphFont" style:family="text">
      <style:text-properties style:text-position="super 66.6%" style:font-size-complex="11pt"/>
    </style:style>
    <style:style style:name="T1399" style:parent-style-name="DefaultParagraphFont" style:family="text">
      <style:text-properties style:font-size-complex="11p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style:font-size-complex="11pt"/>
    </style:style>
    <style:style style:name="T1402" style:parent-style-name="DefaultParagraphFont" style:family="text">
      <style:text-properties style:text-position="super 66.6%" style:font-size-complex="11pt"/>
    </style:style>
    <style:style style:name="T1403" style:parent-style-name="DefaultParagraphFont" style:family="text">
      <style:text-properties style:font-size-complex="11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style:font-size-complex="11pt"/>
    </style:style>
    <style:style style:name="T1406" style:parent-style-name="DefaultParagraphFont" style:family="text">
      <style:text-properties style:text-position="super 66.6%" style:font-size-complex="11pt"/>
    </style:style>
    <style:style style:name="T1407" style:parent-style-name="DefaultParagraphFont" style:family="text">
      <style:text-properties style:font-size-complex="11pt"/>
    </style:style>
    <style:style style:name="T1408" style:parent-style-name="DefaultParagraphFont" style:family="text">
      <style:text-properties style:text-position="super 66.6%"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text-position="super 66.6%" style:font-size-complex="11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style:font-size-complex="11pt"/>
    </style:style>
    <style:style style:name="T1415" style:parent-style-name="DefaultParagraphFont" style:family="text">
      <style:text-properties style:text-position="super 66.6%" style:font-size-complex="11pt"/>
    </style:style>
    <style:style style:name="T1416" style:parent-style-name="DefaultParagraphFont" style:family="text">
      <style:text-properties style:font-size-complex="11pt"/>
    </style:style>
    <style:style style:name="T1417" style:parent-style-name="DefaultParagraphFont" style:family="text">
      <style:text-properties style:text-position="super 66.6%"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text-position="super 66.6%" style:font-size-complex="11pt"/>
    </style:style>
    <style:style style:name="T1420" style:parent-style-name="DefaultParagraphFont" style:family="text">
      <style:text-properties style:font-size-complex="11pt"/>
    </style:style>
    <style:style style:name="P1421" style:parent-style-name="Normal" style:family="paragraph">
      <style:paragraph-properties style:snap-to-layout-grid="false" fo:text-align="justify" fo:text-indent="0.4923in"/>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text-position="super 66.6%" style:font-size-complex="11pt"/>
    </style:style>
    <style:style style:name="T1425" style:parent-style-name="DefaultParagraphFont" style:family="text">
      <style:text-properties style:font-size-complex="11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style:font-size-complex="11pt"/>
    </style:style>
    <style:style style:name="T1428" style:parent-style-name="DefaultParagraphFont" style:family="text">
      <style:text-properties style:text-position="super 66.6%" style:font-size-complex="11pt"/>
    </style:style>
    <style:style style:name="T1429" style:parent-style-name="DefaultParagraphFont" style:family="text">
      <style:text-properties style:font-size-complex="11pt"/>
    </style:style>
    <style:style style:name="P1430" style:parent-style-name="Normal" style:family="paragraph">
      <style:paragraph-properties style:snap-to-layout-grid="false" fo:text-align="justify" fo:text-indent="0.4923in"/>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text-position="super 66.6%"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text-position="super 66.6%" style:font-size-complex="11pt"/>
    </style:style>
    <style:style style:name="T1436" style:parent-style-name="DefaultParagraphFont" style:family="text">
      <style:text-properties style:font-size-complex="11pt"/>
    </style:style>
    <style:style style:name="T1437" style:parent-style-name="DefaultParagraphFont" style:family="text">
      <style:text-properties style:text-position="super 66.6%"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text-position="super 66.6%" style:font-size-complex="11pt"/>
    </style:style>
    <style:style style:name="T1440" style:parent-style-name="DefaultParagraphFont" style:family="text">
      <style:text-properties style:font-size-complex="11pt"/>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style:font-size-complex="11pt"/>
    </style:style>
    <style:style style:name="T1443" style:parent-style-name="DefaultParagraphFont" style:family="text">
      <style:text-properties style:text-position="super 66.6%" style:font-size-complex="11pt"/>
    </style:style>
    <style:style style:name="T1444" style:parent-style-name="DefaultParagraphFont" style:family="text">
      <style:text-properties style:font-size-complex="11pt"/>
    </style:style>
    <style:style style:name="T1445" style:parent-style-name="DefaultParagraphFont" style:family="text">
      <style:text-properties style:text-position="super 66.6%" style:font-size-complex="11pt"/>
    </style:style>
    <style:style style:name="T1446" style:parent-style-name="DefaultParagraphFont" style:family="text">
      <style:text-properties style:font-size-complex="11pt"/>
    </style:style>
    <style:style style:name="T1447" style:parent-style-name="DefaultParagraphFont" style:family="text">
      <style:text-properties style:text-position="super 66.6%" style:font-size-complex="11pt"/>
    </style:style>
    <style:style style:name="T1448" style:parent-style-name="DefaultParagraphFont" style:family="text">
      <style:text-properties style:font-size-complex="11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T1452" style:parent-style-name="DefaultParagraphFont" style:family="text">
      <style:text-properties style:text-position="super 66.6%" style:font-size-complex="11pt"/>
    </style:style>
    <style:style style:name="T1453" style:parent-style-name="DefaultParagraphFont" style:family="text">
      <style:text-properties style:font-size-complex="11pt"/>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style:font-size-complex="11pt"/>
    </style:style>
    <style:style style:name="T1456" style:parent-style-name="DefaultParagraphFont" style:family="text">
      <style:text-properties style:text-position="super 66.6%" style:font-size-complex="11pt"/>
    </style:style>
    <style:style style:name="T1457" style:parent-style-name="DefaultParagraphFont" style:family="text">
      <style:text-properties style:font-size-complex="11pt"/>
    </style:style>
    <style:style style:name="P1458" style:parent-style-name="Normal" style:family="paragraph">
      <style:paragraph-properties style:snap-to-layout-grid="false" fo:text-align="justify" fo:text-indent="0.4923in"/>
    </style:style>
    <style:style style:name="T1459" style:parent-style-name="DefaultParagraphFont" style:family="text">
      <style:text-properties style:font-size-complex="11pt"/>
    </style:style>
    <style:style style:name="T1460" style:parent-style-name="DefaultParagraphFont" style:family="text">
      <style:text-properties style:font-size-complex="11pt"/>
    </style:style>
    <style:style style:name="T1461" style:parent-style-name="DefaultParagraphFont" style:family="text">
      <style:text-properties style:text-position="super 66.6%" style:font-size-complex="11pt"/>
    </style:style>
    <style:style style:name="T1462" style:parent-style-name="DefaultParagraphFont" style:family="text">
      <style:text-properties style:font-size-complex="11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style:font-size-complex="11pt"/>
    </style:style>
    <style:style style:name="T1465" style:parent-style-name="DefaultParagraphFont" style:family="text">
      <style:text-properties style:text-position="super 66.6%" style:font-size-complex="11pt"/>
    </style:style>
    <style:style style:name="T1466" style:parent-style-name="DefaultParagraphFont" style:family="text">
      <style:text-properties style:font-size-complex="11pt"/>
    </style:style>
    <style:style style:name="T1467" style:parent-style-name="DefaultParagraphFont" style:family="text">
      <style:text-properties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style:font-size-complex="11p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text-position="super 66.6%" style:font-size-complex="11pt"/>
    </style:style>
    <style:style style:name="T1474" style:parent-style-name="DefaultParagraphFont" style:family="text">
      <style:text-properties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style:font-weight-complex="bold" fo:language="en" fo:country="US"/>
    </style:style>
    <style:style style:name="T1478" style:parent-style-name="DefaultParagraphFont" style:family="text">
      <style:text-properties fo:font-weight="bold" style:font-weight-asian="bold" style:font-weight-complex="bold" fo:language="en" fo:country="US"/>
    </style:style>
    <style:style style:name="T1479" style:parent-style-name="DefaultParagraphFont" style:family="text">
      <style:text-properties fo:font-weight="bold" style:font-weight-asian="bold" style:font-weight-complex="bold" fo:language="en" fo:country="US"/>
    </style:style>
    <style:style style:name="P1480" style:parent-style-name="Normal" style:family="paragraph">
      <style:paragraph-properties fo:text-align="justify" fo:text-indent="0.5in"/>
    </style:style>
    <style:style style:name="T1481" style:parent-style-name="DefaultParagraphFont" style:family="text">
      <style:text-properties fo:language="en" fo:country="US"/>
    </style:style>
    <style:style style:name="T1482" style:parent-style-name="DefaultParagraphFont" style:family="text">
      <style:text-properties fo:language="en" fo:country="US"/>
    </style:style>
    <style:style style:name="T1483" style:parent-style-name="DefaultParagraphFont" style:family="text">
      <style:text-properties fo:language="en" fo:country="US"/>
    </style:style>
    <style:style style:name="P1484" style:parent-style-name="Normal" style:family="paragraph">
      <style:paragraph-properties fo:text-align="justify" fo:text-indent="0.5in"/>
      <style:text-properties fo:language="en" fo:country="US"/>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language="en" fo:country="US"/>
    </style:style>
    <style:style style:name="T1487" style:parent-style-name="DefaultParagraphFont" style:family="text">
      <style:text-properties style:font-weight-complex="bold" style:text-position="super 66.6%" fo:language="en" fo:country="US"/>
    </style:style>
    <style:style style:name="T1488" style:parent-style-name="DefaultParagraphFont" style:family="text">
      <style:text-properties style:font-weight-complex="bold" fo:language="en" fo:country="US"/>
    </style:style>
    <style:style style:name="T1489" style:parent-style-name="DefaultParagraphFont" style:family="text">
      <style:text-properties style:font-weight-complex="bold" fo:language="en" fo:country="US"/>
    </style:style>
    <style:style style:name="T1490" style:parent-style-name="DefaultParagraphFont" style:family="text">
      <style:text-properties style:font-weight-complex="bold" fo:language="en" fo:country="US"/>
    </style:style>
    <style:style style:name="T1491" style:parent-style-name="DefaultParagraphFont" style:family="text">
      <style:text-properties fo:language="en" fo:country="US"/>
    </style:style>
    <style:style style:name="T1492" style:parent-style-name="DefaultParagraphFont" style:family="text">
      <style:text-properties fo:language="en" fo:country="US"/>
    </style:style>
    <style:style style:name="T1493" style:parent-style-name="DefaultParagraphFont" style:family="text">
      <style:text-properties fo:language="en" fo:country="US"/>
    </style:style>
    <style:style style:name="T1494" style:parent-style-name="DefaultParagraphFont" style:family="text">
      <style:text-properties style:text-position="super 66.6%" fo:language="en" fo:country="US"/>
    </style:style>
    <style:style style:name="T1495" style:parent-style-name="DefaultParagraphFont" style:family="text">
      <style:text-properties fo:language="en" fo:country="US"/>
    </style:style>
    <style:style style:name="T1496" style:parent-style-name="DefaultParagraphFont" style:family="text">
      <style:text-properties style:font-weight-complex="bold" fo:language="en" fo:country="US"/>
    </style:style>
    <style:style style:name="T1497" style:parent-style-name="DefaultParagraphFont" style:family="text">
      <style:text-properties style:font-weight-complex="bold" fo:language="en" fo:country="US"/>
    </style:style>
    <style:style style:name="T1498" style:parent-style-name="DefaultParagraphFont" style:family="text">
      <style:text-properties style:font-weight-complex="bold" style:text-position="super 66.6%" fo:language="en" fo:country="US"/>
    </style:style>
    <style:style style:name="T1499" style:parent-style-name="DefaultParagraphFont" style:family="text">
      <style:text-properties style:font-weight-complex="bold" fo:language="en" fo:country="US"/>
    </style:style>
    <style:style style:name="T1500" style:parent-style-name="DefaultParagraphFont" style:family="text">
      <style:text-properties style:font-weight-complex="bold" fo:language="en" fo:country="US"/>
    </style:style>
    <style:style style:name="T1501" style:parent-style-name="DefaultParagraphFont" style:family="text">
      <style:text-properties style:font-weight-complex="bold" fo:language="en" fo:country="US"/>
    </style:style>
    <style:style style:name="P1502" style:parent-style-name="Normal" style:family="paragraph">
      <style:text-properties style:font-size-complex="11pt"/>
    </style:style>
    <style:style style:name="P1503" style:parent-style-name="Normal" style:family="paragraph">
      <style:text-properties style:font-size-complex="11pt"/>
    </style:style>
    <style:style style:name="P1504" style:parent-style-name="Normal" style:family="paragraph">
      <style:paragraph-properties fo:margin-left="0.5in">
        <style:tab-stops/>
      </style:paragraph-properties>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fo:margin-left="0.5in">
        <style:tab-stops/>
      </style:paragraph-properties>
    </style:style>
    <style:style style:name="T1509" style:parent-style-name="DefaultParagraphFont" style:family="text">
      <style:text-properties style:font-size-complex="11pt"/>
    </style:style>
    <style:style style:name="P1510" style:parent-style-name="Normal" style:family="paragraph">
      <style:paragraph-properties fo:text-align="justify"/>
    </style:style>
    <style:style style:name="T1511" style:parent-style-name="DefaultParagraphFont" style:family="text">
      <style:text-properties style:font-size-complex="11pt"/>
    </style:style>
    <style:style style:name="T1512" style:parent-style-name="DefaultParagraphFont" style:family="text">
      <style:text-properties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1pt"/>
    </style:style>
    <style:style style:name="T1515" style:parent-style-name="DefaultParagraphFont" style:family="text">
      <style:text-properties style:font-size-complex="11pt"/>
    </style:style>
    <style:style style:name="T1516" style:parent-style-name="DefaultParagraphFont" style:family="text">
      <style:text-properties style:font-size-complex="11pt"/>
    </style:style>
    <style:style style:name="T1517" style:parent-style-name="DefaultParagraphFont" style:family="text">
      <style:text-properties style:text-position="super 66.6%" style:font-size-complex="11pt"/>
    </style:style>
    <style:style style:name="T1518" style:parent-style-name="DefaultParagraphFont" style:family="text">
      <style:text-properties style:font-size-complex="11pt"/>
    </style:style>
    <style:style style:name="T1519" style:parent-style-name="DefaultParagraphFont" style:family="text">
      <style:text-properties style:text-position="super 66.6%" style:font-size-complex="11pt"/>
    </style:style>
    <style:style style:name="T1520" style:parent-style-name="DefaultParagraphFont" style:family="text">
      <style:text-properties style:font-size-complex="11pt"/>
    </style:style>
    <style:style style:name="T1521" style:parent-style-name="DefaultParagraphFont" style:family="text">
      <style:text-properties style:font-size-complex="11pt"/>
    </style:style>
    <style:style style:name="T1522" style:parent-style-name="DefaultParagraphFont" style:family="text">
      <style:text-properties style:text-position="super 66.6%" style:font-size-complex="11pt"/>
    </style:style>
    <style:style style:name="T1523" style:parent-style-name="DefaultParagraphFont" style:family="text">
      <style:text-properties style:font-size-complex="11pt"/>
    </style:style>
    <style:style style:name="T1524" style:parent-style-name="DefaultParagraphFont" style:family="text">
      <style:text-properties style:text-position="super 66.6%" style:font-size-complex="11pt"/>
    </style:style>
    <style:style style:name="T1525" style:parent-style-name="DefaultParagraphFont" style:family="text">
      <style:text-properties style:font-size-complex="11pt"/>
    </style:style>
    <style:style style:name="T1526" style:parent-style-name="DefaultParagraphFont" style:family="text">
      <style:text-properties style:font-size-complex="11pt"/>
    </style:style>
    <style:style style:name="T1527" style:parent-style-name="DefaultParagraphFont" style:family="text">
      <style:text-properties style:font-weight-complex="bold"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text-position="super 66.6%"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text-position="super 66.6%" style:font-size-complex="11pt"/>
    </style:style>
    <style:style style:name="T1532" style:parent-style-name="DefaultParagraphFont" style:family="text">
      <style:text-properties style:font-size-complex="11pt"/>
    </style:style>
    <style:style style:name="T1533" style:parent-style-name="DefaultParagraphFont" style:family="text">
      <style:text-properties style:text-position="super 66.6%"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text-position="super 66.6%"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text-position="super 66.6%" style:font-size-complex="11pt"/>
    </style:style>
    <style:style style:name="T1538" style:parent-style-name="DefaultParagraphFont" style:family="text">
      <style:text-properties style:font-size-complex="11pt"/>
    </style:style>
    <style:style style:name="T1539" style:parent-style-name="DefaultParagraphFont" style:family="text">
      <style:text-properties style:text-position="super 66.6%"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text-position="super 66.6%" style:font-size-complex="11pt"/>
    </style:style>
    <style:style style:name="T1542" style:parent-style-name="DefaultParagraphFont" style:family="text">
      <style:text-properties style:font-size-complex="11pt"/>
    </style:style>
    <style:style style:name="T1543" style:parent-style-name="DefaultParagraphFont" style:family="text">
      <style:text-properties style:text-position="super 66.6%"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text-position="super 66.6%"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text-position="super 66.6%"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text-position="super 66.6%"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text-position="super 66.6%" style:font-size-complex="11pt"/>
    </style:style>
    <style:style style:name="T1553" style:parent-style-name="DefaultParagraphFont" style:family="text">
      <style:text-properties style:font-size-complex="11pt"/>
    </style:style>
    <style:style style:name="T1554" style:parent-style-name="DefaultParagraphFont" style:family="text">
      <style:text-properties style:text-position="super 66.6%" style:font-size-complex="11pt"/>
    </style:style>
    <style:style style:name="T1555" style:parent-style-name="DefaultParagraphFont" style:family="text">
      <style:text-properties style:font-size-complex="11pt"/>
    </style:style>
    <style:style style:name="T1556" style:parent-style-name="DefaultParagraphFont" style:family="text">
      <style:text-properties style:text-position="super 66.6%" style:font-size-complex="11pt"/>
    </style:style>
    <style:style style:name="T1557" style:parent-style-name="DefaultParagraphFont" style:family="text">
      <style:text-properties style:font-size-complex="11pt"/>
    </style:style>
    <style:style style:name="T1558" style:parent-style-name="DefaultParagraphFont" style:family="text">
      <style:text-properties style:text-position="super 66.6%" style:font-size-complex="11pt"/>
    </style:style>
    <style:style style:name="T1559" style:parent-style-name="DefaultParagraphFont" style:family="text">
      <style:text-properties style:font-size-complex="11pt"/>
    </style:style>
    <style:style style:name="T1560" style:parent-style-name="DefaultParagraphFont" style:family="text">
      <style:text-properties style:text-position="super 66.6%"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text-position="super 66.6%"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text-position="super 66.6%"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text-position="super 66.6%"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text-position="super 66.6%" style:font-size-complex="11pt"/>
    </style:style>
    <style:style style:name="T1569" style:parent-style-name="DefaultParagraphFont" style:family="text">
      <style:text-properties style:font-size-complex="11pt"/>
    </style:style>
    <style:style style:name="T1570" style:parent-style-name="DefaultParagraphFont" style:family="text">
      <style:text-properties style:text-position="super 66.6%" style:font-size-complex="11pt"/>
    </style:style>
    <style:style style:name="T1571" style:parent-style-name="DefaultParagraphFont" style:family="text">
      <style:text-properties style:font-size-complex="11pt"/>
    </style:style>
    <style:style style:name="P1572" style:parent-style-name="Normal" style:family="paragraph">
      <style:paragraph-properties fo:text-align="justify" fo:line-height="150%"/>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justify" fo:line-height="150%" fo:text-indent="0.043in"/>
      <style:text-properties style:font-size-complex="12pt"/>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justify" fo:line-height="15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Projektas-2</text:p>
          </table:table-cell>
        </table:table-row>
      </table:table>
      <text:p text:style-name="P9"/>
      <text:p text:style-name="P10"><text:span text:style-name="T11">LIETUVOS RESPUBLIKOS</text:span></text:p>
      <text:p text:style-name="P12"><text:span text:style-name="T13">ADMINISTRACINIŲ TEISĖS PAŽEIDIMŲ KODEKSO 26, 130, 224, 225, 259</text:span><text:span text:style-name="T14">1</text:span><text:span text:style-name="T15">, 269 IR 320<text:s/></text:span></text:p>
      <text:p text:style-name="P16"><text:span text:style-name="T17">STRAIPSNIŲ PAKEITIMO</text:span></text:p>
      <text:p text:style-name="P18"/>
      <text:p text:style-name="P19"><text:span text:style-name="T20">Į S T A T Y M A S</text:span></text:p>
      <text:p text:style-name="P21"/>
      <text:p text:style-name="P22">2008 m. <text:s text:c="8"/>d. Nr.</text:p>
      <text:p text:style-name="P23">Vilnius</text:p>
      <text:p text:style-name="P24"/>
      <text:p text:style-name="P25">(Žin., 1985, Nr.<text:s/><text:a xlink:href="http://www3.lrs.lt/cgi-bin/preps2?a=20463&amp;b=" office:target-frame-name="_top" xlink:show="replace"><text:span text:style-name="T26">1-1</text:span></text:a>, Nr. 33-370; 1989, Nr. 20-228; 1992, Nr.<text:s/><text:a xlink:href="http://www3.lrs.lt/cgi-bin/preps2?a=2117&amp;b=" office:target-frame-name="_top" xlink:show="replace"><text:span text:style-name="T27">21-610</text:span></text:a>; 1994, Nr.<text:s/><text:a xlink:href="http://www3.lrs.lt/cgi-bin/preps2?a=5897&amp;b=" office:target-frame-name="_top" xlink:show="replace"><text:span text:style-name="T28">58-1132</text:span></text:a>; 1996,<text:s/></text:p>
      <text:p text:style-name="P29">Nr.<text:s/><text:a xlink:href="http://www3.lrs.lt/cgi-bin/preps2?a=27133&amp;b=" office:target-frame-name="_top" xlink:show="replace"><text:span text:style-name="T30">41-990</text:span></text:a>; 2000, Nr.<text:s/><text:a xlink:href="http://www3.lrs.lt/cgi-bin/preps2?a=96820&amp;b=" office:target-frame-name="_top" xlink:show="replace"><text:span text:style-name="T31">22-552</text:span></text:a>; 2002, Nr.<text:s/><text:a xlink:href="http://www3.lrs.lt/cgi-bin/preps2?a=197740&amp;b=" office:target-frame-name="_top" xlink:show="replace"><text:span text:style-name="T32">124-5623</text:span></text:a>; 2003, Nr.<text:s/><text:a xlink:href="http://www3.lrs.lt/cgi-bin/preps2?a=215813&amp;b=" office:target-frame-name="_top" xlink:show="replace"><text:span text:style-name="T33">74-3421</text:span></text:a>; 2004, Nr.<text:s/><text:a xlink:href="http://www3.lrs.lt/cgi-bin/preps2?a=232042&amp;b=" office:target-frame-name="_top" xlink:show="replace"><text:span text:style-name="T34">68-2368</text:span></text:a>; 2005,</text:p>
      <text:p text:style-name="P35">Nr.<text:s/><text:a xlink:href="http://www3.lrs.lt/cgi-bin/preps2?a=249836&amp;b=" office:target-frame-name="_top" xlink:show="replace"><text:span text:style-name="T36">18-576</text:span></text:a>, Nr.<text:s/><text:a xlink:href="http://www3.lrs.lt/cgi-bin/preps2?a=258940&amp;b=" office:target-frame-name="_top" xlink:show="replace"><text:span text:style-name="T37">83-3040</text:span></text:a>; 2007, Nr.<text:s/><text:a xlink:href="http://www3.lrs.lt/cgi-bin/preps2?a=302100&amp;b=" office:target-frame-name="_top" xlink:show="replace"><text:span text:style-name="T38">81-3316</text:span></text:a>, Nr.<text:s/><text:a xlink:href="http://www3.lrs.lt/cgi-bin/preps2?a=312037&amp;b=" office:target-frame-name="_top" xlink:show="replace"><text:span text:style-name="T39">138-5641</text:span></text:a>,<text:s/><text:a xlink:href="http://www3.lrs.lt/cgi-bin/preps2?a=312038&amp;b=" office:target-frame-name="_top" xlink:show="replace"><text:span text:style-name="T40">5644</text:span></text:a>; 2008, Nr.<text:s/><text:a xlink:href="http://www3.lrs.lt/cgi-bin/preps2?a=313335&amp;b=" office:target-frame-name="_top" xlink:show="replace"><text:span text:style-name="T41">11- 375</text:span></text:a>, Nr.<text:s/><text:a xlink:href="http://www3.lrs.lt/cgi-bin/preps2?a=314391&amp;b=" office:target-frame-name="_top" xlink:show="replace"><text:span text:style-name="T42">18-630</text:span></text:a>)</text:p>
      <text:p text:style-name="P43"/>
      <text:p text:style-name="P44"><text:span text:style-name="T45">1</text:span><text:span text:style-name="T46"><text:s/>straipsnis.<text:s/></text:span><text:span text:style-name="T47">26 straipsnio 1<text:s/></text:span><text:span text:style-name="T48">dalies pakeitimas</text:span></text:p>
      <text:p text:style-name="P49"><text:span text:style-name="T50">26 straipsnio 1 dalyje po skaičiaus ir žodžių „127 straipsnio trečiojoje dalyje“ įrašyti skaičių ir<text:s/></text:span></text:p>
      <text:p text:style-name="P51"><text:span text:style-name="T52">žodžius „130 straipsnio pirmojoje dalyje“ ir šią dalį išdėstyti taip:</text:span></text:p>
      <text:p text:style-name="P53"/>
      <text:p text:style-name="P54"><text:span text:style-name="T55">„Daikto, kuris buvo administracinio teisės pažeidimo padarymo<text:s/></text:span><text:span text:style-name="T56">įrankis arba tiesioginis objektas, ir pajamų, kurios buvo gautos administracinio teisės pažeidimo padarymu, konfiskavimas yra priverstinis neatlygintinis šio daikto ir šių pajamų pavertimas valstybės nuosavybe. Konfiskuota gali būti tik daiktas ir pajamos,</text:span><text:span text:style-name="T57"><text:s/>kurie yra pažeidėjo nuosavybė, išskyrus daiktą ir pajamas, kurie buvo administracinio teisės pažeidimo padarymo įrankis arba tiesioginis objektas ir kurie buvo gauti administracinio teisės pažeidimo padarymu, šio kodekso 62, 62</text:span><text:span text:style-name="T58">1</text:span><text:span text:style-name="T59">, 62</text:span><text:span text:style-name="T60">2</text:span><text:span text:style-name="T61"><text:s/>straipsniuose, 87</text:span><text:span text:style-name="T62">7</text:span><text:span text:style-name="T63"><text:s/>st</text:span><text:span text:style-name="T64">raipsnio pirmojoje, antrojoje ir trečiojoje dalyse, 110 straipsnio antrojoje, trečiojoje, ketvirtojoje ir penktojoje dalyse, 124</text:span><text:span text:style-name="T65">2</text:span><text:span text:style-name="T66"><text:s/>straipsnio trečiojoje ir ketvirtojoje dalyse, 127 straipsnio trečiojoje dalyje,<text:s/></text:span><text:span text:style-name="T67">130 straipsnio pirmojoje dalyje, 130</text:span><text:span text:style-name="T68">2</text:span><text:span text:style-name="T69">, 152, 15</text:span><text:span text:style-name="T70">2</text:span><text:span text:style-name="T71">1</text:span><text:span text:style-name="T72">, 152</text:span><text:span text:style-name="T73">3</text:span><text:span text:style-name="T74">, 152</text:span><text:span text:style-name="T75">4</text:span><text:span text:style-name="T76">, 152</text:span><text:span text:style-name="T77">5</text:span><text:span text:style-name="T78">, 152</text:span><text:span text:style-name="T79">8</text:span><text:span text:style-name="T80">, 152</text:span><text:span text:style-name="T81">11</text:span><text:span text:style-name="T82"><text:s/>straipsniuose, 152</text:span><text:span text:style-name="T83">14</text:span><text:span text:style-name="T84"><text:s/>straipsnio ketvirtojoje dalyje, 153</text:span><text:span text:style-name="T85">1</text:span><text:span text:style-name="T86"><text:s/>straipsnio ketvirtojoje dalyje, 153</text:span><text:span text:style-name="T87">10</text:span><text:span text:style-name="T88"><text:s/>straipsnyje, 154</text:span><text:span text:style-name="T89">5</text:span><text:span text:style-name="T90"><text:s/>straipsnio antrojoje dalyje, 154</text:span><text:span text:style-name="T91">6</text:span><text:span text:style-name="T92"><text:s/>straipsnio antrojoje dalyje,</text:span><text:span text:style-name="T93"><text:s/></text:span><text:span text:style-name="T94">158 straipsnio antrojoje dalyje, 163</text:span><text:span text:style-name="T95">2</text:span><text:span text:style-name="T96">, 173 st</text:span><text:span text:style-name="T97">raipsniuose, 209</text:span><text:span text:style-name="T98">1</text:span><text:span text:style-name="T99"><text:s/>straipsnio antrojoje dalyje, 209</text:span><text:span text:style-name="T100">2</text:span><text:span text:style-name="T101"><text:s/>straipsnio pirmojoje, antrojoje ir trečiojoje dalyse, 209</text:span><text:span text:style-name="T102">3</text:span><text:span text:style-name="T103"><text:s/>straipsnyje, 209</text:span><text:span text:style-name="T104">4</text:span><text:span text:style-name="T105"><text:s/>straipsnio trečiojoje ir ketvirtojoje dalyse, 209</text:span><text:span text:style-name="T106">6</text:span><text:span text:style-name="T107">, 210, 214</text:span><text:span text:style-name="T108">10</text:span><text:span text:style-name="T109">, 214</text:span><text:span text:style-name="T110">27</text:span><text:span text:style-name="T111"><text:s/>straipsniuose numatytų administracinių teisės pažeidimų bylose.“</text:span></text:p>
      <text:p text:style-name="P112"/>
      <text:p text:style-name="P113"><text:span text:style-name="T114">2</text:span><text:span text:style-name="T115"><text:s/>straipsnis.<text:s/></text:span><text:span text:style-name="T116">130 straipsnio 1 dalies pakeitimas</text:span></text:p>
      <text:p text:style-name="P117"><text:span text:style-name="T118">Pakeisti 130 straipsnio 1 dalį ir ją išdėstyti taip:</text:span></text:p>
      <text:p text:style-name="P119"/>
      <text:p text:style-name="P120"><text:span text:style-name="T121">„Nepaklusimas uniformuoto policijos pareigūno teisėtam reikalavimui sustab</text:span><text:span text:style-name="T122">dyti transporto priemonę, taip pat pasitraukimas iš eismo įvykio, su kuriuo vairuotojas yra susijęs, vietos, pažeidžiant Kelių eismo taisykles, –<text:s/></text:span></text:p>
      <text:p text:style-name="P123"><text:span text:style-name="T124">užtraukia baudą vairuotojams nuo trijų tūkstančių iki keturių tūkstančių litų su teisės vairuoti transporto</text:span><text:span text:style-name="T125"><text:s/>priemones atėmimu nuo trejų iki penkerių metų arba administracinį areštą nuo penkiolikos iki trisdešimties parų su teisės vairuoti transporto priemones atėmimu nuo trejų iki penkerių metų, o<text:s/></text:span><text:soft-page-break/><text:span text:style-name="T126">asmenims, neturintiems teisės vairuoti transporto priemones, – b</text:span><text:span text:style-name="T127">audą nuo keturių tūkstančių iki penkių tūkstančių litų su transporto priemonės konfiskavimu ar be jo</text:span><text:span text:style-name="T128"><text:s/></text:span><text:span text:style-name="T129">arba administracinį areštą nuo dvidešimties iki trisdešimties parų su transporto priemonės konfiskavimu ar be jo.“</text:span></text:p>
      <text:p text:style-name="P130"/>
      <text:p text:style-name="P131"><text:span text:style-name="T132">3</text:span><text:span text:style-name="T133"><text:s/>straipsnis.<text:s/></text:span><text:span text:style-name="T134">224 straipsnio<text:s/></text:span><text:span text:style-name="T135">pakeitimas</text:span></text:p>
      <text:p text:style-name="P136"><text:span text:style-name="T137">224 straipsnyje po skaičiaus „129“ įrašyti skaičių ir žodžius „straipsnyje, 130 straipsnio pirmojoje dalyje“ ir šį straipsnį išdėstyti taip:</text:span></text:p>
      <text:p text:style-name="P138"/>
      <text:p text:style-name="P139"><text:span text:style-name="T140">„</text:span><text:span text:style-name="T141">224</text:span><text:span text:style-name="T142"><text:s/>straipsnis.<text:s/></text:span><text:span text:style-name="T143">Rajonų (miestų) apylinkių teismai (apylinkių teismų teisėjai)</text:span></text:p>
      <text:p text:style-name="P144"><text:span text:style-name="T145">Rajonų (miestų) ap</text:span><text:span text:style-name="T146">ylinkių teismai (apylinkių teismų teisėjai) nagrinėja šio kodekso 41</text:span><text:span text:style-name="T147">2</text:span><text:span text:style-name="T148">, 41</text:span><text:span text:style-name="T149">3</text:span><text:span text:style-name="T150"><text:s/>straipsniuose, 41</text:span><text:span text:style-name="T151">4</text:span><text:span text:style-name="T152"><text:s/>straipsnio antrojoje, trečiojoje ir ketvirtojoje dalyse, 41</text:span><text:span text:style-name="T153">5</text:span><text:span text:style-name="T154"><text:s/>straipsnio antrojoje dalyje, 42</text:span><text:span text:style-name="T155">4</text:span><text:span text:style-name="T156"><text:s/>straipsnio pirmojoje ir antrojoje dalyse, 43, 43</text:span><text:span text:style-name="T157">1</text:span><text:span text:style-name="T158">, 43</text:span><text:span text:style-name="T159">2</text:span><text:span text:style-name="T160">, 43</text:span><text:span text:style-name="T161">3</text:span><text:span text:style-name="T162">, 43</text:span><text:span text:style-name="T163">4</text:span><text:span text:style-name="T164">, 43</text:span><text:span text:style-name="T165">5</text:span><text:span text:style-name="T166">, 43</text:span><text:span text:style-name="T167">9</text:span><text:span text:style-name="T168">, 43</text:span><text:span text:style-name="T169">10</text:span><text:span text:style-name="T170">, 44, 44</text:span><text:span text:style-name="T171">1</text:span><text:span text:style-name="T172">, 44</text:span><text:span text:style-name="T173">2</text:span><text:span text:style-name="T174">, 44</text:span><text:span text:style-name="T175">3</text:span><text:span text:style-name="T176">, 44</text:span><text:span text:style-name="T177">4</text:span><text:span text:style-name="T178">, 44</text:span><text:span text:style-name="T179">5</text:span><text:span text:style-name="T180">, 44</text:span><text:span text:style-name="T181">6</text:span><text:span text:style-name="T182">, 45, 50, 50</text:span><text:span text:style-name="T183">1</text:span><text:span text:style-name="T184">, 50</text:span><text:span text:style-name="T185">2</text:span><text:span text:style-name="T186">, 50</text:span><text:span text:style-name="T187">3</text:span><text:span text:style-name="T188">, 50</text:span><text:span text:style-name="T189">5</text:span><text:span text:style-name="T190">, 50</text:span><text:span text:style-name="T191">6</text:span><text:span text:style-name="T192">, 50</text:span><text:span text:style-name="T193">8</text:span><text:span text:style-name="T194"><text:s/>straipsniuose, 51</text:span><text:span text:style-name="T195">2</text:span><text:span text:style-name="T196"><text:s/>straipsnio trečiojoje dalyje, 51</text:span><text:span text:style-name="T197">3</text:span><text:span text:style-name="T198"><text:s/>straipsnio penktojoje, šeštojoje, septintojoje, aštuntojoje, devintojoje, dešimtojoje, vienuoliktojoje ir dvyliktojoje dalyse, 51</text:span><text:span text:style-name="T199">5</text:span><text:span text:style-name="T200"><text:s/>straipsnio trečiojoje dalyje, 51</text:span><text:span text:style-name="T201">8</text:span><text:span text:style-name="T202">, 51</text:span><text:span text:style-name="T203">9</text:span><text:span text:style-name="T204"><text:s/>straipsniuose, 51</text:span><text:span text:style-name="T205">12</text:span><text:span text:style-name="T206"><text:s/>straipsnio pirmojoje ir antrojoje dalyse, 51</text:span><text:span text:style-name="T207">14<text:s/></text:span><text:span text:style-name="T208">straipsnio antrojo</text:span><text:span text:style-name="T209">je dalyje, 51</text:span><text:span text:style-name="T210">15</text:span><text:span text:style-name="T211"><text:s/>straipsnyje, 51</text:span><text:span text:style-name="T212">18</text:span><text:span text:style-name="T213"><text:s/>straipsnio septintojoje, aštuntojoje, devintojoje, dešimtojoje ir vienuoliktojoje dalyse, 51</text:span><text:span text:style-name="T214">19</text:span><text:span text:style-name="T215"><text:s/>straipsnio penktojoje, šeštojoje ir septintojoje dalyse, 51</text:span><text:span text:style-name="T216">20</text:span><text:span text:style-name="T217"><text:s/>straipsnio trečiojoje, ketvirtojoje ir penktojoje dalyse, 51</text:span><text:span text:style-name="T218">21</text:span><text:span text:style-name="T219"><text:s/>st</text:span><text:span text:style-name="T220">raipsnio ketvirtojoje dalyje, 53</text:span><text:span text:style-name="T221">1</text:span><text:span text:style-name="T222"><text:s/>straipsnyje, 56 straipsnio septintojoje, aštuntojoje, devintojoje, dešimtojoje, vienuoliktojoje, dvyliktojoje ir tryliktojoje dalyse, 62 straipsnio trečiojoje, ketvirtojoje, penktojoje, septintojoje, aštuntojoje, devintojo</text:span><text:span text:style-name="T223">je ir dešimtojoje dalyse, 62</text:span><text:span text:style-name="T224">1</text:span><text:span text:style-name="T225"><text:s/>straipsnio trečiojoje, ketvirtojoje, penktojoje, septintojoje, aštuntojoje, devintojoje ir dešimtojoje dalyse, 62</text:span><text:span text:style-name="T226">2</text:span><text:span text:style-name="T227"><text:s/>straipsnio trečiojoje, ketvirtojoje, penktojoje, septintojoje, aštuntojoje, devintojoje ir dešimtojoje dalyse,<text:s/></text:span><text:span text:style-name="T228">84</text:span><text:span text:style-name="T229">1</text:span><text:span text:style-name="T230"><text:s/>straipsnio ketvirtojoje ir penktojoje dalyse, 89</text:span><text:span text:style-name="T231">1</text:span><text:span text:style-name="T232">, 89</text:span><text:span text:style-name="T233">2</text:span><text:span text:style-name="T234">, 94</text:span><text:span text:style-name="T235">1</text:span><text:span text:style-name="T236">, 99</text:span><text:span text:style-name="T237">4</text:span><text:span text:style-name="T238">, 99</text:span><text:span text:style-name="T239">7</text:span><text:span text:style-name="T240">, 99</text:span><text:span text:style-name="T241">8</text:span><text:span text:style-name="T242">, 99</text:span><text:span text:style-name="T243">9</text:span><text:span text:style-name="T244">, 99</text:span><text:span text:style-name="T245">10</text:span><text:span text:style-name="T246">, 110</text:span><text:span text:style-name="T247">1</text:span><text:span text:style-name="T248"><text:s/>straipsniuose, 111 straipsnio aštuntojoje dalyje, 116</text:span><text:span text:style-name="T249">1</text:span><text:span text:style-name="T250"><text:s/>straipsnio trečiojoje dalyje, 116</text:span><text:span text:style-name="T251">4</text:span><text:span text:style-name="T252">, 117</text:span><text:span text:style-name="T253">1</text:span><text:span text:style-name="T254">, 119</text:span><text:span text:style-name="T255">2</text:span><text:span text:style-name="T256">, 124 straipsnio šeštojoje dalyje, 124</text:span><text:span text:style-name="T257">2</text:span><text:span text:style-name="T258"><text:s/>straipsnio trečiojo</text:span><text:span text:style-name="T259">je ir ketvirtojoje dalyse, 126 straipsnio pirmojoje, ketvirtojoje ir penktojoje dalyse, 127 straipsnio trečiojoje dalyje, 128 straipsnio pirmojoje ir antrojoje dalyse, 129 straipsnyje, 130 straipsnio pirmojoje dalyje, 130</text:span><text:span text:style-name="T260">2</text:span><text:span text:style-name="T261">, 134</text:span><text:span text:style-name="T262">1</text:span><text:span text:style-name="T263">, 137</text:span><text:span text:style-name="T264">1</text:span><text:span text:style-name="T265">, 138</text:span><text:span text:style-name="T266">1</text:span><text:span text:style-name="T267">, 152</text:span><text:span text:style-name="T268">14</text:span><text:span text:style-name="T269">, 153</text:span><text:span text:style-name="T270">1</text:span><text:span text:style-name="T271">, 1</text:span><text:span text:style-name="T272">54</text:span><text:span text:style-name="T273">1</text:span><text:span text:style-name="T274">, 154</text:span><text:span text:style-name="T275">2</text:span><text:span text:style-name="T276"><text:s/>straipsniuose, 158 straipsnio antrojoje dalyje, 159 straipsnio pirmojoje, antrojoje, ketvirtojoje, šeštojoje, aštuntojoje dalyse, 159</text:span><text:span text:style-name="T277">2</text:span><text:span text:style-name="T278"><text:s/>straipsnio antrojoje, dešimtojoje dalyse, 163</text:span><text:span text:style-name="T279">1</text:span><text:span text:style-name="T280">, 163</text:span><text:span text:style-name="T281">2</text:span><text:span text:style-name="T282">, 163</text:span><text:span text:style-name="T283">11</text:span><text:span text:style-name="T284">, 163</text:span><text:span text:style-name="T285">14</text:span><text:span text:style-name="T286">, 164 straipsniuose, 171 straipsnio pirmojoje</text:span><text:span text:style-name="T287"><text:s/>ir antrojoje dalyse, 171</text:span><text:span text:style-name="T288">1</text:span><text:span text:style-name="T289"><text:s/>straipsnio antrojoje dalyje, 171</text:span><text:span text:style-name="T290">2</text:span><text:span text:style-name="T291"><text:s/>straipsnio antrojoje dalyje, 171</text:span><text:span text:style-name="T292">3</text:span><text:span text:style-name="T293"><text:s/>straipsnio antrojoje dalyje, 171</text:span><text:span text:style-name="T294">4</text:span><text:span text:style-name="T295">, 171</text:span><text:span text:style-name="T296">5</text:span><text:span text:style-name="T297">, 172</text:span><text:span text:style-name="T298">2</text:span><text:span text:style-name="T299">, 172</text:span><text:span text:style-name="T300">3</text:span><text:span text:style-name="T301">, 172</text:span><text:span text:style-name="T302">5</text:span><text:span text:style-name="T303">, 172</text:span><text:span text:style-name="T304">6</text:span><text:span text:style-name="T305">, 172</text:span><text:span text:style-name="T306">11</text:span><text:span text:style-name="T307">, 172</text:span><text:span text:style-name="T308">12</text:span><text:span text:style-name="T309">, 172</text:span><text:span text:style-name="T310">13</text:span><text:span text:style-name="T311">, 172</text:span><text:span text:style-name="T312">14</text:span><text:span text:style-name="T313">, 172</text:span><text:span text:style-name="T314">15</text:span><text:span text:style-name="T315">, 172</text:span><text:span text:style-name="T316">17</text:span><text:span text:style-name="T317">, 172</text:span><text:span text:style-name="T318">19</text:span><text:span text:style-name="T319">, 172</text:span><text:span text:style-name="T320">21</text:span><text:span text:style-name="T321">, 172</text:span><text:span text:style-name="T322">23</text:span><text:span text:style-name="T323">, 172</text:span><text:span text:style-name="T324">25</text:span><text:span text:style-name="T325">, 172</text:span><text:span text:style-name="T326">26</text:span><text:span text:style-name="T327">, 172</text:span><text:span text:style-name="T328">27</text:span><text:span text:style-name="T329">, 173<text:s/></text:span><text:span text:style-name="T330">straipsniuose, 173</text:span><text:span text:style-name="T331">2</text:span><text:span text:style-name="T332"><text:s/>straipsnio antrojoje ir trečiojoje dalyse, 173</text:span><text:span text:style-name="T333">3</text:span><text:span text:style-name="T334">, 173</text:span><text:span text:style-name="T335">4</text:span><text:span text:style-name="T336">, 173</text:span><text:span text:style-name="T337">6</text:span><text:span text:style-name="T338">, 173</text:span><text:span text:style-name="T339">7</text:span><text:span text:style-name="T340">, 173</text:span><text:span text:style-name="T341">9</text:span><text:span text:style-name="T342">, 173</text:span><text:span text:style-name="T343">12</text:span><text:span text:style-name="T344">, 173</text:span><text:span text:style-name="T345">13</text:span><text:span text:style-name="T346">, 173</text:span><text:span text:style-name="T347">15</text:span><text:span text:style-name="T348"><text:s/>straipsniuose, 173</text:span><text:span text:style-name="T349">16</text:span><text:span text:style-name="T350"><text:s/>straipsnio trečiojoje dalyje, 173</text:span><text:span text:style-name="T351">17</text:span><text:span text:style-name="T352">, 173</text:span><text:span text:style-name="T353">18</text:span><text:span text:style-name="T354">, 173</text:span><text:span text:style-name="T355">19</text:span><text:span text:style-name="T356">, 173</text:span><text:span text:style-name="T357">20</text:span><text:span text:style-name="T358">, 173</text:span><text:span text:style-name="T359">21</text:span><text:span text:style-name="T360">, 174, 175 straipsniuose, 178 straipsnio trečiojoje ir ketv</text:span><text:span text:style-name="T361">irtojoje dalyse, 180, 181, 181</text:span><text:span text:style-name="T362">1</text:span><text:span text:style-name="T363">, 181</text:span><text:span text:style-name="T364">2</text:span><text:span text:style-name="T365">, 181</text:span><text:span text:style-name="T366">3</text:span><text:span text:style-name="T367"><text:s/>straipsniuose, 182 straipsnio antrojoje dalyje, 182</text:span><text:span text:style-name="T368">1</text:span><text:span text:style-name="T369"><text:s/>straipsnio antrojoje dalyje, 183 straipsnio trečiojoje dalyje, 184, 185</text:span><text:span text:style-name="T370">3</text:span><text:span text:style-name="T371">, 185</text:span><text:span text:style-name="T372">5</text:span><text:span text:style-name="T373">, 186, 186</text:span><text:span text:style-name="T374">1</text:span><text:span text:style-name="T375">, 186</text:span><text:span text:style-name="T376">2</text:span><text:span text:style-name="T377">, 186</text:span><text:span text:style-name="T378">4</text:span><text:span text:style-name="T379">, 186</text:span><text:span text:style-name="T380">5</text:span><text:span text:style-name="T381"><text:s/>straipsniuose, 187 straipsnio pirmojoje ir antrojoj</text:span><text:span text:style-name="T382">e dalyse, 187</text:span><text:span text:style-name="T383">1</text:span><text:span text:style-name="T384">, 187</text:span><text:span text:style-name="T385">2</text:span><text:span text:style-name="T386">, 187</text:span><text:span text:style-name="T387">3</text:span><text:span text:style-name="T388">, 187</text:span><text:span text:style-name="T389">4</text:span><text:span text:style-name="T390">, 187</text:span><text:span text:style-name="T391">6</text:span><text:span text:style-name="T392">, 187</text:span><text:span text:style-name="T393">7</text:span><text:span text:style-name="T394">, 187</text:span><text:span text:style-name="T395">9</text:span><text:span text:style-name="T396">, 187</text:span><text:span text:style-name="T397">10</text:span><text:span text:style-name="T398">, 187</text:span><text:span text:style-name="T399">11</text:span><text:span text:style-name="T400">, 187</text:span><text:span text:style-name="T401">12</text:span><text:span text:style-name="T402">, 188</text:span><text:span text:style-name="T403">1</text:span><text:span text:style-name="T404">, 188</text:span><text:span text:style-name="T405">2</text:span><text:span text:style-name="T406">, 188</text:span><text:span text:style-name="T407">3</text:span><text:span text:style-name="T408">, 188</text:span><text:span text:style-name="T409">4</text:span><text:span text:style-name="T410">, 188</text:span><text:span text:style-name="T411">5</text:span><text:span text:style-name="T412"><text:s/>straipsniuose, 188</text:span><text:span text:style-name="T413">6</text:span><text:span text:style-name="T414"><text:s/>straipsnio antrojoje dalyje, 188</text:span><text:span text:style-name="T415">7</text:span><text:span text:style-name="T416"><text:s/>straipsnio pirmojoje dalyje, 188</text:span><text:span text:style-name="T417">8</text:span><text:span text:style-name="T418">, 188</text:span><text:span text:style-name="T419">9</text:span><text:span text:style-name="T420">, 188</text:span><text:span text:style-name="T421">10</text:span><text:span text:style-name="T422">, 188</text:span><text:span text:style-name="T423">11</text:span><text:span text:style-name="T424">, 188</text:span><text:span text:style-name="T425">14</text:span><text:span text:style-name="T426">, 188</text:span><text:span text:style-name="T427">15</text:span><text:span text:style-name="T428">, 188</text:span><text:span text:style-name="T429">16</text:span><text:span text:style-name="T430">, 188</text:span><text:span text:style-name="T431">17</text:span><text:span text:style-name="T432"><text:s/>straipsniuose, 189</text:span><text:span text:style-name="T433">2</text:span><text:span text:style-name="T434"><text:s/>straipsnio antrojoje dalyje, 189</text:span><text:span text:style-name="T435">4</text:span><text:span text:style-name="T436"><text:s/>straipsnyje, 189</text:span><text:span text:style-name="T437">5</text:span><text:span text:style-name="T438"><text:s/>straipsnio antrojoje dalyje, 189</text:span><text:span text:style-name="T439">6</text:span><text:span text:style-name="T440"><text:s/>straipsnyje, 189</text:span><text:span text:style-name="T441">7</text:span><text:span text:style-name="T442"><text:s/>straipsnio ketvirtojoje dalyje, 189</text:span><text:span text:style-name="T443">8</text:span><text:span text:style-name="T444">, 189</text:span><text:span text:style-name="T445">9</text:span><text:span text:style-name="T446">, 189</text:span><text:span text:style-name="T447">10</text:span><text:span text:style-name="T448">, 189</text:span><text:span text:style-name="T449">11</text:span><text:span text:style-name="T450">, 189</text:span><text:span text:style-name="T451">13</text:span><text:span text:style-name="T452">, 189</text:span><text:span text:style-name="T453">14</text:span><text:span text:style-name="T454"><text:s/>straipsniuose, 191 straipsnio pirmojoje dalyje, 192</text:span><text:span text:style-name="T455">1</text:span><text:span text:style-name="T456">, 193</text:span><text:span text:style-name="T457">2</text:span><text:span text:style-name="T458">, 198, 201</text:span><text:span text:style-name="T459">1</text:span><text:span text:style-name="T460">, 202, 202</text:span><text:span text:style-name="T461">1</text:span><text:span text:style-name="T462">, 205</text:span><text:span text:style-name="T463">2</text:span><text:span text:style-name="T464">, 207, 207</text:span><text:span text:style-name="T465">1</text:span><text:span text:style-name="T466">, 207</text:span><text:span text:style-name="T467">2</text:span><text:span text:style-name="T468">, 207</text:span><text:span text:style-name="T469">3</text:span><text:span text:style-name="T470">, 207</text:span><text:span text:style-name="T471">4</text:span><text:span text:style-name="T472">, 207</text:span><text:span text:style-name="T473">5</text:span><text:span text:style-name="T474">, 207</text:span><text:span text:style-name="T475">6</text:span><text:span text:style-name="T476">, 207</text:span><text:span text:style-name="T477">7</text:span><text:span text:style-name="T478"><text:s/>207</text:span><text:span text:style-name="T479">8</text:span><text:span text:style-name="T480">, 207</text:span><text:span text:style-name="T481">9</text:span><text:span text:style-name="T482">, 207</text:span><text:span text:style-name="T483">10</text:span><text:span text:style-name="T484">, 207</text:span><text:span text:style-name="T485">11</text:span><text:span text:style-name="T486">, 208, 209 straipsniuose, 209</text:span><text:span text:style-name="T487">1</text:span><text:span text:style-name="T488"><text:s/>straipsnio antrojoje dalyje, 209</text:span><text:span text:style-name="T489">2</text:span><text:span text:style-name="T490"><text:s/>straipsnio trečiojoje dalyje, 209</text:span><text:span text:style-name="T491">3</text:span><text:span text:style-name="T492"><text:s/>straipsnio antrojoje, trečiojoje, šeštojoje ir septintojoje dalyse, 209</text:span><text:span text:style-name="T493">4</text:span><text:span text:style-name="T494"><text:s/>stra</text:span><text:span text:style-name="T495">ipsnio antrojoje, trečiojoje ir ketvirtojoje dalyse, 210 straipsnio pirmojoje ir antrojoje dalyse, 214 straipsnyje, 214</text:span><text:span text:style-name="T496">1</text:span><text:span text:style-name="T497"><text:s/>straipsnio pirmojoje, antrojoje ir ketvirtojoje dalyse, 214</text:span><text:span text:style-name="T498">3</text:span><text:span text:style-name="T499">, 214</text:span><text:span text:style-name="T500">6</text:span><text:span text:style-name="T501"><text:s/>straipsniuose, 214</text:span><text:span text:style-name="T502">7</text:span><text:span text:style-name="T503"><text:s/>straipsnio pirmojoje ir antrojoje dalyse, 214</text:span><text:span text:style-name="T504">8</text:span><text:span text:style-name="T505">,<text:s/></text:span><text:span text:style-name="T506">214</text:span><text:span text:style-name="T507">9</text:span><text:span text:style-name="T508">, 214</text:span><text:span text:style-name="T509">10</text:span><text:span text:style-name="T510">, 214</text:span><text:span text:style-name="T511">12</text:span><text:span text:style-name="T512">, 214</text:span><text:span text:style-name="T513">13</text:span><text:span text:style-name="T514">, 214</text:span><text:span text:style-name="T515">14</text:span><text:span text:style-name="T516">–214</text:span><text:span text:style-name="T517">18</text:span><text:span text:style-name="T518">, 214</text:span><text:span text:style-name="T519">23</text:span><text:span text:style-name="T520">, 214</text:span><text:span text:style-name="T521">26</text:span><text:span text:style-name="T522">, 214</text:span><text:span text:style-name="T523">27</text:span><text:span text:style-name="T524">, 214</text:span><text:span text:style-name="T525">28</text:span><text:span text:style-name="T526">, 214</text:span><text:span text:style-name="T527">29</text:span><text:span text:style-name="T528">, 215</text:span><text:span text:style-name="T529">1</text:span><text:span text:style-name="T530">–215</text:span><text:span text:style-name="T531">3</text:span><text:span text:style-name="T532"><text:s/>straipsniuose numatytų administracinių teisės pažeidimų bylas.“</text:span></text:p>
      <text:p text:style-name="Normal"/>
      <text:p text:style-name="P533"><text:span text:style-name="T534">4</text:span><text:span text:style-name="T535"><text:s/>straipsnis.<text:s/></text:span><text:span text:style-name="T536">225 straipsnio pakeitimas</text:span></text:p>
      <text:p text:style-name="P537">225 straipsnio 1 dalyje ir 2 dalies 2 punkte vietoj<text:s/>skaičiaus ir žodžių „<text:span text:style-name="T538">130 straipsnio pirmojoje ir trečiojoje dalyse“, įrašyti skaičių ir žodžius „130 straipsnio trečiojoje dalyje“ ir šį straipsnį išdėstyti taip:</text:span></text:p>
      <text:p text:style-name="Normal"/>
      <text:p text:style-name="P539"><text:span text:style-name="T540">„</text:span><text:span text:style-name="T541">225</text:span><text:span text:style-name="T542"><text:s/>straipsnis.<text:s/></text:span><text:span text:style-name="T543">Policija</text:span></text:p>
      <text:p text:style-name="P544"><text:span text:style-name="T545">Policija nagrinėja šio kodekso 51</text:span><text:span text:style-name="T546">11</text:span><text:span text:style-name="T547">, 81, 82 straipsniuose (dėl</text:span><text:span text:style-name="T548"><text:s/>pažeidimų automobilių transporte), 107</text:span><text:span text:style-name="T549">1</text:span><text:span text:style-name="T550">, 107</text:span><text:span text:style-name="T551">2</text:span><text:span text:style-name="T552">, 110 straipsniuose, 111 straipsnio pirmojoje, antrojoje, trečiojoje ir ketvirtojoje dalyse, 112, 113, 114 straipsniuose, 117 straipsnio trečiojoje dalyje, 118–120, 123 straipsnyje, 124 straipsnio pirmojoje, an</text:span><text:span text:style-name="T553">trojoje, trečiojoje, ketvirtojoje ir penktojoje dalyse, 124</text:span><text:span text:style-name="T554">1<text:s/></text:span><text:span text:style-name="T555">straipsnyje, 124</text:span><text:span text:style-name="T556">2</text:span><text:span text:style-name="T557"><text:s/>straipsnio pirmojoje ir antrojoje dalyse, 124</text:span><text:span text:style-name="T558">4</text:span><text:span text:style-name="T559">, 125 straipsniuose, 126 straipsnio antrojoje, trečiojoje, šeštojoje ir septintojoje dalyse, 127 straipsnio pirmojoje ir antrojoje<text:s/></text:span><text:span text:style-name="T560">dalyse, 128 straipsnio trečiojoje dalyje, 130 straipsnio trečiojoje dalyje, 131–134 straipsniuose, 136 straipsnio pirmojoje ir antrojoje dalyse,<text:s/></text:span><text:span text:style-name="T561">136</text:span><text:span text:style-name="T562">2</text:span><text:span text:style-name="T563"><text:s/>straipsnyje,<text:s/></text:span><text:span text:style-name="T564">137 straipsnio antrojoje dalyje (dėl pažeidimų, padarytų pasienio kontrolės punkte),<text:s/></text:span><text:span text:style-name="T565">142</text:span><text:span text:style-name="T566">5</text:span><text:span text:style-name="T567">–142</text:span><text:span text:style-name="T568">10</text:span><text:span text:style-name="T569"><text:s/>straipsniuose,<text:s/></text:span><text:span text:style-name="T570">143 straipsnyje (išskyrus automobilių transporte padarytus pažeidimus), 145–149, 155, 160–162, 165, 166, 167, 167</text:span><text:span text:style-name="T571">1</text:span><text:span text:style-name="T572">, 167</text:span><text:span text:style-name="T573">2</text:span><text:span text:style-name="T574"><text:s/>straipsniuose, 167</text:span><text:span text:style-name="T575">3</text:span><text:span text:style-name="T576"><text:s/>straipsnio ketvirtojoje dalyje, 169, 170 straipsniuose, 171 straipsnio trečiojoje dalyje, 172 straipsnyje (dėl asmens bei turto saugos veikloje padarytų pažeidimų), 174, 176, 176</text:span><text:span text:style-name="T577">1</text:span><text:span text:style-name="T578">, 177, 177</text:span><text:span text:style-name="T579">1</text:span><text:span text:style-name="T580">, 177</text:span><text:span text:style-name="T581">2</text:span><text:span text:style-name="T582"><text:s/>straipsniuose, 178 straipsnio pirmojoje ir antrojoje dalys</text:span><text:span text:style-name="T583">e, 182 straipsnio pirmojoje dalyje, 182</text:span><text:span text:style-name="T584">1</text:span><text:span text:style-name="T585"><text:s/>straipsnio pirmojoje dalyje, 183 straipsnio pirmojoje ir antrojoje dalyse, 185</text:span><text:span text:style-name="T586">1</text:span><text:span text:style-name="T587">, 185</text:span><text:span text:style-name="T588">2</text:span><text:span text:style-name="T589">, 185</text:span><text:span text:style-name="T590">4</text:span><text:span text:style-name="T591"><text:s/>straipsniuose, 187 straipsnio trečiojoje ir ketvirtojoje dalyse, 187</text:span><text:span text:style-name="T592">8</text:span><text:span text:style-name="T593"><text:s/>straipsnyje, 188 straipsnio antrojoje dalyje, 193, 19</text:span><text:span text:style-name="T594">4, 195, 196, 197</text:span><text:span text:style-name="T595">1</text:span><text:span text:style-name="T596">, 199, 199</text:span><text:span text:style-name="T597">1</text:span><text:span text:style-name="T598">, 200, 201</text:span><text:span text:style-name="T599">2</text:span><text:span text:style-name="T600">, 204, 204</text:span><text:span text:style-name="T601">1</text:span><text:span text:style-name="T602">, 205</text:span><text:span text:style-name="T603">2</text:span><text:span text:style-name="T604">, 206–206</text:span><text:span text:style-name="T605">3</text:span><text:span text:style-name="T606"><text:s/>straipsniuose, 209</text:span><text:span text:style-name="T607">3</text:span><text:span text:style-name="T608"><text:s/>straipsnio pirmojoje dalyje (dėl policijos nustatytų pažeidimų) ir 210 straipsnio trečiojoje dalyje (dėl policijos nustatytų pažeidimų) numatytų administracinių teisės p</text:span><text:span text:style-name="T609">ažeidimų bylas.</text:span></text:p>
      <text:p text:style-name="P610"/>
      <text:p text:style-name="P611"><text:span text:style-name="T612">Policijos vardu nagrinėti administracinių teisės pažeidimų bylas ir skirti administracines nuobaudas turi teisę:</text:span></text:p>
      <text:p text:style-name="P613">1) už šio kodekso 51<text:span text:style-name="T614">11</text:span>, 107<text:span text:style-name="T615">1</text:span>, 107<text:span text:style-name="T616">2</text:span><text:s/>straipsniuose, 111 straipsnio pirmojoje, antrojoje, trečiojoje ir ketvirtojoje dalyse, 112, 113, 114 straipsniuose, 117 straipsnio trečiojoje dalyje, 118–120 straipsniuose, 136 straipsnio pirmojoje ir antrojoje dalyse, 137 straipsnio antrojoje dalyje, 143<text:s/>straipsnyje (išskyrus automobilių transporte padarytus pažeidimus), 165, 166, 167, 167<text:span text:style-name="T617">1</text:span>, 167<text:span text:style-name="T618">2</text:span><text:span text:style-name="T619"><text:s/></text:span>straipsniuose, 167<text:span text:style-name="T620">3</text:span><text:s/>straipsnio ketvirtojoje dalyje, 169, 170 straipsniuose, 171 straipsnio trečiojoje dalyje, 172 straipsnyje (dėl asmens bei turto saugos veikloje padarytų pažeidimų), 174, 176, 176<text:span text:style-name="T621">1</text:span>, 177, 177<text:span text:style-name="T622">1</text:span><text:s/>straipsniuose, 178 straipsnio pirmojoje ir antrojoje dalyse, 182 straipsnio pirmojoje dalyje, 182<text:span text:style-name="T623">(1 )</text:span>straipsnio pirmojoje dalyje, 183 straipsnio pirmojoje ir antrojoje dalyse, 185<text:span text:style-name="T624">1</text:span>, 185<text:span text:style-name="T625">2</text:span>, 185<text:span text:style-name="T626">4</text:span><text:s/>straipsniuose, 187 straipsnio trečiojoje ir ketvirtojoje dalyse, 187<text:span text:style-name="T627">8</text:span><text:s/>straipsnyje, 188<text:span text:style-name="T628">7</text:span><text:s/>straipsnio antrojoje dalyje, 193, 194, 195, 196, 197<text:span text:style-name="T629">1</text:span>, 199, 199<text:span text:style-name="T630">1</text:span><text:s/>straipsniuose, 209<text:span text:style-name="T631">3<text:s/></text:span>straipsnio pirmojoje dalyje (dėl policijos nustatytų pažeidimų), 210 straipsnio trečiojoje dalyje (dėl policijos nustatytų pažeidimų) numatytus administracinius teisės pažeidimus – policijos įstaigų vadovai, jų pavaduotojai ir kiti tam įgalioti policijos pareigūnai, o už šio kodekso 51<text:span text:style-name="T632">11</text:span>, 107<text:span text:style-name="T633">1</text:span>, 107<text:span text:style-name="T634">2</text:span>, 110, 155, 161, 161<text:span text:style-name="T635">1</text:span>, 162, 166, 167, 167<text:span text:style-name="T636">1</text:span>, 167<text:span text:style-name="T637">2</text:span><text:span text:style-name="T638"><text:s/></text:span>straipsniuose, 167<text:span text:style-name="T639">3</text:span><text:s/>straipsnio ketvirtojoje dalyje, 174, 176, 176<text:span text:style-name="T640">1</text:span>, 177, 177<text:span text:style-name="T641">2</text:span><text:s/>straipsniuose, 178 straipsnio pirmojoje ir antrojoje dalyse, 182 straipsnio pirmojoje dalyje, 182<text:span text:style-name="T642">1</text:span><text:s/>straipsnio pirmojoje dalyje, 183 straipsnio pirmojoje ir antrojoje dalyse, 185<text:span text:style-name="T643">1</text:span><text:s/>straipsnyje, 187 straipsnio trečiojoje ir ketvirtojoje dalyse, 188<text:span text:style-name="T644">7</text:span><text:s/>straipsnio antrojoje dalyje, 193, 194, 195, 196, 197<text:span text:style-name="T645">1</text:span>, 199, 199<text:span text:style-name="T646">1</text:span>, 200, 201<text:span text:style-name="T647">2</text:span>, 204, 204<text:span text:style-name="T648">1</text:span>, 206–206<text:span text:style-name="T649">3</text:span><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p>
      <text:soft-page-break/>
      <text:p text:style-name="P650">už šio kodekso 111 straipsnio pirmojoje, antrojoje, trečiojoje ir ketvirt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651"><text:span text:style-name="T652">2</text:span><text:span text:style-name="T653">) u</text:span><text:span text:style-name="T654">ž šio kodekso 81, 82 straipsniuose (dėl pažeidimų automobilių transporte), 123 straipsnyje, 124 straipsnio pirmojoje, antrojoje, trečiojoje, ketvirtojoje ir penktojoje dalyse, 124</text:span><text:span text:style-name="T655">1<text:s/></text:span><text:span text:style-name="T656">straipsnyje, 124</text:span><text:span text:style-name="T657">2</text:span><text:span text:style-name="T658"><text:s/>straipsnio pirmojoje ir antrojoje dalyse, 124</text:span><text:span text:style-name="T659">4</text:span><text:span text:style-name="T660">, 125 strai</text:span><text:span text:style-name="T661">psniuose, 126 straipsnio antrojoje, trečiojoje, šeštojoje ir septintojoje dalyse, 127 straipsnio pirmojoje ir antrojoje dalyse, 128 straipsnio trečiojoje dalyje,<text:s/></text:span><text:span text:style-name="T662">130 straipsnio trečiojoje dalyje</text:span><text:span text:style-name="T663">, 131–134,<text:s/></text:span><text:span text:style-name="T664">136</text:span><text:span text:style-name="T665">2</text:span><text:span text:style-name="T666">, 142</text:span><text:span text:style-name="T667">5</text:span><text:span text:style-name="T668">–142</text:span><text:span text:style-name="T669">10</text:span><text:span text:style-name="T670">, 145–149, 160, 160</text:span><text:span text:style-name="T671">1</text:span><text:span text:style-name="T672">, 160</text:span><text:span text:style-name="T673">2</text:span><text:span text:style-name="T674">, 169 str</text:span><text:span text:style-name="T675">aipsniuose, 187 straipsnio trečiojoje ir ketvirtojoje dalyse, 187</text:span><text:span text:style-name="T676">8</text:span><text:span text:style-name="T677"><text:s/>straipsnyje numatytus administracinius teisės pažeidimus<text:s/></text:span><text:span text:style-name="T678">–</text:span><text:span text:style-name="T679"><text:s/></text:span><text:span text:style-name="T680">įgalioti aukštesniosios ir vidurinės grandžių pareigūnų policijos laipsnius turintys pareigūnai, kuriems pavesta atitinkamų taisyk</text:span><text:span text:style-name="T681">lių laikymosi priežiūra; kiti tam įgalioti policijos pareigūnai – baudą iki dviejų šimtų litų.“</text:span></text:p>
      <text:p text:style-name="Normal"/>
      <text:p text:style-name="P682"><text:span text:style-name="T683">5</text:span><text:span text:style-name="T684"><text:s/>straipsnis.<text:s/></text:span><text:span text:style-name="T685">259</text:span><text:span text:style-name="T686">1</text:span><text:span text:style-name="T687"><text:s/>straipsnio 1 dalies 1 punkto pakeitimas</text:span></text:p>
      <text:p text:style-name="P688">259<text:span text:style-name="T689">1</text:span><text:s/>straipsnio 1 dalies 1 punkto antrojoje pastraipoje po skaičiaus „129“ įrašyti žodžius ir skaičių „<text:span text:style-name="T690">straipsnis, 130 straipsnio pirmoji dalis“ ir šį punktą išdėstyti taip:</text:span></text:p>
      <text:p text:style-name="P691"/>
      <text:p text:style-name="P692"><text:span text:style-name="T693">„</text:span><text:span text:style-name="T694">1</text:span><text:span text:style-name="T695">) tam įgalioti:</text:span></text:p>
      <text:p text:style-name="P696"><text:span text:style-name="T697">vidaus reikalų ir policijos pareigūnai (41</text:span><text:span text:style-name="T698">3</text:span><text:span text:style-name="T699">, 42</text:span><text:span text:style-name="T700">4</text:span><text:span text:style-name="T701">, 44, 44</text:span><text:span text:style-name="T702">1</text:span><text:span text:style-name="T703">, 50, 50</text:span><text:span text:style-name="T704">2</text:span><text:span text:style-name="T705">, 50</text:span><text:span text:style-name="T706">3</text:span><text:span text:style-name="T707">, 110 straipsniai, 124 straipsnio šeštoji dalis, 124</text:span><text:span text:style-name="T708">2</text:span><text:span text:style-name="T709"><text:s/>straipsnio trečioji ir ketvirtoji dalys, 126 straipsnio pirmoji, ketvirtoji ir penktoji dalys, 127 straipsnio trečioji dalis, 128 straipsnio pirmoji ir antroji dalys, 129<text:s/></text:span><text:span text:style-name="T710">straipsnis, 130 straipsnio pirmoji dalis, 130</text:span><text:span text:style-name="T711">2</text:span><text:span text:style-name="T712">, 134</text:span><text:span text:style-name="T713">1</text:span><text:span text:style-name="T714"><text:s/>straipsniai, 143 straipsnis – d</text:span><text:span text:style-name="T715">ėl pažeidim</text:span><text:span text:style-name="T716">ų automobilių transporte, 152</text:span><text:span text:style-name="T717">14</text:span><text:span text:style-name="T718">, 153</text:span><text:span text:style-name="T719">1</text:span><text:span text:style-name="T720">, 160–162, 163</text:span><text:span text:style-name="T721">1</text:span><text:span text:style-name="T722">, 163</text:span><text:span text:style-name="T723">2</text:span><text:span text:style-name="T724">, 163</text:span><text:span text:style-name="T725">11</text:span><text:span text:style-name="T726">, 164 straipsniai, 171 straipsnio pirmoji ir antroji dalys, 171</text:span><text:span text:style-name="T727">1</text:span><text:span text:style-name="T728"><text:s/>straipsnio antroji dalis, 171</text:span><text:span text:style-name="T729">2</text:span><text:span text:style-name="T730"><text:s/>straipsnio antroji dalis, 171</text:span><text:span text:style-name="T731">4</text:span><text:span text:style-name="T732">, 171</text:span><text:span text:style-name="T733">5</text:span><text:span text:style-name="T734">, 172</text:span><text:span text:style-name="T735">11</text:span><text:span text:style-name="T736">, 173, 173</text:span><text:span text:style-name="T737">3</text:span><text:span text:style-name="T738">, 173</text:span><text:span text:style-name="T739">6</text:span><text:span text:style-name="T740">, 173</text:span><text:span text:style-name="T741">7</text:span><text:span text:style-name="T742">, 173</text:span><text:span text:style-name="T743">9</text:span><text:span text:style-name="T744">, 173</text:span><text:span text:style-name="T745">13</text:span><text:span text:style-name="T746">, 173</text:span><text:span text:style-name="T747">18</text:span><text:span text:style-name="T748">, 173</text:span><text:span text:style-name="T749">20</text:span><text:span text:style-name="T750">, 173</text:span><text:span text:style-name="T751">21</text:span><text:span text:style-name="T752">, 174, 175 straipsniai, 178 straipsnio trečioji ir ketvirtoji dalys, 180, 181, 181</text:span><text:span text:style-name="T753">1</text:span><text:span text:style-name="T754"><text:s/>straipsniai, 181</text:span><text:span text:style-name="T755">2</text:span><text:span text:style-name="T756"><text:s/>straipsnio antroji dalis, 181</text:span><text:span text:style-name="T757">3</text:span><text:span text:style-name="T758"><text:s/>straipsnis, 182 straipsnio antroji dalis, 182</text:span><text:span text:style-name="T759">1</text:span><text:span text:style-name="T760"><text:s/>straipsnio antroji dalis, 183 straipsnio trečioji dalis, 184</text:span><text:span text:style-name="T761">, 185, 185</text:span><text:span text:style-name="T762">1</text:span><text:span text:style-name="T763">, 185</text:span><text:span text:style-name="T764">5</text:span><text:span text:style-name="T765">, 186, 186</text:span><text:span text:style-name="T766">5</text:span><text:span text:style-name="T767"><text:s/>straipsniai, 187 straipsnio pirmoji ir antroji dalys, 187</text:span><text:span text:style-name="T768">4</text:span><text:span text:style-name="T769">, 187</text:span><text:span text:style-name="T770">11</text:span><text:span text:style-name="T771"><text:s/>straipsniai, 187</text:span><text:span text:style-name="T772">12<text:s/></text:span><text:span text:style-name="T773">straipsnis – dėl politinių sankcijų pažeidimo, 188–188</text:span><text:span text:style-name="T774">2</text:span><text:span text:style-name="T775">, 188</text:span><text:span text:style-name="T776">5</text:span><text:span text:style-name="T777"><text:s/>straipsniai, 188</text:span><text:span text:style-name="T778">7</text:span><text:span text:style-name="T779"><text:s/>straipsnio pirmoji dalis, 188</text:span><text:span text:style-name="T780">11</text:span><text:span text:style-name="T781">, 188</text:span><text:span text:style-name="T782">15</text:span><text:span text:style-name="T783">, 189</text:span><text:span text:style-name="T784">9</text:span><text:span text:style-name="T785">, 191, 193</text:span><text:span text:style-name="T786">2</text:span><text:span text:style-name="T787">, 198,<text:s/></text:span><text:span text:style-name="T788">202, 205</text:span><text:span text:style-name="T789">2</text:span><text:span text:style-name="T790">, 207, 207</text:span><text:span text:style-name="T791">2</text:span><text:span text:style-name="T792">, 207</text:span><text:span text:style-name="T793">3</text:span><text:span text:style-name="T794">, 207</text:span><text:span text:style-name="T795">4</text:span><text:span text:style-name="T796">, 207</text:span><text:span text:style-name="T797">5</text:span><text:span text:style-name="T798">, 207</text:span><text:span text:style-name="T799">6</text:span><text:span text:style-name="T800">, 207</text:span><text:span text:style-name="T801">7</text:span><text:span text:style-name="T802">, 207</text:span><text:span text:style-name="T803">8</text:span><text:span text:style-name="T804">, 207</text:span><text:span text:style-name="T805">9</text:span><text:span text:style-name="T806"><text:s/>straipsniai, 210 straipsnio pirmoji ir antroji dalys, 211 straipsnis (išskyrus Lietuvos metrologijos inspekcijos pareigūno uždėtos plombos sužalojimą arba nuplėšimą), 214 straipsnis, 214</text:span><text:span text:style-name="T807">8</text:span><text:span text:style-name="T808"><text:s/>straipsnis – dėl įstatymų uždraustos informacijos ir informacijos apie įstatymų uždraustą ar neteisėtą veiklą skleidimo, 214</text:span><text:span text:style-name="T809">12</text:span><text:span text:style-name="T810"><text:s/>straipsnis (išskyrus pažeidimus, kuriuos padarė asmenys per visuomenės informavimo priemones);</text:span></text:p>
      <text:p text:style-name="P811"><text:span text:style-name="T812">Aplinkos ministerijos organų pare</text:span><text:span text:style-name="T813">igūnai (42</text:span><text:span text:style-name="T814">4</text:span><text:span text:style-name="T815"><text:s/>straipsnio pirmoji ir antroji dalys, 45, 49 straipsniai, 51</text:span><text:span text:style-name="T816">2</text:span><text:span text:style-name="T817"><text:s/>straipsnio trečioji dalis, 51</text:span><text:span text:style-name="T818">3</text:span><text:span text:style-name="T819"><text:s/>straipsnio penktoji, šeštoji, septintoji, aštuntoji, devintoji, dešimtoji, vienuoliktoji ir dvyliktoji dalys, 51</text:span><text:span text:style-name="T820">5</text:span><text:span text:style-name="T821"><text:s/>straipsnio trečioji dalis, 51</text:span><text:span text:style-name="T822">8</text:span><text:span text:style-name="T823">, 51</text:span><text:span text:style-name="T824">9</text:span><text:span text:style-name="T825"><text:s/>st</text:span><text:span text:style-name="T826">raipsniai, 51</text:span><text:span text:style-name="T827">12</text:span><text:span text:style-name="T828"><text:s/>straipsnio pirmoji ir antroji dalys, 51</text:span><text:span text:style-name="T829">14</text:span><text:span text:style-name="T830"><text:s/>straipsnio antroji dalis, 51</text:span><text:span text:style-name="T831">15</text:span><text:span text:style-name="T832"><text:s/>straipsnis, 51</text:span><text:span text:style-name="T833">18</text:span><text:span text:style-name="T834"><text:s/>straipsnio septintoji, aštuntoji, devintoji, dešimtoji ir vienuoliktoji dalys, 51</text:span><text:span text:style-name="T835">19</text:span><text:span text:style-name="T836"><text:s/>straipsnio penktoji, šeštoji ir septintoji dalys, 51</text:span><text:span text:style-name="T837">20</text:span><text:span text:style-name="T838"><text:s/>straipsnio<text:s/></text:span><text:span text:style-name="T839">trečioji, ketvirtoji ir penktoji dalys, 51</text:span><text:span text:style-name="T840">21</text:span><text:span text:style-name="T841"><text:s/>straipsnio ketvirtoji dalis, 56 straipsnio septintoji, aštuntoji, devintoji, dešimtoji, vienuoliktoji, dvyliktoji ir tryliktoji dalys, 62 straipsnio trečioji, ketvirtoji, penktoji, septintoji, aštuntoji, devinto</text:span><text:span text:style-name="T842">ji ir dešimtoji dalys, 62</text:span><text:span text:style-name="T843">1</text:span><text:span text:style-name="T844"><text:s/>straipsnio trečioji, ketvirtoji, penktoji, septintoji, aštuntoji, devintoji ir dešimtoji dalys, 62</text:span><text:span text:style-name="T845">2</text:span><text:span text:style-name="T846"><text:s/>straipsnio trečioji, ketvirtoji, penktoji, septintoji, aštuntoji, devintoji ir dešimtoji dalys, 84</text:span><text:span text:style-name="T847">1</text:span><text:span text:style-name="T848"><text:s/>straipsnio ketvirtoji ir penk</text:span><text:span text:style-name="T849">toji dalys, 89</text:span><text:span text:style-name="T850">1</text:span><text:span text:style-name="T851">, 89</text:span><text:span text:style-name="T852">2</text:span><text:span text:style-name="T853">, 162, 189</text:span><text:span text:style-name="T854">9</text:span><text:span text:style-name="T855">, 193</text:span><text:span text:style-name="T856">2</text:span><text:span text:style-name="T857"><text:s/>straipsniai,<text:s/></text:span>214<text:span text:style-name="T858">1</text:span><text:s/>straipsnio trečioji<text:span text:style-name="T859"><text:s/></text:span>ir ketvirtoji dalys – dėl išorinės reklamos saugomose teritorijose įrengimo reikalavimų ir draudimų pažeidimų<text:span text:style-name="T860">);</text:span><text:span text:style-name="T861"><text:s/></text:span></text:p>
      <text:soft-page-break/>
      <text:p text:style-name="P862"><text:span text:style-name="T863">Finansų ministerijos ir jos tam įgalioti pareigūnai (172</text:span><text:span text:style-name="T864">17</text:span><text:span text:style-name="T865">, 173</text:span><text:span text:style-name="T866">15</text:span><text:span text:style-name="T867"><text:s/>s</text:span><text:span text:style-name="T868">traipsniai);</text:span></text:p>
      <text:p text:style-name="P869"><text:span text:style-name="T870">Krašto apsaugos ministerijos pareigūnai (189</text:span><text:span text:style-name="T871">9</text:span><text:span text:style-name="T872"><text:s/>straipsnis);</text:span></text:p>
      <text:p text:style-name="P873"><text:span text:style-name="T874">Kultūros ministerijos įgalioti pareigūnai (173</text:span><text:span text:style-name="T875">19</text:span><text:span text:style-name="T876"><text:s/>straipsnis, 187</text:span><text:span text:style-name="T877">12</text:span><text:span text:style-name="T878"><text:s/>straipsnis – dėl visuomeninių sankcijų pažeidimo, 214 straipsnio pirmoji dalis);</text:span></text:p>
      <text:p text:style-name="P879"><text:span text:style-name="T880">Kultūros paveldo departamento prie K</text:span><text:span text:style-name="T881">ultūros ministerijos pareigūnai (188</text:span><text:span text:style-name="T882">4</text:span><text:span text:style-name="T883"><text:s/>straipsnis, 214</text:span><text:span text:style-name="T884">1</text:span><text:span text:style-name="T885"><text:s/>straipsnio ketvirtoji dalis – dėl išorinės reklamos kultūros paveldo objektuose, jų teritorijose ir apsaugos zonose įrengimo reikalavimų ir draudimų pažeidimų, 207</text:span><text:span text:style-name="T886">9</text:span><text:span text:style-name="T887"><text:s/>straipsnio trečioji dalis – dėl nust</text:span><text:span text:style-name="T888">atytos išorinės politinės reklamos įrengimo ir skleidimo tvarkos pažeidimo kultūros paveldo objektuose, jų teritorijose ir apsaugos zonose);</text:span></text:p>
      <text:p text:style-name="P889"><text:span text:style-name="T890">Susisiekimo ministerijos ir jos tam įgalioti asmenys (42</text:span><text:span text:style-name="T891">4</text:span><text:span text:style-name="T892"><text:s/>straipsnio pirmoji ir antroji dalys, 50</text:span><text:span text:style-name="T893">3</text:span><text:span text:style-name="T894"><text:s/>straipsnis – dėl turto sunaikinimo ar sugadinimo transporte, 111 straipsnio aštuntoji dalis, 117</text:span><text:span text:style-name="T895">1</text:span><text:span text:style-name="T896">, 119</text:span><text:span text:style-name="T897">2</text:span><text:span text:style-name="T898">, 137</text:span><text:span text:style-name="T899">1</text:span><text:span text:style-name="T900">, 138</text:span><text:span text:style-name="T901">1</text:span><text:span text:style-name="T902"><text:s/>straipsniai, 143 straipsnis – dėl automobilių transporte padarytų pažeidimų, 185</text:span><text:span text:style-name="T903">1</text:span><text:span text:style-name="T904"><text:s/>straipsnio antroji dalis, 187</text:span><text:span text:style-name="T905">12</text:span><text:span text:style-name="T906"><text:s/>straipsnis – dėl susisiek</text:span><text:span text:style-name="T907">imo sankcijų pažeidimo);</text:span></text:p>
      <text:p text:style-name="P908"><text:span text:style-name="T909">Sveikatos apsaugos ministerijos organų pareigūnai (42</text:span><text:span text:style-name="T910">4</text:span><text:span text:style-name="T911"><text:s/>straipsnio pirmoji ir antroji dalys, 44</text:span><text:span text:style-name="T912">2</text:span><text:span text:style-name="T913">, 89</text:span><text:span text:style-name="T914">1</text:span><text:span text:style-name="T915">, 89</text:span><text:span text:style-name="T916">2</text:span><text:span text:style-name="T917">, 186 straipsniai);</text:span></text:p>
      <text:p text:style-name="P918"><text:span text:style-name="T919">Švietimo ir mokslo ministerijos įgalioti pareigūnai (185</text:span><text:span text:style-name="T920">1</text:span><text:span text:style-name="T921"><text:s/>straipsnio antroji dalis, 187</text:span><text:span text:style-name="T922">12</text:span><text:span text:style-name="T923"><text:s/>straipsnis – dėl</text:span><text:span text:style-name="T924"><text:s/>visuomeninių sankcijų pažeidimo, 214</text:span><text:span text:style-name="T925">9</text:span><text:span text:style-name="T926">, 215 straipsniai);</text:span></text:p>
      <text:p text:style-name="P927"><text:span text:style-name="T928">Ūkio ministerijos ir jos tam įgalioti pareigūnai (172</text:span><text:span text:style-name="T929">23</text:span><text:span text:style-name="T930"><text:s/>straipsnis, 187</text:span><text:span text:style-name="T931">12</text:span><text:span text:style-name="T932"><text:s/>straipsnis – dėl ekonominių sankcijų pažeidimo, 189</text:span><text:span text:style-name="T933">9</text:span><text:span text:style-name="T934"><text:s/>straipsnis);</text:span></text:p>
      <text:p text:style-name="P935"><text:span text:style-name="T936">Žemės ūkio ministerijos ir jos tam įgalioti pareigūnai (42</text:span><text:span text:style-name="T937">4</text:span><text:span text:style-name="T938"><text:s/>straipsnio pirmoji ir antroji dalys, 50</text:span><text:span text:style-name="T939">8</text:span><text:span text:style-name="T940"><text:s/>straipsnis – išskyrus pažeidimus, susijusius su augalo veislės, kuriai suteikta teisinė apsauga, dauginamosios medžiagos eksportu ir importu, 89</text:span><text:span text:style-name="T941">1</text:span><text:span text:style-name="T942">, 89</text:span><text:span text:style-name="T943">2</text:span><text:span text:style-name="T944">, 103, 104, 110</text:span><text:span text:style-name="T945">1</text:span><text:span text:style-name="T946">, 163</text:span><text:span text:style-name="T947">14</text:span><text:span text:style-name="T948">, 172</text:span><text:span text:style-name="T949">19</text:span><text:span text:style-name="T950">, 172</text:span><text:span text:style-name="T951">21</text:span><text:span text:style-name="T952">, 188</text:span><text:span text:style-name="T953">17</text:span><text:span text:style-name="T954"><text:s/>straipsniai);</text:span></text:p>
      <text:p text:style-name="P955"><text:span text:style-name="T956">Liet</text:span><text:span text:style-name="T957">uvos archyvų departamento pareigūnai (188</text:span><text:span text:style-name="T958">10</text:span><text:span text:style-name="T959"><text:s/>straipsnis);</text:span></text:p>
      <text:p text:style-name="P960"><text:span text:style-name="T961">Statistikos departamento prie Lietuvos Respublikos Vyriausybės pareigūnai (173</text:span><text:span text:style-name="T962">17</text:span><text:span text:style-name="T963"><text:s/>straipsnis);</text:span></text:p>
      <text:p text:style-name="P964"><text:span text:style-name="T965">valstybės įmonės Valstybės turto fondo administracijos vadovas arba jo įgalioti asmenys (215</text:span><text:span text:style-name="T966">1</text:span><text:span text:style-name="T967">–215</text:span><text:span text:style-name="T968">3</text:span><text:span text:style-name="T969"><text:s/>straip</text:span><text:span text:style-name="T970">sniai);</text:span></text:p>
      <text:p text:style-name="P971"><text:span text:style-name="T972">Valstybinės tabako ir alkoholio kontrolės tarnybos prie Lietuvos Respublikos Vyriausybės pareigūnai (163</text:span><text:span text:style-name="T973">2</text:span><text:span text:style-name="T974"><text:s/>straipsnis – dėl prekybos alkoholiniais gėrimais ir tabako gaminiais, taip pat dėl tokių prekių laikymo, 164, 173</text:span><text:span text:style-name="T975">12</text:span><text:span text:style-name="T976"><text:s/>straipsniai, 185</text:span><text:span text:style-name="T977">1</text:span><text:span text:style-name="T978"><text:s/>straipsn</text:span><text:span text:style-name="T979">io antroji dalis, 185</text:span><text:span text:style-name="T980">3</text:span><text:span text:style-name="T981">, 185</text:span><text:span text:style-name="T982">5</text:span><text:span text:style-name="T983"><text:s/>straipsniai, 210 straipsnio pirmoji ir antroji dalys);</text:span></text:p>
      <text:p text:style-name="P984"><text:span text:style-name="T985">Viešųjų pirkimų tarnybos prie Lietuvos Respublikos Vyriausybės pareigūnai (171</text:span><text:span text:style-name="T986">3</text:span><text:span text:style-name="T987"><text:s/>straipsnio antroji dalis);</text:span></text:p>
      <text:p text:style-name="P988"><text:span text:style-name="T989">Valstybinės vaistų kontrolės tarnybos prie Sveikatos apsaugos<text:s/></text:span><text:span text:style-name="T990">ministerijos įgalioti pareigūnai (44</text:span><text:span text:style-name="T991">1</text:span><text:span text:style-name="T992">, 44</text:span><text:span text:style-name="T993">3</text:span><text:span text:style-name="T994">, 44</text:span><text:span text:style-name="T995">4</text:span><text:span text:style-name="T996">, 44</text:span><text:span text:style-name="T997">5</text:span><text:span text:style-name="T998">, 44</text:span><text:span text:style-name="T999">6</text:span><text:span text:style-name="T1000"><text:s/>straipsniai);</text:span></text:p>
      <text:p text:style-name="P1001"><text:span text:style-name="T1002">Valstybinės medicininio audito inspekcijos pareigūnai (43</text:span><text:span text:style-name="T1003">1</text:span><text:span text:style-name="T1004">, 43</text:span><text:span text:style-name="T1005">2</text:span><text:span text:style-name="T1006">, 43</text:span><text:span text:style-name="T1007">3</text:span><text:span text:style-name="T1008">, 43</text:span><text:span text:style-name="T1009">4</text:span><text:span text:style-name="T1010"><text:s/>straipsniai);</text:span></text:p>
      <text:p text:style-name="P1011"><text:span text:style-name="T1012">Finansinių nusikaltimų tyrimo tarnybos prie Lietuvos Respublikos vidaus reikalų ministerijos par</text:span><text:span text:style-name="T1013">eigūnai (41</text:span><text:span text:style-name="T1014">3</text:span><text:span text:style-name="T1015">, 163</text:span><text:span text:style-name="T1016">1</text:span><text:span text:style-name="T1017">, 163</text:span><text:span text:style-name="T1018">2</text:span><text:span text:style-name="T1019">, 163</text:span><text:span text:style-name="T1020">11</text:span><text:span text:style-name="T1021">, 164, 169, 170, 171, 171</text:span><text:span text:style-name="T1022">1</text:span><text:span text:style-name="T1023">, 171</text:span><text:span text:style-name="T1024">2</text:span><text:span text:style-name="T1025">, 171</text:span><text:span text:style-name="T1026">4</text:span><text:span text:style-name="T1027">, 171</text:span><text:span text:style-name="T1028">5</text:span><text:span text:style-name="T1029">, 172</text:span><text:span text:style-name="T1030">14</text:span><text:span text:style-name="T1031">, 172</text:span><text:span text:style-name="T1032">15</text:span><text:span text:style-name="T1033">, 173, 173</text:span><text:span text:style-name="T1034">3</text:span><text:span text:style-name="T1035"><text:s/>straipsniai, 187 straipsnio antroji dalis, 187</text:span><text:span text:style-name="T1036">12</text:span><text:span text:style-name="T1037"><text:s/>straipsnis – dėl finansinių sankcijų pažeidimo, 188</text:span><text:span text:style-name="T1038">6</text:span><text:span text:style-name="T1039"><text:s/>straipsnio antroji dalis, 193</text:span><text:span text:style-name="T1040">2</text:span><text:span text:style-name="T1041">, 214</text:span><text:span text:style-name="T1042">10</text:span><text:span text:style-name="T1043"><text:s/>straipsniai);</text:span></text:p>
      <text:p text:style-name="P1044"><text:span text:style-name="T1045">V</text:span><text:span text:style-name="T1046">alstybės kontrolės pareigūnai (171</text:span><text:span text:style-name="T1047">3</text:span><text:span text:style-name="T1048"><text:s/>straipsnio antroji dalis, 172</text:span><text:span text:style-name="T1049">13</text:span><text:span text:style-name="T1050">, 188</text:span><text:span text:style-name="T1051">3</text:span><text:span text:style-name="T1052"><text:s/>straipsniai);</text:span></text:p>
      <text:p text:style-name="P1053"><text:span text:style-name="T1054">Valstybės dokumentų technologinės apsaugos tarnybos prie Finansų ministerijos pareigūnai (189</text:span><text:span text:style-name="T1055">8</text:span><text:span text:style-name="T1056">, 214</text:span><text:span text:style-name="T1057">28</text:span><text:span text:style-name="T1058">, 214</text:span><text:span text:style-name="T1059">29</text:span><text:span text:style-name="T1060"><text:s/>straipsniai);</text:span></text:p>
      <text:p text:style-name="P1061"><text:span text:style-name="T1062">Lietuvos Respublikos vertybinių popierių komi</text:span><text:span text:style-name="T1063">sijos pareigūnai (173</text:span><text:span text:style-name="T1064">4</text:span><text:span text:style-name="T1065"><text:s/>straipsnis, 173</text:span><text:span text:style-name="T1066">16</text:span><text:span text:style-name="T1067"><text:s/>straipsnio trečioji dalis, 187</text:span><text:span text:style-name="T1068">12</text:span><text:span text:style-name="T1069"><text:s/>straipsnis – dėl finansinių sankcijų pažeidimo);</text:span></text:p>
      <text:p text:style-name="P1070"><text:span text:style-name="T1071">Lietuvos vartotojų kooperatyvų sąjungos organų pareigūnai (163, 163</text:span><text:span text:style-name="T1072">1</text:span><text:span text:style-name="T1073">, 163</text:span><text:span text:style-name="T1074">2</text:span><text:span text:style-name="T1075">, 163</text:span><text:span text:style-name="T1076">9</text:span><text:span text:style-name="T1077">, 163</text:span><text:span text:style-name="T1078">13</text:span><text:span text:style-name="T1079">, 164, 173</text:span><text:span text:style-name="T1080">6</text:span><text:span text:style-name="T1081"><text:s/>straipsniai – dėl kooperatinėse įm</text:span><text:span text:style-name="T1082">onėse padarytų pažeidimų);</text:span></text:p>
      <text:p text:style-name="P1083"><text:span text:style-name="T1084">Valstybinės energetikos inspekcijos prie Ūkio ministerijos pareigūnai (99</text:span><text:span text:style-name="T1085">4</text:span><text:span text:style-name="T1086">, 99</text:span><text:span text:style-name="T1087">8</text:span><text:span text:style-name="T1088">, 99</text:span><text:span text:style-name="T1089">10</text:span><text:span text:style-name="T1090"><text:s/>straipsniai);</text:span></text:p>
      <text:soft-page-break/>
      <text:p text:style-name="P1091"><text:span text:style-name="T1092">Valstybinės atominės energetikos saugos inspekcijos pareigūnai (94</text:span><text:span text:style-name="T1093">1</text:span><text:span text:style-name="T1094">, 189</text:span><text:span text:style-name="T1095">9</text:span><text:span text:style-name="T1096"><text:s/>straipsniai);</text:span></text:p>
      <text:p text:style-name="P1097"><text:span text:style-name="T1098">Valstybinės darbo inspekcijos pareigūnai<text:s/></text:span><text:span text:style-name="T1099">(41</text:span><text:span text:style-name="T1100">2</text:span><text:span text:style-name="T1101">, 41</text:span><text:span text:style-name="T1102">3</text:span><text:span text:style-name="T1103"><text:s/>straipsniai, 41</text:span><text:span text:style-name="T1104">4</text:span><text:span text:style-name="T1105"><text:s/>straipsnio antroji, trečioji ir ketvirtoji dalys, 41</text:span><text:span text:style-name="T1106">5</text:span><text:span text:style-name="T1107"><text:s/>straipsnio antroji dalis);</text:span></text:p>
      <text:p text:style-name="P1108"><text:span text:style-name="T1109">Valstybinės duomenų apsaugos inspekcijos pareigūnai (214</text:span><text:span text:style-name="T1110">14</text:span><text:span text:style-name="T1111"><text:s/>straipsnis (išskyrus asmens duomenų tvarkymą visuomenės informavimo priemonėse pažeidžian</text:span><text:span text:style-name="T1112">t Lietuvos Respublikos asmens duomenų teisinės apsaugos įstatymą), 214</text:span><text:span text:style-name="T1113">15</text:span><text:span text:style-name="T1114">, 214</text:span><text:span text:style-name="T1115">16</text:span><text:span text:style-name="T1116">, 214</text:span><text:span text:style-name="T1117">17</text:span><text:span text:style-name="T1118">, 214</text:span><text:span text:style-name="T1119">23</text:span><text:span text:style-name="T1120"><text:s/>straipsniai);</text:span></text:p>
      <text:p text:style-name="P1121"><text:span text:style-name="T1122">Lietuvos geologijos tarnybos pareigūnai (51</text:span><text:span text:style-name="T1123">8</text:span><text:span text:style-name="T1124">, 53</text:span><text:span text:style-name="T1125">1</text:span><text:span text:style-name="T1126"><text:s/>straipsniai);</text:span></text:p>
      <text:p text:style-name="P1127"><text:span text:style-name="T1128">Valstybinės maisto ir veterinarijos tarnybos pareigūnai (43, 89</text:span><text:span text:style-name="T1129">1</text:span><text:span text:style-name="T1130">, 89</text:span><text:span text:style-name="T1131">2</text:span><text:span text:style-name="T1132">, 163</text:span><text:span text:style-name="T1133">1</text:span><text:span text:style-name="T1134"><text:s/>straipsn</text:span><text:span text:style-name="T1135">iai, 214</text:span><text:span text:style-name="T1136">1</text:span><text:span text:style-name="T1137"><text:s/>straipsnio ketvirtoji dalis (išskyrus išorinės reklamos įrengimo reikalavimų ir draudimų pažeidimus), 214</text:span><text:span text:style-name="T1138">8</text:span><text:span text:style-name="T1139"><text:s/>straipsnis – dėl reklamos skleidimo reikalavimų pažeidimų);</text:span></text:p>
      <text:p text:style-name="P1140"><text:span text:style-name="T1141">Valstybinės kainų ir energetikos kontrolės komisijos pareigūnai (99</text:span><text:span text:style-name="T1142">7</text:span><text:span text:style-name="T1143"><text:s/>straipsnis</text:span><text:span text:style-name="T1144">);</text:span></text:p>
      <text:p text:style-name="P1145"><text:span text:style-name="T1146">Valstybinės ne maisto produktų inspekcijos prie Ūkio ministerijos pareigūnai (152</text:span><text:span text:style-name="T1147">14</text:span><text:span text:style-name="T1148">, 163</text:span><text:span text:style-name="T1149">1</text:span><text:span text:style-name="T1150">, 163</text:span><text:span text:style-name="T1151">2</text:span><text:span text:style-name="T1152">, 171</text:span><text:span text:style-name="T1153">5</text:span><text:span text:style-name="T1154">, 189</text:span><text:span text:style-name="T1155">6</text:span><text:span text:style-name="T1156"><text:s/>straipsniai, 214</text:span><text:span text:style-name="T1157">1</text:span><text:span text:style-name="T1158"><text:s/>straipsnio ketvirtoji dalis (išskyrus išorinės reklamos įrengimo reikalavimų ir draudimų pažeidimus), 214</text:span><text:span text:style-name="T1159">8</text:span><text:span text:style-name="T1160"><text:s/>straipsnis – dėl rek</text:span><text:span text:style-name="T1161">lamos skleidimo reikalavimų pažeidimų);</text:span></text:p>
      <text:p text:style-name="P1162"><text:span text:style-name="T1163">Lietuvos metrologijos inspekcijos pareigūnai (189</text:span><text:span text:style-name="T1164">7</text:span><text:span text:style-name="T1165"><text:s/>straipsnio ketvirtoji dalis, 189</text:span><text:span text:style-name="T1166">10</text:span><text:span text:style-name="T1167"><text:s/>straipsnis);</text:span></text:p>
      <text:p text:style-name="P1168"><text:span text:style-name="T1169">Valstybinės kultūros paveldo komisijos nariai ir Valstybinės kultūros paveldo komisijos įgalioti jos administracijos<text:s/></text:span><text:span text:style-name="T1170">valstybės tarnautojai (188</text:span><text:span text:style-name="T1171">9</text:span><text:span text:style-name="T1172"><text:s/>straipsnis, 214</text:span><text:span text:style-name="T1173">1</text:span><text:span text:style-name="T1174"><text:s/>straipsnio trečioji dalis – dėl išorinės reklamos įrengimo reikalavimų ir draudimų pažeidimų);</text:span></text:p>
      <text:p text:style-name="P1175"><text:span text:style-name="T1176">muitinės pareigūnai (50</text:span><text:span text:style-name="T1177">8</text:span><text:span text:style-name="T1178"><text:s/>straipsnis – dėl pažeidimų, susijusių su augalo veislės, kuriai suteikta teisinė apsauga, d</text:span><text:span text:style-name="T1179">auginamosios medžiagos importu ir eksportu, 163</text:span><text:span text:style-name="T1180">2</text:span><text:span text:style-name="T1181">, 163</text:span><text:span text:style-name="T1182">11</text:span><text:span text:style-name="T1183"><text:s/>straipsniai, 171 straipsnio pirmoji ir antroji dalys, 171</text:span><text:span text:style-name="T1184">2</text:span><text:span text:style-name="T1185"><text:s/>straipsnio antroji dalis, 171</text:span><text:span text:style-name="T1186">4</text:span><text:span text:style-name="T1187">, 171</text:span><text:span text:style-name="T1188">5<text:s/></text:span><text:span text:style-name="T1189">straipsniai, 173</text:span><text:span text:style-name="T1190">2</text:span><text:span text:style-name="T1191"><text:s/>straipsnio antroji ir trečioji dalys, 173</text:span><text:span text:style-name="T1192">20</text:span><text:span text:style-name="T1193"><text:s/>straipsnis – dėl į euro monetas panašių medalių ir žetonų importo tvarkos pažeidimo, 187</text:span><text:span text:style-name="T1194">12</text:span><text:span text:style-name="T1195"><text:s/>straipsnis – dėl ekonominių ir finansinių sankcijų pažeidimo, 189</text:span><text:span text:style-name="T1196">9</text:span><text:span text:style-name="T1197">, 193</text:span><text:span text:style-name="T1198">2</text:span><text:span text:style-name="T1199">, 208, 209 straipsniai, 209</text:span><text:span text:style-name="T1200">1</text:span><text:span text:style-name="T1201"><text:s/>straipsnio antroji dalis, 209</text:span><text:span text:style-name="T1202">2</text:span><text:span text:style-name="T1203"><text:s/>straipsnio trečioji dalis, 209</text:span><text:span text:style-name="T1204">3</text:span><text:span text:style-name="T1205"><text:s/></text:span><text:span text:style-name="T1206">straipsnio antroji, trečioji, šeštoji ir septintoji dalys, 209</text:span><text:span text:style-name="T1207">4</text:span><text:span text:style-name="T1208"><text:s/>straipsnio antroji, trečioji ir ketvirtoji dalys, 210 straipsnio pirmoji ir antroji dalys, 214</text:span><text:span text:style-name="T1209">10</text:span><text:span text:style-name="T1210"><text:s/>straipsnis – dėl literatūros, mokslo ar meno kūrinio (įskaitant kompiuterių programas ir duomen</text:span><text:span text:style-name="T1211">ų bazes), audiovizualinio kūrinio ar fonogramos neteisėtų kopijų importavimo, eksportavimo ar gabenimo siekiant turtinės naudos, 214</text:span><text:span text:style-name="T1212">27</text:span><text:span text:style-name="T1213"><text:s/>straipsnis);</text:span></text:p>
      <text:p text:style-name="P1214"><text:span text:style-name="T1215">teritorijų planavimo ir statybos valstybinės priežiūros institucijų pareigūnai (159 straipsnio<text:s/></text:span><text:span text:style-name="T1216">pirmoji,<text:s/></text:span><text:span text:style-name="T1217">antr</text:span><text:span text:style-name="T1218">oji,<text:s/></text:span><text:span text:style-name="T1219">ketvirtoji, šeštoji, aštuntoji dalys</text:span><text:span text:style-name="T1220">, 159</text:span><text:span text:style-name="T1221">2</text:span><text:span text:style-name="T1222"><text:s/>straipsnio antroji ir dešimtoji dalys, 160, 189</text:span><text:span text:style-name="T1223">2</text:span><text:span text:style-name="T1224">, 189</text:span><text:span text:style-name="T1225">4</text:span><text:span text:style-name="T1226">, 189</text:span><text:span text:style-name="T1227">13</text:span><text:span text:style-name="T1228"><text:s/>straipsniai, o 189</text:span><text:span text:style-name="T1229">13</text:span><text:span text:style-name="T1230"><text:s/>straipsnis – dėl leidimo statyti ar griauti statinius normatyviniuose statybos techniniuose dokumentuose nustatytos išdavimo<text:s/></text:span><text:span text:style-name="T1231">tvarkos pažeidimo, kai statybos leidimą išduoda apskrities viršininko administracija, tik Valstybinės teritorijų planavimo ir statybos inspekcijos prie Aplinkos ministerijos pareigūnai);</text:span></text:p>
      <text:p text:style-name="P1232"><text:span text:style-name="T1233">valstybinės priešgaisrinės priežiūros organų pareigūnai (186, 192</text:span><text:span text:style-name="T1234">1<text:s/></text:span><text:span text:style-name="T1235">st</text:span><text:span text:style-name="T1236">raipsniai, 211 straipsnis (išskyrus Lietuvos metrologijos inspekcijos pareigūno uždėtos plombos sužalojimą arba nuplėšimą);</text:span></text:p>
      <text:p text:style-name="P1237"><text:span text:style-name="T1238">valstybinės radiacinės saugos priežiūros ir kontrolės pareigūnai (43</text:span><text:span text:style-name="T1239">5</text:span><text:span text:style-name="T1240"><text:s/>straipsnis, 51</text:span><text:span text:style-name="T1241">5</text:span><text:span text:style-name="T1242"><text:s/>straipsnio trečioji dalis, 173 straipsnis, 189</text:span><text:span text:style-name="T1243">1</text:span><text:span text:style-name="T1244"><text:s/>straipsnis – dėl pareigūnų padarytų pažeidimų, 189</text:span><text:span text:style-name="T1245">2</text:span><text:span text:style-name="T1246"><text:s/>straipsnio antroji dalis, 211 straipsnis (išskyrus Lietuvos metrologijos inspekcijos pareigūno uždėtos plombos sužalojimą arba nuplėšimą);</text:span></text:p>
      <text:p text:style-name="P1247"><text:span text:style-name="T1248">oficialiąją statistiką tvarkančių institucijų ir įstaigų pareig</text:span><text:span text:style-name="T1249">ūnai (173</text:span><text:span text:style-name="T1250">2</text:span><text:span text:style-name="T1251"><text:s/>straipsnio antroji ir trečioji dalys);</text:span></text:p>
      <text:p text:style-name="P1252"><text:span text:style-name="T1253">valstybiniai miškų pareigūnai ir valstybiniai saugomų teritorijų pareigūnai (45, 49, 51</text:span><text:span text:style-name="T1254">9</text:span><text:span text:style-name="T1255"><text:s/>straipsniai, 62 straipsnio trečioji, ketvirtoji, penktoji, septintoji, aštuntoji, devintoji ir dešimtoji dalys, 62</text:span><text:span text:style-name="T1256">1</text:span><text:span text:style-name="T1257"><text:s/>s</text:span><text:span text:style-name="T1258">traipsnio trečioji, ketvirtoji, penktoji, septintoji, aštuntoji, devintoji ir dešimtoji dalys, 62</text:span><text:span text:style-name="T1259">2</text:span><text:span text:style-name="T1260"><text:s/>straipsnio trečioji, ketvirtoji, penktoji, septintoji, aštuntoji, devintoji ir dešimtoji dalys, 162 straipsnis, 189</text:span><text:span text:style-name="T1261">5</text:span><text:span text:style-name="T1262"><text:s/>straipsnio antroji dalis,<text:s/></text:span>214<text:span text:style-name="T1263">1</text:span><text:s/>straipsnio trečioji ir ketvirtoji dalys<text:span text:style-name="T1264"><text:s/>– dėl išorinės reklamos saugomose teritorijose įrengimo reikalavimų ir draudimų pažeidimų, 207</text:span><text:span text:style-name="T1265">9</text:span><text:span text:style-name="T1266"><text:s/>straipsnio trečioji dalis –<text:s/></text:span><text:soft-page-break/><text:span text:style-name="T1267">dėl nustatytos išorinės politinės reklamos įrengimo ir skleidimo tvarkos pažeidimo saugomose teritori</text:span><text:span text:style-name="T1268">jose);</text:span></text:p>
      <text:p text:style-name="P1269"><text:span text:style-name="T1270">Valstybinio socialinio draudimo fondo įstaigų pareigūnai (41</text:span><text:span text:style-name="T1271">3</text:span><text:span text:style-name="T1272"><text:s/>straipsnis, 188</text:span><text:span text:style-name="T1273">6</text:span><text:span text:style-name="T1274"><text:s/>straipsnio antroji dalis);</text:span></text:p>
      <text:p text:style-name="P1275"><text:span text:style-name="T1276">valstybinės mokesčių inspekcijos pareigūnai (41</text:span><text:span text:style-name="T1277">3</text:span><text:span text:style-name="T1278"><text:s/>straipsnis, 41</text:span><text:span text:style-name="T1279">4</text:span><text:span text:style-name="T1280"><text:s/>straipsnio antroji, trečioji ir ketvirtoji dalys, 163</text:span><text:span text:style-name="T1281">2</text:span><text:span text:style-name="T1282">, 163</text:span><text:span text:style-name="T1283">11</text:span><text:span text:style-name="T1284">, 164 straipsniai</text:span><text:span text:style-name="T1285">, 171</text:span><text:span text:style-name="T1286">1</text:span><text:span text:style-name="T1287"><text:s/>straipsnio antroji dalis, 171</text:span><text:span text:style-name="T1288">2</text:span><text:span text:style-name="T1289"><text:s/>straipsnio antroji dalis, 171</text:span><text:span text:style-name="T1290">4</text:span><text:span text:style-name="T1291">, 171</text:span><text:span text:style-name="T1292">5</text:span><text:span text:style-name="T1293">, 172</text:span><text:span text:style-name="T1294">3</text:span><text:span text:style-name="T1295">, 172</text:span><text:span text:style-name="T1296">11</text:span><text:span text:style-name="T1297">, 172</text:span><text:span text:style-name="T1298">12</text:span><text:span text:style-name="T1299">, 172</text:span><text:span text:style-name="T1300">21</text:span><text:span text:style-name="T1301">, 173, 173</text:span><text:span text:style-name="T1302">6</text:span><text:span text:style-name="T1303">, 173</text:span><text:span text:style-name="T1304">9</text:span><text:span text:style-name="T1305"><text:s/>straipsniai, 188</text:span><text:span text:style-name="T1306">6</text:span><text:span text:style-name="T1307"><text:s/>straipsnio antroji dalis, 193</text:span><text:span text:style-name="T1308">2</text:span><text:span text:style-name="T1309">, 207</text:span><text:span text:style-name="T1310">10<text:s/></text:span><text:span text:style-name="T1311">straipsniai, 211 straipsnis (išskyrus Lietuvos metrologijos inspekcijos pareigūno</text:span><text:span text:style-name="T1312"><text:s/>uždėtos plombos sužalojimą arba nuplėšimą);</text:span></text:p>
      <text:p text:style-name="P1313"><text:span text:style-name="T1314">žurnalistų etikos inspektorius (214</text:span><text:span text:style-name="T1315">6</text:span><text:span text:style-name="T1316"><text:s/>straipsnis, 214</text:span><text:span text:style-name="T1317">7</text:span><text:span text:style-name="T1318"><text:s/>straipsnio pirmoji ir antroji dalys, 214</text:span><text:span text:style-name="T1319">12</text:span><text:span text:style-name="T1320"><text:s/>straipsnis – dėl informacijos, propaguojančios nacionalinę, rasinę ar religinę nesantaiką, gaminimo, laikymo, plat</text:span><text:span text:style-name="T1321">inimo per visuomenės informavimo priemones, 214</text:span><text:span text:style-name="T1322">14</text:span><text:span text:style-name="T1323"><text:s/>straipsnis – dėl asmens duomenų tvarkymo visuomenės informavimo priemonėse pažeidžiant Lietuvos Respublikos asmens duomenų teisinės apsaugos įstatymą);</text:span></text:p>
      <text:p text:style-name="P1324"><text:span text:style-name="T1325">Seimo kontrolieriai (187</text:span><text:span text:style-name="T1326">3</text:span><text:span text:style-name="T1327"><text:s/>straipsnis);</text:span></text:p>
      <text:p text:style-name="P1328"><text:span text:style-name="T1329">Seimo laikinosi</text:span><text:span text:style-name="T1330">os tyrimo komisijos nariai (187</text:span><text:span text:style-name="T1331">7</text:span><text:span text:style-name="T1332"><text:s/>straipsnis);</text:span></text:p>
      <text:p text:style-name="P1333"><text:span text:style-name="T1334">savivaldybės kontrolierius, jo pavaduotojas ar savivaldybės kontrolieriaus tarnybos kontrolierius (188</text:span><text:span text:style-name="T1335">12</text:span><text:span text:style-name="T1336"><text:s/>straipsnis);</text:span></text:p>
      <text:p text:style-name="P1337"><text:span text:style-name="T1338">Vyriausiosios rinkimų komisijos pirmininkas ir šios komisijos nariai, miestų, rajonų,<text:s/></text:span><text:span text:style-name="T1339">apygardų, apylinkių rinkimų komisijų ar referendumo komisijų pirmininkai ir šių komisijų nariai (207</text:span><text:span text:style-name="T1340">1</text:span><text:span text:style-name="T1341">, 207</text:span><text:span text:style-name="T1342">2</text:span><text:span text:style-name="T1343">, 207</text:span><text:span text:style-name="T1344">3</text:span><text:span text:style-name="T1345">, 207</text:span><text:span text:style-name="T1346">4</text:span><text:span text:style-name="T1347">, 207</text:span><text:span text:style-name="T1348">5</text:span><text:span text:style-name="T1349">, 207</text:span><text:span text:style-name="T1350">6</text:span><text:span text:style-name="T1351">, 207</text:span><text:span text:style-name="T1352">7</text:span><text:span text:style-name="T1353">, 207</text:span><text:span text:style-name="T1354">8</text:span><text:span text:style-name="T1355">, 207</text:span><text:span text:style-name="T1356">9</text:span><text:span text:style-name="T1357">, 207</text:span><text:span text:style-name="T1358">11</text:span><text:span text:style-name="T1359"><text:s/>straipsniai);</text:span></text:p>
      <text:p text:style-name="P1360"><text:span text:style-name="T1361">Valstybės saugumo departamento pareigūnai (187 straipsnio antroji dalis, 187</text:span><text:span text:style-name="T1362">6</text:span><text:span text:style-name="T1363">, 187</text:span><text:span text:style-name="T1364">9</text:span><text:span text:style-name="T1365">,<text:s/></text:span><text:span text:style-name="T1366">214</text:span><text:span text:style-name="T1367">12<text:s/></text:span><text:span text:style-name="T1368">(išskyrus pažeidimus, kuriuos padarė asmenys per visuomenės informavimo priemones), 214</text:span><text:span text:style-name="T1369">13</text:span><text:span text:style-name="T1370">, 214</text:span><text:span text:style-name="T1371">18</text:span><text:span text:style-name="T1372"><text:s/>straipsniai);</text:span></text:p>
      <text:p text:style-name="P1373"><text:span text:style-name="T1374">Specialiųjų tyrimų tarnybos pareigūnai (187 straipsnio antroji dalis);</text:span></text:p>
      <text:p text:style-name="P1375"><text:span text:style-name="T1376">Lietuvos Respublikos ginklų fondo prie Lietuvos Respublikos Vyriausy</text:span><text:span text:style-name="T1377">bės pareigūnai (188</text:span><text:span text:style-name="T1378">14</text:span><text:span text:style-name="T1379"><text:s/>straipsnis);</text:span></text:p>
      <text:p text:style-name="P1380"><text:span text:style-name="T1381">apskričių viršininkų administracijų Žemės tvarkymo departamentų pareigūnai (45 straipsnis – dėl savavališko žemės užėmimo ir vengimo ją grąžinti);</text:span></text:p>
      <text:p text:style-name="P1382"><text:span text:style-name="T1383">apskričių viršininkų administracijų Žemės tvarkymo departamentų rajonų (mi</text:span><text:span text:style-name="T1384">estų) Žemėtvarkos skyrių pareigūnai (45 straipsnis – dėl savavališko žemės užėmimo ir vengimo ją grąžinti);</text:span></text:p>
      <text:p text:style-name="P1385"><text:span text:style-name="T1386">apskričių viršininkų administracijų pareigūnai ir apskrities viršininko tam įgalioti valstybės tarnautojai (42</text:span><text:span text:style-name="T1387">4</text:span><text:span text:style-name="T1388"><text:s/>straipsnio pirmoji ir antroji dalys)</text:span><text:span text:style-name="T1389">;</text:span></text:p>
      <text:p text:style-name="P1390"><text:span text:style-name="T1391">Lietuvos Respublikos konkurencijos tarybos įgalioti pareigūnai (189</text:span><text:span text:style-name="T1392">11</text:span><text:span text:style-name="T1393"><text:s/>straipsnis, 214</text:span><text:span text:style-name="T1394">1</text:span><text:span text:style-name="T1395"><text:s/>straipsnio pirmoji ir antroji dalys);</text:span></text:p>
      <text:p text:style-name="P1396"><text:span text:style-name="T1397">vaiko teisių apsaugos kontrolierius (187</text:span><text:span text:style-name="T1398">10</text:span><text:span text:style-name="T1399"><text:s/>straipsnis);</text:span></text:p>
      <text:p text:style-name="P1400">Valstybinės vartotojų teisių apsaugos tarnybos ir Lietuvos Respublikos<text:s/>Vyriausybės įgaliotų kontroliuoti Lietuvos Respublikos reklamos įstatyme nustatytų reklamos naudojimo draudimų ir reikalavimų įgyvendinimą institucijų<text:span text:style-name="T1401"><text:s/>(189</text:span><text:span text:style-name="T1402">14</text:span><text:span text:style-name="T1403"><text:s/>straipsnis);</text:span></text:p>
      <text:p text:style-name="P1404"><text:span text:style-name="T1405">Ryšių reguliavimo tarnybos įgalioti pareigūnai (154</text:span><text:span text:style-name="T1406">1</text:span><text:span text:style-name="T1407">, 154</text:span><text:span text:style-name="T1408">2</text:span><text:span text:style-name="T1409"><text:s/>straipsniai, 187</text:span><text:span text:style-name="T1410">12</text:span><text:span text:style-name="T1411"><text:s/>straips</text:span><text:span text:style-name="T1412">nis – dėl susisiekimo sankcijų pažeidimo);</text:span></text:p>
      <text:p text:style-name="P1413"><text:span text:style-name="T1414">savivaldybių vaiko teisių apsaugos tarnybų pareigūnai ar jų tam įgalioti valstybės tarnautojai (181, 181</text:span><text:span text:style-name="T1415">1</text:span><text:span text:style-name="T1416">, 181</text:span><text:span text:style-name="T1417">2</text:span><text:span text:style-name="T1418">, 181</text:span><text:span text:style-name="T1419">3</text:span><text:span text:style-name="T1420"><text:s/>straipsniai);</text:span></text:p>
      <text:p text:style-name="P1421"><text:span text:style-name="T1422">Valstybinės visuomenės sveikatos priežiūros tarnybos prie Sveikatos apsaugos mini</text:span><text:span text:style-name="T1423">sterijos pareigūnai ir jos tam įgalioti pareigūnai (43</text:span><text:span text:style-name="T1424">9</text:span><text:span text:style-name="T1425"><text:s/>straipsnis);</text:span></text:p>
      <text:p text:style-name="P1426"><text:span text:style-name="T1427">Valstybinės lošimų priežiūros komisijos nariai ir jos įgalioti Valstybinės lošimų priežiūros komisijos administracijos valstybės tarnautojai (173</text:span><text:span text:style-name="T1428">18</text:span><text:span text:style-name="T1429"><text:s/>straipsnis);</text:span></text:p>
      <text:p text:style-name="P1430"><text:span text:style-name="T1431">valstybės įmonės Registrų<text:s/></text:span><text:span text:style-name="T1432">centro darbuotojai (172</text:span><text:span text:style-name="T1433">2</text:span><text:span text:style-name="T1434">, 172</text:span><text:span text:style-name="T1435">5</text:span><text:span text:style-name="T1436">, 172</text:span><text:span text:style-name="T1437">6</text:span><text:span text:style-name="T1438">, 172</text:span><text:span text:style-name="T1439">27</text:span><text:span text:style-name="T1440"><text:s/>straipsniai);</text:span></text:p>
      <text:soft-page-break/>
      <text:p text:style-name="P1441"><text:span text:style-name="T1442">Civilinės aviacijos administracijos pareigūnai (116</text:span><text:span text:style-name="T1443">1</text:span><text:span text:style-name="T1444"><text:s/>straipsnio trečioji dalis, 116</text:span><text:span text:style-name="T1445">4</text:span><text:span text:style-name="T1446"><text:s/>straipsnis, 187</text:span><text:span text:style-name="T1447">12</text:span><text:span text:style-name="T1448"><text:s/>straipsnis – dėl susisiekimo sankcijų pažeidimo);</text:span></text:p>
      <text:p text:style-name="P1449"><text:span text:style-name="T1450">Valstybinės akreditavimo sveikatos priežiūros</text:span><text:span text:style-name="T1451"><text:s/>veiklai tarnybos prie Sveikatos apsaugos ministerijos valstybės tarnautojai (43</text:span><text:span text:style-name="T1452">10</text:span><text:span text:style-name="T1453"><text:s/>straipsnis);</text:span></text:p>
      <text:p text:style-name="P1454"><text:span text:style-name="T1455">Lietuvos Respublikos draudimo priežiūros komisijos pirmininkas arba jo pavaduotojas (187</text:span><text:span text:style-name="T1456">12</text:span><text:span text:style-name="T1457"><text:s/>straipsnis – dėl ekonominių ir finansinių sankcijų pažeidimo);</text:span></text:p>
      <text:p text:style-name="P1458"><text:span text:style-name="T1459">Kūno k</text:span><text:span text:style-name="T1460">ultūros ir sporto departamento prie Lietuvos Respublikos Vyriausybės tam įgalioti asmenys (187</text:span><text:span text:style-name="T1461">12</text:span><text:span text:style-name="T1462"><text:s/>straipsnis – dėl visuomeninių sankcijų pažeidimo);</text:span></text:p>
      <text:p text:style-name="P1463"><text:span text:style-name="T1464">Valstybinio turizmo departamento prie Lietuvos Respublikos ūkio ministerijos tam įgalioti asmenys (187</text:span><text:span text:style-name="T1465">12</text:span><text:span text:style-name="T1466"><text:s/>str</text:span><text:span text:style-name="T1467">aipsnis – dėl politinių ir visuomeninių sankcijų pažeidimo);</text:span></text:p>
      <text:p text:style-name="P1468"><text:span text:style-name="T1469">Vadovybės apsaugos departamento prie Vidaus reikalų ministerijos pareigūnai (187 straipsnio antroji dalis);</text:span></text:p>
      <text:p text:style-name="P1470"><text:span text:style-name="T1471">Informacinės visuomenės plėtros komiteto prie Lietuvos Respublikos Vyriausybės pareigūn</text:span><text:span text:style-name="T1472">ai (214</text:span><text:span text:style-name="T1473">26</text:span><text:span text:style-name="T1474"><text:s/>straipsnis);“.</text:span></text:p>
      <text:p text:style-name="P1475"/>
      <text:p text:style-name="P1476"><text:span text:style-name="T1477">6</text:span><text:span text:style-name="T1478"><text:s/>straipsnis.<text:s/></text:span><text:span text:style-name="T1479">269 straipsnio 7 dalies pakeitimas</text:span></text:p>
      <text:p text:style-name="P1480"><text:span text:style-name="T1481">269 straipsnio 7 dalyje vietoj skaičiaus ir žodžių „127 straipsnio antrojoje ir trečiojoje dalyse“ įrašyti skaičių ir žodžius „127 straipsnio pirmojoje ir trečiojoje<text:s/></text:span><text:span text:style-name="T1482">dalyse”, po skaičiaus ir žodžių „129 straipsnyje (transporto priemonių vairavimas neblaivių ar apsvaigusių nuo narkotinių, psichotropinių ar kitų psichiką veikiančių medžiagų asmenų, neturinčių teisės vairuoti)“ įrašyti skaičius ir žodžius „130 straipsnio<text:s/></text:span><text:span text:style-name="T1483">1 dalyje (transporto priemonės vairuotojui nepaklusus reikalavimui sustabdyti transporto priemonę arba pasitraukus iš eismo įvykio, su kuriuo jis susijęs)“ ir šią dalį išdėstyti taip:</text:span></text:p>
      <text:p text:style-name="P1484"/>
      <text:p text:style-name="P1485"><text:span text:style-name="T1486">„Padarius pažeidimus, numatytus šio kodekso 124</text:span><text:span text:style-name="T1487">1</text:span><text:span text:style-name="T1488"><text:s/>straipsnyje (transporto priemonės stovėjimas ant šaligatvio, kai nėra tai leidžiančių kelio ženklų, stovėjimas ant vejos, pėsčiųjų (dviračių) tako, stovėjimas geležinkelio pervažose ir 50 metrų kelio ruože prieš jas ir už jų, tuneliuose, ant tiltų, viaduk</text:span><text:span text:style-name="T1489">ų ir po jais, pėsčiųjų perėjose ir arčiau kaip 5 metrai prieš jas, kitose vietose, kur tai trukdo transporto ar pėsčiųjų eismui), 126 straipsnyje (transporto priemonių vairavimas, esant vairuotojams neblaiviems arba apsvaigusiems nuo narkotinių, psichotrop</text:span><text:span text:style-name="T1490">inių ar kitų psichiką veikiančių medžiagų),<text:s/></text:span><text:span text:style-name="T1491">127 straipsnio pirmojoje ir trečiojoje dalyse (Kelių eismo taisyklių pažeidimas, sukėlęs kitų asmenų nežymų sveikatos sutrikdymą), 128 straipsnyje (transporto priemonių vairavimas neturint teisės vairuoti), 129 s</text:span><text:span text:style-name="T1492">traipsnyje (transporto priemonių vairavimas neblaivių ar apsvaigusių nuo narkotinių, psichotropinių ar kitų psichiką veikiančių medžiagų asmenų, neturinčių teisės vairuoti), 130 straipsnio 1 dalyje (transporto priemonės vairuotojui nepaklusus reikalavimui<text:s/></text:span><text:span text:style-name="T1493">sustabdyti transporto priemonę arba pasitraukus iš eismo įvykio, su kuriuo jis susijęs), 130</text:span><text:span text:style-name="T1494">2</text:span><text:span text:style-name="T1495"><text:s/>straipsnyje (pakartotinis</text:span><text:span text:style-name="T1496"><text:s/>transporto priemonių vairavimas, esant vairuotojams neblaiviems arba apsvaigusiems nuo narkotinių, psichotropinių ar kitų psichiką veiki</text:span><text:span text:style-name="T1497">ančių medžiagų), 132</text:span><text:span text:style-name="T1498">1</text:span><text:span text:style-name="T1499"><text:s/>straipsnyje (transporto priemonių stovėjimo tvarkos gyvenamosiose zonose ir kiemuose nesilaikymas), jei tai trukdo transporto ar pėsčiųjų eismui arba kitaip pažeidžia kitų asmenų teises, policijos pareigūnai turi teisę priverstinai nu</text:span><text:span text:style-name="T1500">vežti transporto priemonę Lietuvos Respublikos Vyriausybės ar jos įgaliotos institucijos nustatyta tvarka. Nuvežtą transporto priemonę leidžiama susigrąžinti (išskyrus atvejus, kai ji konfiskuojama) tik po to, kai sumokėta skirtoji bauda ar atliktas admini</text:span><text:span text:style-name="T1501">stracinis areštas.“</text:span></text:p>
      <text:p text:style-name="P1502"/>
      <text:p text:style-name="P1503"/>
      <text:p text:style-name="Normal"/>
      <text:p text:style-name="P1504"><text:span text:style-name="T1505">7</text:span><text:span text:style-name="T1506"><text:s/>straipsnis.<text:s/></text:span><text:span text:style-name="T1507">320 straipsnio 1 punkto pakeitimas</text:span></text:p>
      <text:p text:style-name="P1508">320 straipsnio 1 punkte po skaičiaus ir žodžių „<text:span text:style-name="T1509">127 straipsnio trečiojoje dalyje“ įrašyti skaičių<text:s/></text:span></text:p>
      <text:p text:style-name="P1510"><text:span text:style-name="T1511">ir žodžius „130 straipsnio pirmojoje dalyje“ ir šį punktą išdėstyti tai</text:span><text:span text:style-name="T1512">p:<text:s/></text:span></text:p>
      <text:p text:style-name="P1513"><text:span text:style-name="T1514">„</text:span><text:span text:style-name="T1515">1</text:span><text:span text:style-name="T1516">) antstoliai – padarius šio kodekso 44 straipsnio pirmojoje ir trečiojoje dalyse, 44</text:span><text:span text:style-name="T1517">1</text:span><text:span text:style-name="T1518"><text:s/>straipsnyje, 44</text:span><text:span text:style-name="T1519">3</text:span><text:span text:style-name="T1520"><text:s/>straipsnio trečiojoje ir ketvirtojoje dalyse, 62 straipsnio trečiojoje, ketvirtojoje, penktojoje, septintojoje, aštuntojoje, devintojoje ir dešim</text:span><text:span text:style-name="T1521">tojoje dalyse, 62</text:span><text:span text:style-name="T1522">1</text:span><text:span text:style-name="T1523"><text:s/>straipsnio trečiojoje, ketvirtojoje, penktojoje, septintojoje, aštuntojoje, devintojoje ir dešimtojoje dalyse, 62</text:span><text:span text:style-name="T1524">2</text:span><text:span text:style-name="T1525"><text:s/>straipsnio trečiojoje, ketvirtojoje, penktojoje, septintojoje, aštuntojoje, devintojoje ir dešimtojoje dalyse, 127 straips</text:span><text:span text:style-name="T1526">nio trečiojoje dalyje,<text:s/></text:span><text:span text:style-name="T1527">130 straipsnio pirmojoje dalyje,</text:span><text:span text:style-name="T1528"><text:s/>130</text:span><text:span text:style-name="T1529">2</text:span><text:span text:style-name="T1530"><text:s/>straipsnyje, 152</text:span><text:span text:style-name="T1531">14</text:span><text:span text:style-name="T1532"><text:s/>straipsnio ketvirtojoje dalyje, 153</text:span><text:span text:style-name="T1533">1</text:span><text:span text:style-name="T1534"><text:s/>straipsnio ketvirtojoje dalyje, 154</text:span><text:span text:style-name="T1535">5</text:span><text:span text:style-name="T1536"><text:s/>straipsnio antrojoje dalyje, 154</text:span><text:span text:style-name="T1537">6</text:span><text:span text:style-name="T1538"><text:s/>straipsnio antrojoje dalyje, 163</text:span><text:span text:style-name="T1539">2</text:span><text:span text:style-name="T1540">, 163</text:span><text:span text:style-name="T1541">11</text:span><text:span text:style-name="T1542">, 164 straipsniuose, 171</text:span><text:span text:style-name="T1543">1</text:span><text:span text:style-name="T1544"><text:s/>st</text:span><text:span text:style-name="T1545">raipsnio antrojoje dalyje, 171</text:span><text:span text:style-name="T1546">2</text:span><text:span text:style-name="T1547"><text:s/>straipsnio antrojoje dalyje, 172</text:span><text:span text:style-name="T1548">11</text:span><text:span text:style-name="T1549">, 173, 173</text:span><text:span text:style-name="T1550">3</text:span><text:span text:style-name="T1551">, 173</text:span><text:span text:style-name="T1552">6</text:span><text:span text:style-name="T1553">, 173</text:span><text:span text:style-name="T1554">20</text:span><text:span text:style-name="T1555"><text:s/>straipsniuose, 193</text:span><text:span text:style-name="T1556">2</text:span><text:span text:style-name="T1557"><text:s/>straipsnyje, 209</text:span><text:span text:style-name="T1558">1</text:span><text:span text:style-name="T1559"><text:s/>straipsnio antrojoje dalyje, 209</text:span><text:span text:style-name="T1560">2</text:span><text:span text:style-name="T1561"><text:s/>straipsnio trečiojoje dalyje, 209</text:span><text:span text:style-name="T1562">3</text:span><text:span text:style-name="T1563"><text:s/>straipsnio antrojoje, trečiojoje, šeštojoje ir septintojoje dalyse, 209</text:span><text:span text:style-name="T1564">4</text:span><text:span text:style-name="T1565"><text:s/>straipsnio trečiojoje ir ketvirtojoje dalyse, 210 straipsnio pirmojoje ir antrojoje dalyse, 214, 214</text:span><text:span text:style-name="T1566">10</text:span><text:span text:style-name="T1567">, 214</text:span><text:span text:style-name="T1568">12</text:span><text:span text:style-name="T1569">, 214</text:span><text:span text:style-name="T1570">27<text:s/></text:span><text:span text:style-name="T1571">straipsniuose numatytus teisės pažeidimus;“.</text:span></text:p>
      <text:p text:style-name="Normal"/>
      <text:p text:style-name="Normal"/>
      <text:p text:style-name="Normal"/>
      <text:p text:style-name="P1572"><text:span text:style-name="T1573">Skelbiu</text:span><text:span text:style-name="T1574"><text:s/>šį Lietuvos Respublikos Seimo priimtą įstatymą</text:span></text:p>
      <text:p text:style-name="P1575"/>
      <text:p text:style-name="P1576"/>
      <text:p text:style-name="P1577"/>
      <text:p text:style-name="P1578">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2479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30 straipsnis</dc:title>
    <meta:initial-creator>PD</meta:initial-creator>
    <dc:creator>adlibuser</dc:creator>
    <meta:creation-date>2017-04-07T23:04:00Z</meta:creation-date>
    <dc:date>2017-04-07T23:04:00Z</dc:date>
    <meta:print-date>2008-04-10T05:22:00Z</meta:print-date>
    <meta:template xlink:href="Normal.dotm" xlink:type="simple"/>
    <meta:editing-cycles>2</meta:editing-cycles>
    <meta:editing-duration>PT0S</meta:editing-duration>
    <meta:document-statistic meta:page-count="9" meta:paragraph-count="392" meta:word-count="4107" meta:character-count="33330" meta:row-count="1233" meta:non-whitespace-character-count="29615"/>
  </office:meta>
</office:document-meta>
</file>