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 fo:line-height="150%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end" fo:line-height="150%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line-height="150%"/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line-height="150%" fo:margin-right="-0.0569in" fo:text-indent="0.5in">
        <style:tab-stops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398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font-style="italic" style:font-style-asian="italic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language-asian="lt" style:country-asian="LT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<text:s/></text:p>
      <text:p text:style-name="P11">SOCIALINIŲ PASLAUGŲ ĮSTATYMO 32 STRAIPSNIO PAKEITIMO<text:s/></text:p>
      <text:p text:style-name="P12">ĮSTATYMAS</text:p>
      <text:p text:style-name="P13"/>
      <text:p text:style-name="P14">2008 m.<text:tab/><text:tab/>d. Nr.</text:p>
      <text:p text:style-name="P15">Vilnius</text:p>
      <text:p text:style-name="P16"/>
      <text:p text:style-name="P17"><text:span text:style-name="T18">(Žin., 2006, Nr.<text:s/></text:span><text:a xlink:href="http://www3.lrs.lt/cgi-bin/preps2?a=270342&amp;b=" office:target-frame-name="_top" xlink:show="replace"><text:span text:style-name="T19">17-58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2 straipsnio 3 dalies<text:s/></text:span><text:span text:style-name="T26">pakeitimas</text:span></text:p>
      <text:p text:style-name="P27"><text:span text:style-name="T28">Pakeisti 32 straipsnio 3 dalį ir ją išdėstyti taip:</text:span></text:p>
      <text:p text:style-name="P29"><text:span text:style-name="T30">„</text:span><text:span text:style-name="T31">3</text:span><text:span text:style-name="T32">. Turto vertės normatyvui nustatyti taikomos kiekvienų metų vasario 1 d., gegužės 1 d., rugpjūčio 1 d. ir lapkričio 1 d. valstybės įmonės Registrų centro nustatomos ir „Valstybės žiniose“</text:span><text:span text:style-name="T33"><text:s/>skelbiamos vidutinės nekilnojamojo turto rinkos vertės Lietuvos miestuose ir savivaldybių centruose bei kitose savivaldybių teritorijose piniginei socialinei paramai nepasiturinčioms šeimoms ir vieniems gyvenantiems asmenims gauti.“</text:span></text:p>
      <text:p text:style-name="P34"/>
      <text:p text:style-name="P35"><text:span text:style-name="T36">2</text:span><text:span text:style-name="T37"><text:s/>straipsni</text:span><text:span text:style-name="T38">s.<text:s/></text:span><text:span text:style-name="T39">Įstatymo įsigaliojimas</text:span></text:p>
      <text:p text:style-name="P40">Šis įstatymas įsigalioja 2009 m. sausio 1 d.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7-04-07T23:05:00Z</meta:creation-date>
    <dc:date>2017-04-07T23:05:00Z</dc:date>
    <meta:print-date>2007-06-01T10:1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4" meta:character-count="905" meta:row-count="80" meta:non-whitespace-character-count="809"/>
  </office:meta>
</office:document-meta>
</file>